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Tarptautinio baudžiamojo teismo Romos statuto 8 straipsnio pakeitimas, išdėstytas 2019 m. gruodžio 6 d. Tarptautinio baudžiamojo teismo Romos statuto valstybių šalių asamblėjos rezoliucijos Nr. ICC-ASP/18/Res.5 <text:s/>priede Nr. I</text:span></text:p>
      <text:p text:style-name="Normal"/>
      <text:p text:style-name="Normal"/>
      <text:p text:style-name="P3">Pakeitimas, kuris turi būti<text:s/>įterpiamas kaip Romos statuto 8 straipsnio 2 dalies e punkto xix papunktis</text:p>
      <text:p text:style-name="P4"/>
      <text:p text:style-name="P5">tyčinis civilių vertimas badauti kaip kariavimo būdas, atimant iš jų išgyvenimui būtinus reikmenis, taip pat sąmoningai sudarant kliūtis tiekti išteklius siekiant padėt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s Linkevičius</meta:initial-creator>
    <dc:creator>adlibuser</dc:creator>
    <meta:creation-date>2024-06-26T12:18:00Z</meta:creation-date>
    <dc:date>2024-06-26T12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506" meta:row-count="7" meta:non-whitespace-character-count="447"/>
  </office:meta>
</office:document-meta>
</file>