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861in"/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0,6715 HA ŽEMĖS SKLYPO (UNIKALUS NR. 4400-1596-4057), ESANČIO AUŠROS G. 17, VARĖNOS M., NUOMOS IR NAUDOJIMO APRIBOJIMŲ</text:span></text:p>
      <text:p text:style-name="P9"/>
      <text:p text:style-name="P10">2019 m. lapkričio 26 d. Nr. T-IX-171</text:p>
      <text:p text:style-name="P11">Varėna</text:p>
      <text:p text:style-name="P12"/>
      <text:p text:style-name="P13"/>
      <text:p text:style-name="P14"><text:span text:style-name="T15">Vadovaudamasi Lietuvos Respublikos vietos savivaldos įstatymo 6 straipsnio 38 punktu, 16 straipsnio 4 dalimi, Naujų kitos paskirties valstybinės žemės sklypų pardavimo ir nuomos taisyklių, patvirtintų Lietuvos Respublikos Vyriausybės 1999 m. birželio 2 d. nutarimu Nr. 692 „Dėl naujų kitos paskirties valstybinės žemės sklypų pardavimo ir nuomos“, 7.5 papunkčiu, Varėnos rajono savivaldybės taryba <text:s/>n u s p r e n d ž i a:</text:span></text:p>
      <text:p text:style-name="P16"><text:span text:style-name="T17">Siūlyti Nacionalinės žemės tarnybos prie Žemės ūkio ministerijos Varėnos skyriui:</text:span></text:p>
      <text:p text:style-name="P18"><text:span text:style-name="T19">1</text:span><text:span text:style-name="T20">. Išnuomoti 99 (devyniasdešimt devyneriems) metams viešajame aukcione kitos paskirties (naudojimo būdas – komercinės paskirties objektų ir daugiabučių gyvenamųjų pastatų ir bendrabučių teritorijos) 0,6715 ha žemės sklypą (unikalus Nr. 4400-1596-4057), esantį Aušros g. 17, Varėnos mieste.</text:span></text:p>
      <text:p text:style-name="P21"><text:span text:style-name="T22">2</text:span><text:span text:style-name="T23">.<text:s/></text:span>N<text:span text:style-name="T24">ustatyti nuomos sutartyje šiuos žemės sklypo naudojimo apribojimus:</text:span></text:p>
      <text:p text:style-name="P25"><text:span text:style-name="T26">2.1</text:span><text:span text:style-name="T27">.<text:s/></text:span><text:span text:style-name="T28">nuomininkas per 3 metus turi pastatyti<text:s/></text:span><text:span text:style-name="T29">viešbučių paskirties pastatą arba gyvenamosios paskirties (trijų ir daugiau butų (daugiabučio) pastatą, kurio bent vienas aukštas būtų skirtas paslaugų veiklai vykdyti</text:span><text:span text:style-name="T30">;</text:span></text:p>
      <text:p text:style-name="P31"><text:span text:style-name="T32">2.2</text:span><text:span text:style-name="T33">. neįvykdžius šio sprendimo 2.1 papunktyje nurodyto reikalavimo, žemės sklypo nuomos sutartis nutraukiama dėl nuomininko kaltės</text:span><text:span text:style-name="T34">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IX-17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11-28T14:17:00Z</meta:creation-date>
    <dc:date>2019-11-28T14:1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603" meta:row-count="32" meta:non-whitespace-character-count="1406"/>
  </office:meta>
</office:document-meta>
</file>