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etter-spacing="0.06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ro 2003 m. spalio 8 d. įsakymo nr. V-598 „DĖL LeidiNIŲ, KURIUOSE GALI BŪTI REKLAMUOJAMI RECEPTINIAI VAISTiniai preparatai, SĄRAŠO PATVIRTINIMO“<text:s/></text:span></text:p>
      <text:p text:style-name="P9"><text:span text:style-name="T10">pakeitimo<text:s/></text:span></text:p>
      <text:p text:style-name="P11"/>
      <text:p text:style-name="P12">2015 m. rugsėjo 4 d. Nr. V-1027</text:p>
      <text:p text:style-name="P13">Vilnius</text:p>
      <text:p text:style-name="P14"/>
      <text:p text:style-name="P15"/>
      <text:p text:style-name="P16"><text:span text:style-name="T17">Pakeičiu</text:span><text:span text:style-name="T18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, ir jį papildau 114 punktu:</text:span></text:p>
      <text:p text:style-name="P19"><text:span text:style-name="T20">„</text:span><text:span text:style-name="T21">114</text:span><text:span text:style-name="T22">. „Medekspresas“. Periodinis leidinys (leidžiamas 4 kartus per metus), platinamas tiesiogiai sveikatos priežiūros ir (ar) farmacijos specialistams. Leidinyje pateikiama informacija apie įvairių ligų simptomus, diagnostiką, gydymą, red. Rūta Vederytė, leidėjas UAB „Hounds“, Vilnius.“</text:span></text:p>
      <text:p text:style-name="P23"/>
      <text:p text:style-name="P24"/>
      <text:p text:style-name="P25"/>
      <text:p text:style-name="P26"><text:span text:style-name="T27">Sveikatos apsaugos ministrė<text:s/></text:span><text:span text:style-name="T2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spuraite</meta:initial-creator>
    <dc:creator>Adlib User</dc:creator>
    <meta:creation-date>2015-09-07T13:17:00Z</meta:creation-date>
    <dc:date>2015-09-07T13:17:00Z</dc:date>
    <meta:print-date>2014-04-14T12:1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9" meta:character-count="1007" meta:row-count="30" meta:non-whitespace-character-count="895"/>
  </office:meta>
</office:document-meta>
</file>