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;Times New Roman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;Times New Roman" style:font-name-asian="HG Mincho Light J" fo:color="#000000" fo:letter-spacing="0.0277in" style:letter-kerning="true" style:font-size-complex="12pt" style:language-asian="lt" style:country-asian="LT"/>
    </style:style>
    <style:style style:name="T1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4" text:outline-level="2">ŠIAULIŲ MIESTO SAVIVALDYBĖS TARYBA</text:h>
      <text:p text:style-name="P5"/>
      <text:p text:style-name="P6">SPRENDIMAS</text:p>
      <text:p text:style-name="P7">DĖL ŠIAULIŲ MIESTO KULTŪROS CENTRO „LAIPTŲ GALERIJA“ TEIKIAMŲ ATLYGINTINŲ PASLAUGŲ SĄRAŠO PATVIRTINIMO</text:p>
      <text:p text:style-name="P8"/>
      <text:p text:style-name="P9">2024 m. birželio 6 d. Nr. T-215</text:p>
      <text:p text:style-name="P10">Šiauliai</text:p>
      <text:p text:style-name="P11"/>
      <text:p text:style-name="P12"/>
      <text:p text:style-name="P13"><text:span text:style-name="T14">Vadovaudamasi Lietuvos Respublikos vietos savivaldos įstatymo 15 straipsnio 2 dalies 29</text:span><text:span text:style-name="T15"> </text:span><text:span text:style-name="T16">punktu, 16 straipsnio 1 dalimi, atsižvelgdama į Šiaulių miesto kultūros centro „Laiptų galerija“ 2024-04-30 raštą Nr. 71 „Dėl informacijos Savivaldybės tarybos sprendimui pateikimo“, Šiaulių miesto savivaldybės taryba<text:s/></text:span><text:span text:style-name="T17">nusprendžia</text:span><text:span text:style-name="T18">:</text:span></text:p>
      <text:p text:style-name="P19"><text:span text:style-name="T20">1</text:span><text:span text:style-name="T21">. Patvirtinti Šiaulių<text:s/></text:span><text:span text:style-name="T22">miesto kultūros centro „Laiptų galerija“<text:s/></text:span><text:span text:style-name="T23">teikiamų atlygintinų paslaugų sąrašą (pridedama).</text:span></text:p>
      <text:p text:style-name="P24"><text:span text:style-name="T25">2</text:span><text:span text:style-name="T26">. Pripažinti netekusiu galios Šiaulių miesto savivaldybės tarybos 2016 m. kovo 31 d. sprendimą Nr. T-142 „Dėl Šiaulių<text:s/></text:span><text:span text:style-name="T27">miesto kultūros centro „Laiptų galerija“<text:s/></text:span><text:span text:style-name="T28">teikiamų atlygintinų paslaugų sąrašo patvirtinimo“ su visais papildymais ir pakeitimais.<text:s/></text:span></text:p>
      <text:p text:style-name="P29"/>
      <text:p text:style-name="P30"/>
      <text:p text:style-name="P31"><text:span text:style-name="T32">Savivaldybės meras</text:span><text:span text:style-name="T33"><text:tab/><text:s text:c="17"/></text:span><text:span text:style-name="T34"><text:tab/></text:span><text:span text:style-name="T35"><text:tab/></text:span><text:span text:style-name="T36"><text:tab/><text:s text:c="25"/>Artūras<text:s/></text:span><text:soft-page-break/><text:span text:style-name="T37">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6-07T05:57:00Z</meta:creation-date>
    <dc:date>2024-06-07T05:57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123" meta:character-count="972" meta:row-count="12" meta:non-whitespace-character-count="853"/>
  </office:meta>
</office:document-meta>
</file>