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style:tab-stops>
          <style:tab-stop style:type="left" style:position="0.1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125in"/>
        </style:tab-stops>
      </style:paragraph-properties>
    </style:style>
    <style:style style:name="P17" style:parent-style-name="Normal" style:family="paragraph">
      <style:paragraph-properties fo:text-align="justify" fo:text-indent="0.4791in">
        <style:tab-stops>
          <style:tab-stop style:type="left" style:position="0.4375in"/>
          <style:tab-stop style:type="left" style:position="2.9534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0208in"/>
        </style:tab-stops>
      </style:paragraph-properties>
    </style:style>
    <style:style style:name="P24" style:parent-style-name="Normal" style:family="paragraph">
      <style:paragraph-properties fo:text-align="justify">
        <style:tab-stops>
          <style:tab-stop style:type="left" style:position="5.0208in"/>
        </style:tab-stops>
      </style:paragraph-properties>
    </style:style>
    <style:style style:name="P25" style:parent-style-name="Normal" style:family="paragraph">
      <style:paragraph-properties fo:text-align="justify">
        <style:tab-stops>
          <style:tab-stop style:type="left" style:position="5.0208in"/>
        </style:tab-stops>
      </style:paragraph-properties>
    </style:style>
    <style:style style:name="P26" style:parent-style-name="Normal" style:family="paragraph">
      <style:paragraph-properties fo:text-align="justify">
        <style:tab-stops>
          <style:tab-stop style:type="left" style:position="5.0208in"/>
        </style:tab-stops>
      </style:paragraph-properties>
    </style:style>
    <style:style style:name="P27" style:parent-style-name="Normal" style:family="paragraph">
      <style:paragraph-properties fo:text-indent="3.2486in"/>
    </style:style>
    <style:style style:name="P28" style:parent-style-name="Normal" style:family="paragraph">
      <style:paragraph-properties fo:break-before="page"/>
    </style:style>
    <style:style style:name="P29" style:parent-style-name="Normal" style:family="paragraph">
      <style:paragraph-properties fo:text-indent="3.2486in"/>
      <style:text-properties style:font-size-complex="12pt" fo:language="en" fo:country="US"/>
    </style:style>
    <style:style style:name="P30" style:parent-style-name="Normal" style:family="paragraph">
      <style:paragraph-properties fo:text-indent="3.2486in"/>
      <style:text-properties style:font-size-complex="12pt" fo:language="en" fo:country="US"/>
    </style:style>
    <style:style style:name="P31" style:parent-style-name="Normal" style:family="paragraph">
      <style:paragraph-properties fo:text-indent="3.2486in"/>
      <style:text-properties style:font-size-complex="12pt" fo:language="en" fo:country="US"/>
    </style:style>
    <style:style style:name="P32" style:parent-style-name="Normal" style:family="paragraph">
      <style:paragraph-properties fo:text-align="justify" fo:text-indent="3.2486in"/>
      <style:text-properties fo:font-weight="bold" style:font-weight-asian="bold" style:font-size-complex="12pt"/>
    </style:style>
    <style:style style:name="P33" style:parent-style-name="Normal" style:family="paragraph">
      <style:paragraph-properties fo:text-align="justify" fo:text-indent="3.2486in"/>
      <style:text-properties style:font-size-complex="12pt"/>
    </style:style>
    <style:style style:name="P34" style:parent-style-name="Normal" style:family="paragraph">
      <style:paragraph-properties fo:text-align="justify" fo:text-indent="3.2486in"/>
      <style:text-properties style:font-size-complex="12pt"/>
    </style:style>
    <style:style style:name="P35" style:parent-style-name="Normal" style:family="paragraph">
      <style:paragraph-properties fo:text-align="justify" fo:text-indent="3.2486in"/>
      <style:text-properties style:font-size-complex="12pt"/>
    </style:style>
    <style:style style:name="P36" style:parent-style-name="Normal" style:family="paragraph">
      <style:paragraph-properties fo:text-align="justify" fo:text-indent="3.2486in"/>
      <style:text-properties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fo:margin-left="0.75in" fo:text-indent="-0.5in">
        <style:tab-stops>
          <style:tab-stop style:type="left" style:position="-0.62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margin-left="0.25in">
        <style:tab-stops/>
      </style:paragraph-properties>
      <style:text-properties fo:font-weight="bold" style:font-weight-asian="bold" style:font-size-complex="12pt"/>
    </style:style>
    <style:style style:name="P136"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5in"/>
          <style:tab-stop style:type="left" style:position="0.875in"/>
          <style:tab-stop style:type="left" style:position="1in"/>
          <style:tab-stop style:type="left" style:position="1.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keep-with-next="always" fo:text-align="center"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in">
        <style:tab-stops>
          <style:tab-stop style:type="left" style:position="0.375in"/>
          <style:tab-stop style:type="left" style:position="0.625in"/>
        </style:tab-stops>
      </style:paragraph-properties>
      <style:text-properties style:font-size-complex="12pt"/>
    </style:style>
    <style:style style:name="P55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text-transform="uppercase"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fo:text-transform="uppercase"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fo:text-transform="uppercase"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text-transform="uppercase"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fo:text-transform="uppercase"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fo:text-transform="uppercase" style:font-size-complex="12pt"/>
    </style:style>
    <style:style style:name="T689" style:parent-style-name="DefaultParagraphFont" style:family="text">
      <style:text-properties style:font-size-complex="12pt"/>
    </style:style>
    <style:style style:name="T690" style:parent-style-name="DefaultParagraphFont" style:family="text">
      <style:text-properties fo:text-transform="uppercase"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fo:text-transform="uppercase"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fo:text-transform="uppercase"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text-transform="uppercase"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9451in"/>
        </style:tab-stops>
      </style:paragraph-properties>
    </style:style>
    <style:style style:name="P814" style:parent-style-name="Normal" style:family="paragraph">
      <style:paragraph-properties fo:text-align="center"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820" style:parent-style-name="Normal" style:family="paragraph">
      <style:paragraph-properties fo:text-align="justify" fo:text-indent="0.5in">
        <style:tab-stops>
          <style:tab-stop style:type="left" style:position="0.3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3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37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836" style:parent-style-name="Normal" style:family="paragraph">
      <style:paragraph-properties fo:text-align="justify" fo:text-indent="0.5in">
        <style:tab-stops>
          <style:tab-stop style:type="left" style:position="0.3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3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3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3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3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3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3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874" style:parent-style-name="Normal" style:family="paragraph">
      <style:paragraph-properties fo:text-align="justify" fo:text-indent="0.5in">
        <style:tab-stops>
          <style:tab-stop style:type="left" style:position="0.295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text-properties style:font-size-complex="12pt"/>
    </style:style>
    <style:style style:name="P888" style:parent-style-name="Normal" style:family="paragraph">
      <style:paragraph-properties fo:text-align="justify">
        <style:tab-stops>
          <style:tab-stop style:type="left" style:position="4.823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VILKAVIŠKIO R. GIŽŲ KAZIMIERO BARŠAUSKO <text:s/>MOKYKLOS-DAUGIAFUNKCIO CENTRO <text:s/>NUOSTATŲ PATVIRTINIMO</text:span></text:p>
      <text:p text:style-name="P9"/>
      <text:p text:style-name="P10">2015 m. birželio 26 d. Nr. B-TS-86</text:p>
      <text:p text:style-name="P11">Vilkaviškis</text:p>
      <text:p text:style-name="P12"/>
      <text:p text:style-name="P13"/>
      <text:p text:style-name="P14"><text:span text:style-name="T15">Vadovaudamasi Lietuvos Respublikos vietos savivaldos įstatymo 16 straipsnio 4 dalimi,<text:s/></text:span>18 straipsnio 1 dalimi, <text:s/>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Mokyklų pavadinimų sudarymo ir rašymo taisyklėmis, patvirtintomis Lietuvos Respublikos švietimo ir mokslo ministro 2011 m. liepos 12 d. įsakymu Nr. V-1240, Vilkaviškio rajono savivaldybės mokyklų tinklo pertvarkos 2012–2015 metų bendruoju planu, patvirtintu Savivaldybės tarybos 2012 m. vasario 24 d. sprendimu Nr. B-TS-269 (Vilkaviškio rajono savivaldybės tarybos 2015 m. vasario 27 d. sprendimo Nr. B-TS-1244 redakcija), Vilkaviškio rajono savivaldybės taryba n u s p r e n d ž i a:</text:p>
      <text:p text:style-name="P16">1. Patvirtinti Vilkaviškio r. Gižų Kazimiero Baršausko mokyklos-daugiafunkcio centro nuostatus (pridedama).</text:p>
      <text:p text:style-name="P17">2. Įgalioti Gižų Kazimiero Baršausko pagrindinės mokyklos direktorę Sidutę Černauskienę pasirašyti Vilkaviškio r. Gižų Kazimiero Baršausko mokyklos-daugiafunkcio centro nuostatus ir teisės aktų nustatyta tvarka pateikti prašymą bei reikalingus dokumentus Juridinių asmenų registro tvarkytojui dėl šio sprendimo 1 punktu patvirtintų mokyklos nuostatų įregistravimo.</text:p>
      <text:p text:style-name="P18"><text:span text:style-name="T19">3</text:span><text:span text:style-name="T20">. Pripažinti netekusiais galios Vilkaviškio r. Gižų Kazimiero Baršausko pagrindinės mokyklos nuostatus, patvirtintus Vilkaviškio rajono savivaldybės tarybos 2012 m. birželio 29 d. sprendimo Nr. B-TS-377 1 punktu, nuo šio sprendimo 1 punkte nurodytų Vilkaviškio r. <text:s/>Gižų Kazimiero Baršausko <text:s/>mokyklos-daugiafunkcio centro nuostatų įregistravimo Juridinių asmenų registre. <text:s text:c="2"/></text:span></text:p>
      <text:p text:style-name="P21"><text:span text:style-name="T22">Sprendimas gali būti apskųstas Lietuvos Respublikos administracinių bylų teisenos įstatymo nustatyta tvarka.</text:span></text:p>
      <text:p text:style-name="P23"/>
      <text:p text:style-name="P24"/>
      <text:p text:style-name="P25"/>
      <text:p text:style-name="P26">Savivaldybės meras<text:s/><text:tab/>Algirdas Neiberka</text:p>
      <text:p text:style-name="P27"/>
      <text:p text:style-name="P28"/>
      <text:soft-page-break/>
      <text:p text:style-name="P29">PATVIRTINTA</text:p>
      <text:p text:style-name="P30">Vilkaviškio rajono savivaldybės tarybos</text:p>
      <text:p text:style-name="P31">2015 m. birželio 26 d. sprendimu Nr. B-TS-86</text:p>
      <text:p text:style-name="P32">PRITARTA</text:p>
      <text:p text:style-name="P33">Vilkaviškio r. Gižų Kazimiero Baršausko<text:s/></text:p>
      <text:p text:style-name="P34">pagrindinės mokyklos tarybos 2015 m. birželio 8 d.<text:s/></text:p>
      <text:p text:style-name="P35">posėdžio protokoliniu nutarimu<text:s/></text:p>
      <text:p text:style-name="P36">(protokolas Nr. 4)</text:p>
      <text:p text:style-name="P37"/>
      <text:p text:style-name="P38"/>
      <text:p text:style-name="P39"><text:span text:style-name="T40">VILKAVIŠKIO R. GIŽŲ KAZIMIERO BARŠAUSKO<text:s/></text:span></text:p>
      <text:p text:style-name="P41">MOKYKLOS-DAUGIAFUNKCIO CENTRO<text:s/></text:p>
      <text:p text:style-name="P42"><text:span text:style-name="T43">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lkaviškio r. Gižų Kazimiero Baršausko mokyklos-daugiafunkcio centro nuostatai (toliau – nuostatai) reglamentuoja biudžetinės įstaigos Vilkaviškio r. Gižų Kazimiero Baršausko mokyklos-daugiafunkcio centro (toliau – mokykla-daugiafunkcis centras) teisinę formą, priklausomybę, savininką, savininko teises ir pareigas įgyvendinančią instituciją, buveinę, grupę, tipą, pagrindinę paskirtį, mokymo kalbą ir mokymo formas, veiklos teisinį pagrindą, veiklos sritis, rūšis, tikslą, uždavinius, funkcijas, mokymosi pasiekimus įteisinančių dokumentų išdavimą, mokyklos-daugiafunkcio centro teises ir pareigas, veiklos organizavimą ir valdymą, savivaldą, darbuotojų priėmimą į darbą, jų darbo apmokėjimo tvarką ir atestaciją, lėšų šaltinius, jų naudojimo tvarką ir finansinės veiklos kontrolę bei veiklos priežiūrą, reorganizavimo, likvidavimo ar pertvarkymo tvarką.<text:s/></text:span></text:p>
      <text:p text:style-name="P53"><text:span text:style-name="T54">2</text:span><text:span text:style-name="T55">. <text:s/>Mokyklos-daugiafunkcio centro oficialusis pavadinimas – Vilkaviškio r. Gižų Kazimiero Baršausko mokykla-daugiafunkcis centras, trumpasis pavadinimas – Gižų Kazimiero Baršausko mokykla-daugiafunkcis centras. Duomenys apie mokyklą, kaip juridinį asmenį, kaupiami ir saugomi Juridinių asmenų registre, kodas 190486396.<text:s/></text:span></text:p>
      <text:p text:style-name="P56"><text:span text:style-name="T57">3</text:span><text:span text:style-name="T58">. Mokyklos-daugiafunkcio centro istorija: <text:s/>parapijinė mokykla Gižuose įsteigta 1869 metais. Joje buvo 3 skyriai. 1938 m. mokykla tapo šešiamete. 1947–1948 m. m. Gižų mokykla peraugo į Gižų progimnaziją. 1952–1953 m. m. progimnazija reorganizuota į Gižų vidurinę mokyklą, 2001–2002 m. m. reorganizuota į Gižų pagrindinę mokyklą, 2004 metais mokyklai sugrąžintas Kazimiero Baršausko vardas. Nuo 2015 m. – Vilkaviškio r. Gižų Kazimiero Baršausko mokykla-daugiafunkcis centras.</text:span></text:p>
      <text:p text:style-name="P59"><text:span text:style-name="T60">4</text:span><text:span text:style-name="T61">. Mokyklos-daugiafunkcio centro teisinė forma – biudžetinė įstaiga.</text:span></text:p>
      <text:p text:style-name="P62"><text:span text:style-name="T63">5</text:span><text:span text:style-name="T64">. Mokyklos-daugiafunkcio centro priklausomybė – savivaldybės.</text:span></text:p>
      <text:p text:style-name="P65"><text:span text:style-name="T66">6</text:span><text:span text:style-name="T67">. Mokyklos-daugiafunkcio centro savininkas – Vilkaviškio rajono savivaldybė, klasifikatoriaus kodas 111107759, S. Nėries g. 1, 70147 Vilkaviškis.</text:span></text:p>
      <text:p text:style-name="P68"><text:span text:style-name="T69">7</text:span><text:span text:style-name="T70">. Savininko teises ir pareigas įgyvendinanti institucija – Vilkaviškio rajono savivaldybės taryba (toliau – taryba), kuri vykdo Lietuvos Respublikos biudžetinių įstaigų, Lietuvos Respublikos švietimo ir kituose įstatymuose bei šiuose nuostatuose jos kompetencijai priskirtus įgaliojimus. <text:s/></text:span></text:p>
      <text:p text:style-name="P71"><text:span text:style-name="T72">8</text:span><text:span text:style-name="T73">. Mokyklos-daugiafunkcio centro buveinė – Birutės g. 1, Gižų k., Gižų sen., 70314, Vilkaviškio r. sav.</text:span></text:p>
      <text:p text:style-name="P74"><text:span text:style-name="T75">9</text:span><text:span text:style-name="T76">. Įstaigos grupė – bendrojo ugdymo mokykla.</text:span></text:p>
      <text:p text:style-name="P77"><text:span text:style-name="T78">10</text:span><text:span text:style-name="T79">. Įstaigos <text:s/>tipas – pagrindinė mokykla.</text:span></text:p>
      <text:p text:style-name="P80"><text:span text:style-name="T81">11</text:span><text:span text:style-name="T82">. Mokyklos-daugiafunkcio centro:</text:span></text:p>
      <text:p text:style-name="P83"><text:span text:style-name="T84">11.1</text:span><text:span text:style-name="T85">. pagrindinė paskirtis – pagrindinės mokyklos tipo mokykla-daugiafunkcis centras;</text:span></text:p>
      <text:p text:style-name="P86"><text:span text:style-name="T87">11.2</text:span><text:span text:style-name="T88">. kitos paskirtys – ikimokyklinis, priešmokyklinis ugdymas.</text:span></text:p>
      <text:p text:style-name="P89"><text:span text:style-name="T90">12</text:span><text:span text:style-name="T91">. Mokymo kalba – lietuvių.</text:span></text:p>
      <text:p text:style-name="P92"><text:span text:style-name="T93">13</text:span><text:span text:style-name="T94">. Mokymo formos – grupinio ir pavienio mokymosi,</text:span><text:span text:style-name="T95"><text:s/></text:span><text:span text:style-name="T96">mokymo(si) proceso organizavimo būdai – kasdienis, individualus.</text:span></text:p>
      <text:p text:style-name="P97"><text:span text:style-name="T98">14</text:span><text:span text:style-name="T99">. Mokykloje-daugiafunkciame centre vykdomos programos:</text:span></text:p>
      <text:p text:style-name="P100"><text:span text:style-name="T101">14.1</text:span><text:span text:style-name="T102">. <text:s/>ikimokyklinio ugdymo programa;</text:span></text:p>
      <text:p text:style-name="P103"><text:span text:style-name="T104">14.2</text:span><text:span text:style-name="T105">. priešmokyklinio ugdymo programa;</text:span></text:p>
      <text:p text:style-name="P106"><text:span text:style-name="T107">14.3</text:span><text:span text:style-name="T108">. pradinio ugdymo programa;</text:span></text:p>
      <text:p text:style-name="P109"><text:span text:style-name="T110">14.4</text:span><text:span text:style-name="T111">. pagrindinio ugdymo programa;</text:span></text:p>
      <text:p text:style-name="P112"><text:span text:style-name="T113">14.5</text:span><text:span text:style-name="T114">. neformaliojo vaikų ir suaugusiųjų švietimo programos.<text:s/></text:span></text:p>
      <text:p text:style-name="P115"><text:span text:style-name="T116">15</text:span><text:span text:style-name="T117">.<text:s/></text:span><text:span text:style-name="T118">m</text:span><text:span text:style-name="T119">okymosi pasiekimus įteisinantys dokumentai (pradinio išsilavinimo, pagrindinio išsilavinimo, pradinio, pagrindinio ugdymo pasiekimų pažymėjimai) mokiniams išduodami Lietuvos Respublikos švietimo ir mokslo ministro nustatyta tvarka. Dokumentus suformuoja ir išspausdina darbuotojas, atsakingas už mokinių registro duomenis. Už dokumentų apskaitą ir pažymėjimų tvirtinimą atsakingas mokyklos direktorius.<text:s/></text:span></text:p>
      <text:p text:style-name="P120"><text:span text:style-name="T121">16</text:span><text:span text:style-name="T122">. Mokykla-daugiafunkcis centras yra viešasis juridinis asmuo, veikiantis kaip biudžetinė įstaiga, turintis antspaudą su valstybės herbu ir mokyklos-daugiafunkcio centro pavadinimu, atsiskaitomąją ir kitas sąskaitas Lietuvos Respublikos įregistruotuose bankuose, atributiką.</text:span></text:p>
      <text:p text:style-name="P123"><text:span text:style-name="T124">17</text:span><text:span text:style-name="T125">. Mokykla savo veikloje vadovaujasi Lietuvos Respublikos Konstitucija, Lietuvos Respublikos įstatymais, Lietuvos Respublikos Vyriausybės nutarimais, Darbo kodeksu, Civiliniu kodeksu, Lietuvos Respublikos švietimo ir mokslo ministro įsakymais, Vilkaviškio rajono savivaldybės tarybos sprendimais, mero potvarkiais, savivaldybės administracijos direktoriaus įsakymais, kitais teisės aktais ir šiais nuostatais.</text:span></text:p>
      <text:p text:style-name="P126"><text:span text:style-name="T127">18</text:span><text:span text:style-name="T128">. Mokykla-daugiafunkcis centras yra paramos gavėjas.</text:span></text:p>
      <text:p text:style-name="P129"/>
      <text:p text:style-name="P130"/>
      <text:p text:style-name="P131"><text:span text:style-name="T132">II</text:span><text:span text:style-name="T133">. </text:span><text:span text:style-name="T134">MOKYKLOS-DAUGIAFUNKCIO CENTRO VEIKLOS SRITyS IR RŪŠYS, TIKSLAS, UŽDAVINIAI, FUNKCIJOS</text:span></text:p>
      <text:p text:style-name="P135"/>
      <text:p text:style-name="P136"><text:span text:style-name="T137">19</text:span><text:span text:style-name="T138">. Mokyklos-daugiafunkcio centro veiklos sritys:</text:span></text:p>
      <text:p text:style-name="P139"><text:span text:style-name="T140">19.1</text:span><text:span text:style-name="T141">. <text:s/>švietimas, kodas 85;</text:span></text:p>
      <text:p text:style-name="P142"><text:span text:style-name="T143">19.2</text:span><text:span text:style-name="T144">. kūrybinė, meninė ir pramogų organizavimo veikla, kodas 90;</text:span></text:p>
      <text:p text:style-name="P145"><text:span text:style-name="T146">19.3</text:span><text:span text:style-name="T147">. bibliotekų, archyvų, muziejų ir kita kultūrinė veikla, kodas 91;</text:span></text:p>
      <text:p text:style-name="P148"><text:span text:style-name="T149">19.4</text:span><text:span text:style-name="T150">. sportinė veikla, pramogų ir poilsio organizavimo veikla, kodas 93.</text:span></text:p>
      <text:p text:style-name="P151"><text:span text:style-name="T152">20</text:span><text:span text:style-name="T153">. Mokyklos-daugiafunkcio centro veiklos rūšys (pagal Ekonominės veiklos rūšių klasifikatorių (EVRK 2 red.), patvirtintą Statistikos departamento prie Lietuvos Respublikos Vyriausybės generalinio direktoriaus 2007 m. spalio 31 d. įsakymu Nr. DĮ-226 :</text:span></text:p>
      <text:p text:style-name="P154"><text:span text:style-name="T155">20.1</text:span><text:span text:style-name="T156">. <text:s/>pagrindinė veiklos rūšis – pagrindinis ugdymas, kodas 85.31.10;</text:span></text:p>
      <text:p text:style-name="P157"><text:span text:style-name="T158">20.2</text:span><text:span text:style-name="T159">. <text:s/>kitos švietimo veiklos rūšys:</text:span></text:p>
      <text:p text:style-name="P160"><text:span text:style-name="T161">20.2.1</text:span><text:span text:style-name="T162">. ikimokyklinio amžiaus vaikų ugdymas 85.10.10;</text:span></text:p>
      <text:p text:style-name="P163"><text:span text:style-name="T164">20.2.2</text:span><text:span text:style-name="T165">. priešmokyklinio amžiaus vaikų ugdymas 85.10.20;</text:span></text:p>
      <text:p text:style-name="P166"><text:span text:style-name="T167">20.2.3</text:span><text:span text:style-name="T168">. pradinis ugdymas, kodas 85.20;</text:span></text:p>
      <text:p text:style-name="P169"><text:span text:style-name="T170">20.2.4</text:span><text:span text:style-name="T171">. sportinis ir rekreacinis švietimas, kodas 85.51;</text:span></text:p>
      <text:p text:style-name="P172"><text:span text:style-name="T173">20.2.5</text:span><text:span text:style-name="T174">. kultūrinis švietimas, kodas 85.52;</text:span></text:p>
      <text:p text:style-name="P175"><text:span text:style-name="T176">20.2.6</text:span><text:span text:style-name="T177">. švietimui būdingų paslaugų veikla, kodas 85.60;</text:span></text:p>
      <text:p text:style-name="P178"><text:span text:style-name="T179">20.2.7</text:span><text:span text:style-name="T180">. kitas, niekur nepriskirtas švietimas, kodas 85.59;</text:span></text:p>
      <text:p text:style-name="P181"><text:span text:style-name="T182">20.3</text:span><text:span text:style-name="T183">. kitos ne švietimo veiklos rūšys:</text:span></text:p>
      <text:p text:style-name="P184"><text:span text:style-name="T185">20.3.1</text:span><text:span text:style-name="T186">. kitų maitinimo paslaugų teikimas, kodas 56.29;</text:span></text:p>
      <text:p text:style-name="P187"><text:span text:style-name="T188">20.3.2</text:span><text:span text:style-name="T189">. kūrybinė, meninė ir pramogų organizavimo veikla, kodas 90.0;</text:span></text:p>
      <text:p text:style-name="P190"><text:span text:style-name="T191">20.3.3</text:span><text:span text:style-name="T192">. vaikų poilsio stovyklų veikla, kodas 55.20.20;</text:span></text:p>
      <text:p text:style-name="P193"><text:span text:style-name="T194">20.3.4</text:span><text:span text:style-name="T195">. nuosavo arba nuomojamo nekilnojamojo turto nuoma ir eksploatavimas, kodas 68.20;</text:span></text:p>
      <text:p text:style-name="P196"><text:span text:style-name="T197">20.3.5</text:span><text:span text:style-name="T198">. poilsiautojų ir kita trumpalaikio apgyvendinimo veikla, kodas 55.20;</text:span></text:p>
      <text:p text:style-name="P199"><text:span text:style-name="T200">20.3.6</text:span><text:span text:style-name="T201">. vaikų dienos priežiūros veikla, kodas 88.91;</text:span></text:p>
      <text:p text:style-name="P202"><text:span text:style-name="T203">20.3.7</text:span><text:span text:style-name="T204">. bibliotekų ir archyvų veikla, kodas 91.01;</text:span></text:p>
      <text:p text:style-name="P205"><text:span text:style-name="T206">20.3.8</text:span><text:span text:style-name="T207">. muziejų veikla, kodas 91.02;</text:span></text:p>
      <text:p text:style-name="P208"><text:span text:style-name="T209">20.3.9</text:span><text:span text:style-name="T210">. kita žmonių sveikatos priežiūros veikla, kodas 86.90;</text:span></text:p>
      <text:p text:style-name="P211"><text:span text:style-name="T212">20.3.10</text:span><text:span text:style-name="T213">. sporto klubų veikla, kodas 93.12;</text:span></text:p>
      <text:p text:style-name="P214"><text:span text:style-name="T215">20.3.11</text:span><text:span text:style-name="T216">. kita sportinė veikla, kodas93.19;</text:span></text:p>
      <text:p text:style-name="P217"><text:span text:style-name="T218">20.3.12</text:span><text:span text:style-name="T219">. kita pramogų ir poilsio organizavimo veikla, kodas 93.29;</text:span></text:p>
      <text:p text:style-name="P220"><text:span text:style-name="T221">20.3.13</text:span><text:span text:style-name="T222">. kita niekur nepriskirta asmenų aptarnavimo veikla, kodas 96.09.</text:span></text:p>
      <text:p text:style-name="P223"><text:span text:style-name="T224">21</text:span><text:span text:style-name="T225">. Pagrindiniai mokyklos-daugiafunkcio centro veiklos tikslai:</text:span></text:p>
      <text:p text:style-name="P226"><text:span text:style-name="T227">21.1</text:span><text:span text:style-name="T228">. <text:s/>Tenkinti Gižų kaimo bendruomenės įvairių interesų ir amžiaus grupių socialinius, edukacinius ir kultūrinius poreikius, užtikrinant ikimokyklinį, priešmokyklinį, pradinį ir pagrindinį ugdymą, neformalųjį švietimą ir laisvalaikio bei socialinių paslaugų organizavimą;</text:span></text:p>
      <text:p text:style-name="P229"><text:span text:style-name="T230">21.2</text:span><text:span text:style-name="T231">. <text:s/>plėtoti mokinio dvasines, intelektines ir fizines galias ugdant bendrąsias ir esmines dalykines kompetencijas, vertybines nuostatas, būtinas tolesniam mokymuisi, profesinei karjerai ir savarankiškam gyvenimui.</text:span></text:p>
      <text:p text:style-name="P232"><text:span text:style-name="T233">22</text:span><text:span text:style-name="T234">. mokyklos-daugiafunkcio centro veiklos uždaviniai:</text:span></text:p>
      <text:p text:style-name="P235"><text:span text:style-name="T236">22.1</text:span><text:span text:style-name="T237">. <text:s/>teikti vaikams nuo 3 metų iki 5/6 metų kokybišką ikimokyklinį, priešmokyklinį ugdymą bei pradinį ir pagrindinį išsilavinimą, atsižvelgiant į mokinių ugdymosi poreikius;</text:span></text:p>
      <text:p text:style-name="P238"><text:span text:style-name="T239">22.2</text:span><text:span text:style-name="T240">. <text:s/>sudaryti sąlygas įvairaus amžiaus asmenims tenkinti savo poreikius meninėje, kultūrinėje ir sportinėje veikloje;</text:span></text:p>
      <text:p text:style-name="P241"><text:span text:style-name="T242">22.3</text:span><text:span text:style-name="T243">. tenkinti vietos bendruomenės vaikų ir suaugusiųjų pažinimo, ugdymosi ir saviraiškos poreikius, sudarant sąlygas dvasiniam, doroviniam, socialiniam ir kultūriniam mokyklos-daugiafunkcio centro lankytojų tobulėjimui;</text:span></text:p>
      <text:p text:style-name="P244"><text:span text:style-name="T245">22.4</text:span><text:span text:style-name="T246">. aktyvinti žmogiškųjų išteklių plėtrą, kuriant mokyklą-daugiafunkcį centrą kaip vietos bendruomenės kultūros ir vertybinių nuostatų formavimo židinį;</text:span></text:p>
      <text:p text:style-name="P247"><text:span text:style-name="T248">22.5</text:span><text:span text:style-name="T249">. <text:s/>teikti reikiamą pagalbą;</text:span></text:p>
      <text:p text:style-name="P250"><text:span text:style-name="T251">22.6</text:span><text:span text:style-name="T252">. <text:s/>užtikrinti sveiką, saugią ir inovatyvią ugdymo(si) aplinką.</text:span></text:p>
      <text:p text:style-name="P253"><text:span text:style-name="T254">23</text:span><text:span text:style-name="T255">. Vykdydama jai pavestus uždavinius mokykla-daugiafunkcis centras:</text:span></text:p>
      <text:p text:style-name="P256"><text:span text:style-name="T257">23.1</text:span><text:span text:style-name="T258">. <text:s/>vadovaudamasi Lietuvos Respublikos švietimo ir mokslo ministro patvirtintomis Bendrosiomis programomis ir kriterijais, atsižvelgdama į Vilkaviškio rajono savivaldybės ir mokyklos-daugiafunkcio centro bendruomenės reikmes, taip pat vaikų poreikius ir interesus, konkretina ir individualizuoja ugdymo turinį;</text:span></text:p>
      <text:p text:style-name="P259"><text:span text:style-name="T260">23.2</text:span><text:span text:style-name="T261">. <text:s/>rengia ikimokyklinio, priešmokyklinio, pradinio ir pagrindinio ugdymo programas papildančius bei mokinių poreikius tenkinančius šių programų modulius, neformaliojo vaikų švietimo programas;</text:span></text:p>
      <text:p text:style-name="P262"><text:span text:style-name="T263">23.3</text:span><text:span text:style-name="T264">. <text:s/>dalyvauja mokinių ugdymo pasiekimų tyrimuose, patikrinimuose teisės aktų nustatyta tvarka;</text:span></text:p>
      <text:p text:style-name="P265"><text:span text:style-name="T266">23.4</text:span><text:span text:style-name="T267">. <text:s/>sudaro palankias sąlygas veikti organizacijoms, skatinančioms dorovinį, tautinį, pilietinį sąmoningumą, patriotizmą, puoselėjančioms kultūrinę ir socialinę brandą, padedančioms tenkinti saviugdos ir saviraiškos poreikius;</text:span></text:p>
      <text:p text:style-name="P268"><text:span text:style-name="T269">23.5</text:span><text:span text:style-name="T270">. <text:s/>teikia informacinę, psichologinę, socialinę pedagoginę, specialiąją pedagoginę, prireikus specialiąją ir medicinos pagalbą, užtikrina profesinį orientavimą, informavimą ir konsultavimą bei minimalios priežiūros priemones;</text:span></text:p>
      <text:p text:style-name="P271"><text:span text:style-name="T272">23.6</text:span><text:span text:style-name="T273">. <text:s/>įvertina vaikų specialiuosius ugdymo(si) poreikius, skiria specialųjį ugdymą teisės aktų nustatyta tvarka;</text:span></text:p>
      <text:p text:style-name="P274"><text:span text:style-name="T275">23.7</text:span><text:span text:style-name="T276">. <text:s/>organizuoja tėvų (kitų teisėtų mokinių atstovų) pageidavimu jų vaikams teikiamas mokamas papildomas paslaugas teisės aktų nustatyta tvarka;</text:span></text:p>
      <text:p text:style-name="P277"><text:span text:style-name="T278">23.8</text:span><text:span text:style-name="T279">. <text:s/>sudaro sąlygas darbuotojams tobulinti kvalifikaciją, dalintis gerąja patirtimi;</text:span></text:p>
      <text:p text:style-name="P280"><text:span text:style-name="T281">23.9</text:span><text:span text:style-name="T282">. <text:s/>draudžia vartoti tabaką, alkoholį ir kitas psichiką veikiančias medžiagas, prekiauti jomis, platinti šia tema nelegalią literatūrą, spaudinius;</text:span></text:p>
      <text:p text:style-name="P283"><text:span text:style-name="T284">23.10</text:span><text:span text:style-name="T285">. atlieka pirminį mokinių, turinčių specialiųjų ugdimosi poreikių įvertinimą;</text:span></text:p>
      <text:p text:style-name="P286"><text:span text:style-name="T287">23.11</text:span><text:span text:style-name="T288">. draudžia ugdymo proceso metu naudotis mobiliaisiais telefonais;</text:span></text:p>
      <text:p text:style-name="P289"><text:span text:style-name="T290">23.12</text:span><text:span text:style-name="T291">. kuria ugdymo turiniui įgyvendinti reikiamą materialinę bazę ir edukacines aplinkas, palankų ugdymuisi mikroklimatą;</text:span></text:p>
      <text:p text:style-name="P292"><text:span text:style-name="T293">23.13</text:span><text:span text:style-name="T294">. organizuoja vaikų maitinimą ir mokinių vežiojimą į mokyklą-daugiafunkcį centrą ir iš jo teisės aktų nustatyta tvarka;</text:span></text:p>
      <text:p text:style-name="P295"><text:span text:style-name="T296">23.14</text:span><text:span text:style-name="T297">. viešai skelbia informaciją apie mokyklos-daugiafunkcio centro veiklą;</text:span></text:p>
      <text:p text:style-name="P298"><text:span text:style-name="T299">23.15</text:span><text:span text:style-name="T300">. vykdo veiklos kokybės įsivertinimą;</text:span></text:p>
      <text:p text:style-name="P301"><text:span text:style-name="T302">23.16</text:span><text:span text:style-name="T303">. plėtoja savanoriškumo ir tarpusavio pagalbos idėjas vietos bendruomenėje;</text:span></text:p>
      <text:p text:style-name="P304"><text:span text:style-name="T305">23.17</text:span><text:span text:style-name="T306">. rūpinasi vietos bendruomenės turiningu laisvalaikio užimtumu, meniniu ugdymu;</text:span></text:p>
      <text:p text:style-name="P307"><text:span text:style-name="T308">23.18</text:span><text:span text:style-name="T309">. organizuoja mėgėjų meno kolektyvų, studijų, būrelių veiklą, pramoginius, edukacinius ir kitus renginius, valstybinių švenčių ir kitų datų paminėjimą;</text:span></text:p>
      <text:p text:style-name="P310"><text:span text:style-name="T311">23.19</text:span><text:span text:style-name="T312">. renka ir analizuoja informaciją apie asmenis, kuriems reikia socialinių paslaugų, suderinus Vilkaviškio rajono savivaldybės administracija jas teikia;</text:span></text:p>
      <text:p text:style-name="P313"><text:span text:style-name="T314">23.20</text:span><text:span text:style-name="T315">. bendradarbiauja su Lietuvos Respublikos ir užsienio nevyriausybinėmis organizacijomis bei privačiomis įmonėmis, įvairiais socialiniais partneriais ir institucijomis;</text:span></text:p>
      <text:p text:style-name="P316"><text:span text:style-name="T317">23.21</text:span><text:span text:style-name="T318">. dalyvauja projektuose, kurių realizavimas padeda stiprinti mokyklos-daugiafunkcio centro materialinę bazę;</text:span></text:p>
      <text:p text:style-name="P319"><text:span text:style-name="T320">23.22</text:span><text:span text:style-name="T321">. rengia ir įgyvendina vaikų vasaros poilsio ir kitas prevencines programas, vykdo socialines programas;</text:span></text:p>
      <text:p text:style-name="P322"><text:span text:style-name="T323">23.23</text:span><text:span text:style-name="T324">. formuoja mokyklos-daugiafunkcio centro bendruomenės narių dorines, tautines, pilietines, patriotines ir mokymosi visą gyvenimą nuostatas;</text:span></text:p>
      <text:p text:style-name="P325"><text:span text:style-name="T326">23.24</text:span><text:span text:style-name="T327">. atlieka kitas teisės aktų nustatytas funkcijas.</text:span></text:p>
      <text:p text:style-name="P328"><text:span text:style-name="T329">24</text:span><text:span text:style-name="T330">. Mokiniams išduodami mokymosi pasiekimus įteisinantys dokumentai:</text:span></text:p>
      <text:p text:style-name="P331"><text:span text:style-name="T332">24.1</text:span><text:span text:style-name="T333">. mokymosi pasiekimų pažymėjimas;</text:span></text:p>
      <text:p text:style-name="P334"><text:span text:style-name="T335">24.2</text:span><text:span text:style-name="T336">. pradinio ugdymo pasiekimų pažymėjimas;</text:span></text:p>
      <text:p text:style-name="P337"><text:span text:style-name="T338">24.3</text:span><text:span text:style-name="T339">. pradinio išsilavinimo pažymėjimas;</text:span></text:p>
      <text:p text:style-name="P340"><text:span text:style-name="T341">24.4</text:span><text:span text:style-name="T342">. pagrindinio ugdymo pasiekimų pažymėjimas;</text:span></text:p>
      <text:p text:style-name="P343"><text:span text:style-name="T344">24.5</text:span><text:span text:style-name="T345">. pagrindinio išsilavinimo pažymėjimas.</text:span></text:p>
      <text:p text:style-name="P346"/>
      <text:p text:style-name="P347"><text:span text:style-name="T348">III</text:span><text:span text:style-name="T349">.<text:s/></text:span><text:span text:style-name="T350">MOKYKLOS-DAUGIAFUNKCIO CENTRO TEISĖS IR PAREIGOS</text:span></text:p>
      <text:p text:style-name="P351"/>
      <text:p text:style-name="P352"><text:span text:style-name="T353">25</text:span><text:span text:style-name="T354">. Mokykla-daugiafunkcis centras, įgyvendindamas jam pavestus tikslus ir uždavinius, atlikdamas jai priskirtas funkcijas, turi teisę:</text:span></text:p>
      <text:p text:style-name="P355"><text:span text:style-name="T356">25.1</text:span><text:span text:style-name="T357">. parinkti ir kurti naujus mokymo ir mokymosi metodus, užtikrinančius kokybišką ugdymą(si);</text:span></text:p>
      <text:p text:style-name="P358"><text:span text:style-name="T359">25.2</text:span><text:span text:style-name="T360">. bendradarbiauti su socialiniais partneriais;</text:span></text:p>
      <text:p text:style-name="P361"><text:span text:style-name="T362">25.3</text:span><text:span text:style-name="T363">. švietimo ir mokslo ministro nustatyta tvarka vykdyti šalies ir tarptautinius švietimo projektus;</text:span></text:p>
      <text:p text:style-name="P364"><text:span text:style-name="T365">25.4</text:span><text:span text:style-name="T366">. įstatymų nustatyta tvarka jungtis į asociacijas ir dalyvauti jų veikloje;</text:span></text:p>
      <text:p text:style-name="P367"><text:span text:style-name="T368">25.5</text:span><text:span text:style-name="T369">. gauti paramą ir labdarą Lietuvos Respublikos labdaros ir paramos įstatymo nustatyta tvarka;</text:span></text:p>
      <text:p text:style-name="P370"><text:span text:style-name="T371">25.6</text:span><text:span text:style-name="T372">.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73"><text:span text:style-name="T374">25.7</text:span><text:span text:style-name="T375">. teikti atlygintinas paslaugas, kurių kainas tvirtina Vilkaviškio rajono savivaldybės taryba;</text:span></text:p>
      <text:p text:style-name="P376"><text:span text:style-name="T377">25.8</text:span><text:span text:style-name="T378">. kreiptis į Vilkaviškio rajono savivaldybės tarybą dėl mokyklos-daugiafunkcio centro nuostatų pildymo ir keitimo;</text:span></text:p>
      <text:p text:style-name="P379"><text:span text:style-name="T380">25.9</text:span><text:span text:style-name="T381">. naudotis kitomis teisės aktų suteiktomis teisėmis.</text:span></text:p>
      <text:p text:style-name="P382"><text:span text:style-name="T383">26</text:span><text:span text:style-name="T384">. Mokykla-daugiafunkcis centras privalo užtikrinti sveiką, saugią, užkertančią kelią smurto, prievartos apraiškoms ir žalingiems įpročiams aplinką, ugdymo, mokymo programų vykdymą, geros kokybės švietimą, atvirumą vietos bendruomenei, sutartų įsipareigojimų vykdymą.</text:span></text:p>
      <text:p text:style-name="P385"><text:span text:style-name="T386">27</text:span><text:span text:style-name="T387">. Mokykloje-daugiafunkciame centre veikia vaiko gerovės komisija, kurios darbo organizavimo tvarką nustato švietimo ir mokslo ministras.</text:span></text:p>
      <text:p text:style-name="P388"/>
      <text:p text:style-name="P389"><text:span text:style-name="T390">IV</text:span><text:span text:style-name="T391">.<text:s/></text:span><text:span text:style-name="T392">MOKYKLOS-DAUGIAFUNKCIO CENTRO VEIKLOS ORGANIZAVIMAS IR VALDYMAS</text:span></text:p>
      <text:p text:style-name="P393"/>
      <text:p text:style-name="P394"><text:span text:style-name="T395">28</text:span><text:span text:style-name="T396">. Mokyklos-daugiafunkcio centro veikla organizuojama pagal direktoriaus patvirtintus planus:</text:span></text:p>
      <text:p text:style-name="P397"><text:span text:style-name="T398">28.1</text:span><text:span text:style-name="T399">. strateginį planą, kuriam yra pritarusi mokyklos-daugiafunkcio centro taryba ir Vilkaviškio rajono savivaldybės administracijos direktorius;</text:span></text:p>
      <text:p text:style-name="P400"><text:span text:style-name="T401">28.2</text:span><text:span text:style-name="T402">. metinė veiklos planą, kuriam yra pritarusi mokyklos-daugiafunkcio centro taryba;</text:span></text:p>
      <text:p text:style-name="P403"><text:span text:style-name="T404">28.3</text:span><text:span text:style-name="T405">. ugdymo planą, kuriam yra pritarusi mokyklos-daugiafunkcio centro taryba.</text:span></text:p>
      <text:p text:style-name="P406"><text:span text:style-name="T407">29</text:span><text:span text:style-name="T408">. Mokyklai-daugiafunkciam centrui vadovauja direktorius, skiriamas į pareigas atviro konkurso būdu ir atleidžiamas iš jų teisės aktų nustatyta tvarka. Direktorius pavaldus ir atskaitingas Vilkaviškio rajono savivaldybės tarybai, Merui, Administracijos direktoriui.</text:span></text:p>
      <text:p text:style-name="P409"><text:span text:style-name="T410">30</text:span><text:span text:style-name="T411">. Direktorius:</text:span></text:p>
      <text:p text:style-name="P412"><text:span text:style-name="T413">30.1</text:span><text:span text:style-name="T414">. vadovauja mokyklos-daugiafunkcio centro strateginio plano, metinio veiklos plano, švietimo programų rengimui, jas tvirtina, vadovauja jų įgyvendinimui;</text:span></text:p>
      <text:p text:style-name="P415"><text:span text:style-name="T416">30.2</text:span><text:span text:style-name="T417">. tvirtina mokyklos struktūrą teisės aktų nustatyta tvarka;<text:s/></text:span></text:p>
      <text:p text:style-name="P418"><text:span text:style-name="T419">30.3</text:span><text:span text:style-name="T420">. skiria ir atleidžia darbuotojus, tvirtina jų pareigybių aprašymus, etatinių darbuotojų pareigybių sąrašą, neviršydamas nustatyto didžiausio leistino pareigybių skaičiaus, atlieka kitas su darbo santykiais susijusias funkcijas teisės aktų nustatyta tvarka;</text:span></text:p>
      <text:p text:style-name="P421"><text:span text:style-name="T422">30.4</text:span><text:span text:style-name="T423">. priima vaikus Vilkaviškio rajono savivaldybės tarybos nustatyta tvarka ir sudaro mokymo sutartis;</text:span></text:p>
      <text:p text:style-name="P424"><text:span text:style-name="T425">30.5</text:span><text:span text:style-name="T426">. suderinęs su mokyklos-daugiafunkcio centro taryba, tvirtina vidaus ir darbo tvarkos taisykles, kuriose nustato vaikų ir darbuotojų teises, pareigas, atsakomybę, bendruomenės narių elgesio ir etikos normas;</text:span></text:p>
      <text:p text:style-name="P427"><text:span text:style-name="T428">30.6</text:span><text:span text:style-name="T429">. organizuoja ir vykdo mokinių pasiekimų tyrimus, patikrinimus Lietuvos Respublikos švietimo ir mokslo ministro nustatyta tvarka;</text:span></text:p>
      <text:p text:style-name="P430"><text:span text:style-name="T431">30.7</text:span><text:span text:style-name="T432">. analizuoja mokyklos-daugiafunkcio centro veiklos ir valdymo išteklių būklę, užtikrina jų optimalų valdymą ir naudojimą;</text:span></text:p>
      <text:p text:style-name="P433"><text:span text:style-name="T434">30.8</text:span><text:span text:style-name="T435">. organizuoja <text:s/>veiklos kokybės įsivertinimą;</text:span></text:p>
      <text:p text:style-name="P436"><text:span text:style-name="T437">30.9</text:span><text:span text:style-name="T438">. leidžia įsakymus, kontroliuoja jų vykdymą; <text:s/></text:span></text:p>
      <text:p text:style-name="P439"><text:span text:style-name="T440">30.10</text:span><text:span text:style-name="T441">. sudaro teisės aktų nustatytas komisijas, darbo grupes;</text:span></text:p>
      <text:p text:style-name="P442"><text:span text:style-name="T443">30.11</text:span><text:span text:style-name="T444">. organizuoja pedagoginių darbuotojų metodinę veiklą, atestaciją Lietuvos Respublikos švietimo ir mokslo ministro nustatyta tvarka;</text:span></text:p>
      <text:p text:style-name="P445"><text:span text:style-name="T446">30.12</text:span><text:span text:style-name="T447">. sudaro mokyklos-daugiafunkcio centro vardu sutartis;</text:span></text:p>
      <text:p text:style-name="P448"><text:span text:style-name="T449">30.13</text:span><text:span text:style-name="T450">. organizuoja dokumentų saugojimą ir valdymą;<text:s/></text:span></text:p>
      <text:p text:style-name="P451"><text:span text:style-name="T452">30.14</text:span><text:span text:style-name="T453">. valdo, naudoja mokyklos-daugiafunkcio centro turtą, lėšas ir jomis disponuoja teisės aktų nustatyta tvarka, vadovaudamasis visuomenės naudos, efektyvumo, racionalumo, viešosios teisės principais;</text:span></text:p>
      <text:p text:style-name="P454"><text:span text:style-name="T455">30.15</text:span><text:span text:style-name="T456">. inicijuoja mokyklos-daugiafunkcio centro savivaldos institucijų sudarymą ir skatina jų veiklą;<text:s/></text:span></text:p>
      <text:p text:style-name="P457"><text:span text:style-name="T458">30.16</text:span><text:span text:style-name="T459">. bendradarbiauja su vaikų tėvais (kitais teisėtais jų atstovais), Gižų ir Antupių bendruomenėmis, švietimo pagalbos, teritorinėmis policijos, socialinių paslaugų, sveikatos įstaigomis, vaiko teisių apsaugos tarnybomis ir kitomis institucijomis, dirbančiomis vaiko teisių apsaugos srityje;</text:span></text:p>
      <text:p text:style-name="P460"><text:span text:style-name="T461">30.17</text:span><text:span text:style-name="T462">. atstovauja mokyklai-daugiafunkciam centrui kitose institucijose;</text:span></text:p>
      <text:p text:style-name="P463"><text:span text:style-name="T464">30.18</text:span><text:span text:style-name="T465">. skiria vadybines funkcijas pavaduotojui, atsižvelgdamas į mokyklos-daugiafunkcio centro veiklos sritis;<text:s/></text:span></text:p>
      <text:p text:style-name="P466"><text:span text:style-name="T467">30.19</text:span><text:span text:style-name="T468">. rengia savo veiklos metinę ataskaitą, kurią teikia Vilkaviškio rajono savivaldybės tarybai;</text:span></text:p>
      <text:p text:style-name="P469"><text:span text:style-name="T470">30.20</text:span><text:span text:style-name="T471">. vykdo kitas teisės aktuose ir pareigybės aprašyme nustatytas funkcijas.</text:span></text:p>
      <text:p text:style-name="P472"><text:span text:style-name="T473">31</text:span><text:span text:style-name="T474">. Mokyklos direktorius atsako už:</text:span></text:p>
      <text:p text:style-name="P475"><text:span text:style-name="T476">31.1</text:span><text:span text:style-name="T477">. mokyklos veiklą ir jos rezultatus;</text:span></text:p>
      <text:p text:style-name="P478"><text:span text:style-name="T479">31.2</text:span><text:span text:style-name="T480">. Lietuvos Respublikos įstatymų ir kitų teisės aktų, mokyklos nuostatų laikymąsi, tinkamą funkcijų atlikimą;</text:span></text:p>
      <text:p text:style-name="P481"><text:span text:style-name="T482">31.3</text:span><text:span text:style-name="T483">. demokratinį mokyklos-daugiafunkcio centro valdymą, skaidriai priimamus sprendimus, bendruomenės narių informavimą, personalo kvalifikacijos tobulinimą, sveiką ir saugią mokyklos aplinką;</text:span></text:p>
      <text:p text:style-name="P484"><text:span text:style-name="T485">31.4</text:span><text:span text:style-name="T486">. asmens duomenų teisinę apsaugą, teikiamų ataskaitų rinkinių ir statistinių ataskaitų teisingumą;</text:span></text:p>
      <text:p text:style-name="P487"><text:span text:style-name="T488">31.5</text:span><text:span text:style-name="T489">. gerą ir veiksmingą vaiko minimalios priežiūros priemonių įgyvendinimą.</text:span></text:p>
      <text:p text:style-name="P490"><text:span text:style-name="T491">32</text:span><text:span text:style-name="T492">. Direktorius dalį savo funkcijų teisės aktų nustatyta tvarka gali pavesti atlikti pavaduotojams.</text:span></text:p>
      <text:p text:style-name="P493"><text:span text:style-name="T494">33</text:span><text:span text:style-name="T495">. Mokyklos-daugiafunkcio centro valdyme dalyvauja direktoriaus pavaduotojai, kurie:<text:s/></text:span></text:p>
      <text:p text:style-name="P496"><text:span text:style-name="T497">33.1</text:span><text:span text:style-name="T498">. dalyvauja priimant strateginius sprendimus dėl mokyklos-daugiafunkcio centro veiklos plėtros;</text:span></text:p>
      <text:p text:style-name="P499"><text:span text:style-name="T500">33.2</text:span><text:span text:style-name="T501">. teikia siūlymus dėl metinio veiklos plano, mokyklos-daugiafunkcio centro struktūros, nuostatų pakeitimų;<text:s/></text:span></text:p>
      <text:p text:style-name="P502"><text:span text:style-name="T503">33.3</text:span><text:span text:style-name="T504">. tiesiogiai vadovauja kitoms jų kompetencijai priskirtoms veiklos sritims.</text:span></text:p>
      <text:p text:style-name="P505"><text:span text:style-name="T506">34</text:span><text:span text:style-name="T507">. Mokyklos-daugiafunkcio centro</text:span><text:span text:style-name="T508"><text:s/>metodinei veiklai organizuoti sudaromos metodinės grupės.</text:span></text:p>
      <text:p text:style-name="P509"><text:span text:style-name="T510">35</text:span><text:span text:style-name="T511">. Metodinės grupės sudaromos pagal ugdymo programas, sritis, dalykus ar laikinai tam tikrai pedagoginei problemai spręsti.</text:span></text:p>
      <text:p text:style-name="P512"><text:span text:style-name="T513">36</text:span><text:span text:style-name="T514">. Metodinei grupei vadovauja atviru balsavimu grupės narių dvejiems metams išrinktas pirmininkas, kuris organizuoja posėdžius. A</text:span><text:span text:style-name="T515">pie posėdžio laiką, svarstyti parengtus klausimus</text:span><text:span text:style-name="T516"><text:s/>narius informuoja ne vėliau kaip prieš 3 dienas iki posėdžio pradžios.<text:s/></text:span></text:p>
      <text:p text:style-name="P517"><text:span text:style-name="T518">37</text:span><text:span text:style-name="T519">. Metodinė grupė:</text:span></text:p>
      <text:p text:style-name="P520"><text:span text:style-name="T521">37.1</text:span><text:span text:style-name="T522">. racionaliai derina ugdymo srities, dalyko, toje pačioje klasėje (grupėje) dirbančių mokytojų ugdymo planavimą, ugdymo procesą, vertinimą, vadovėlių ir mokymo priemonių pasirinkimą;</text:span></text:p>
      <text:p text:style-name="P523"><text:span text:style-name="T524">37.2</text:span><text:span text:style-name="T525">. aptaria naujus dokumentus, metodikos naujoves, dalykų integraciją, ugdymo procese mokytojų sukauptą patyrimą;</text:span></text:p>
      <text:p text:style-name="P526"><text:span text:style-name="T527">37.3</text:span><text:span text:style-name="T528">. tariasi dėl dalykų planų rengimo principų ir tvarkos, mokomųjų dalykų, jų modulių <text:s/>pasiūlos;</text:span></text:p>
      <text:p text:style-name="P529"><text:span text:style-name="T530">37.4</text:span><text:span text:style-name="T531">. derina individualizuotas vaikų ugdymo programas;</text:span></text:p>
      <text:p text:style-name="P532"><text:span text:style-name="T533">37.5</text:span><text:span text:style-name="T534">. nagrinėja ugdymo sėkmingumą, vaikų pasiekimus, pedagogines problemas, dalijasi gerąja patirtimi;</text:span></text:p>
      <text:p text:style-name="P535"><text:span text:style-name="T536">37.6</text:span><text:span text:style-name="T537">. dalyvauja diagnozuojant mokinių pasiekimus;</text:span></text:p>
      <text:p text:style-name="P538"><text:span text:style-name="T539">37.7</text:span><text:span text:style-name="T540">. keičiasi informacija ir bendradarbiauja su kitomis metodinėmis grupėmis;</text:span></text:p>
      <text:p text:style-name="P541"><text:span text:style-name="T542">37.8</text:span><text:span text:style-name="T543">. analizuoja kvalifikacijos tobulinimo renginių kokybę;</text:span></text:p>
      <text:p text:style-name="P544"><text:span text:style-name="T545">37.9</text:span><text:span text:style-name="T546">. teikia siūlymus mokytojų tarybai dėl ugdymo turinio formavimo ir ugdymo organizavimo gerinimo.</text:span></text:p>
      <text:p text:style-name="P547"><text:span text:style-name="T548">38</text:span><text:span text:style-name="T549">. Ugdymo turinio formavimo ir ugdymo proceso organizavimo klausimais mokyklos direktorius gali organizuoti švietimo pagalbos specialistų, kurių veikla susijusi su nagrinėjamu klausimu, pasitarimus.</text:span></text:p>
      <text:p text:style-name="P550"/>
      <text:p text:style-name="P551"><text:span text:style-name="T552">V</text:span><text:span text:style-name="T553">.<text:s/></text:span><text:span text:style-name="T554">MOKYKLOS-DAUGIAFUNKCIO CENTRO SAVIVALDA</text:span></text:p>
      <text:p text:style-name="P555"/>
      <text:p text:style-name="P556"><text:span text:style-name="T557">39</text:span><text:span text:style-name="T558">. Mokyklos-daugiafunkcio centro taryba (toliau – Taryba) yra aukščiausia mokyklos-daugiafunkcio centro savivaldos institucija. Taryba telkia mokyklos vaikus, mokytojus, tėvus ar kitus teisėtus vaiko atstovus, vietos bendruomenę demokratiniam valdymui, padeda spręsti mokyklai-daugiafunkciam centrui aktualius klausimus, atstovauti direktoriui teisėtiems mokyklos-daugiafunkcio centro interesams.</text:span></text:p>
      <text:p text:style-name="P559"><text:span text:style-name="T560">40</text:span><text:span text:style-name="T561">.<text:s/></text:span><text:span text:style-name="T562">Tėvus (kitus teisėtus vaiko atstovus) į Tarybą renka visuotinis tėvų susirinkimas, mokytojus – mokytojų taryba, pagrindinio ugdymo programos mokinius – šios pakopos mokinių susirinkimas slaptu</text:span><text:span text:style-name="T563"><text:s/></text:span><text:span text:style-name="T564">balsavimu. Taryboje mokiniai, tėvai (kiti teisėti vaiko atstovai) ir mokytojai atstovauja lygiomis dalimis (po 3 asmenis). Taryba renkama dvejiems metams. Tarybos pirmininką renka tarybos<text:s/></text:span><text:span text:style-name="T565"><text:s/></text:span><text:span text:style-name="T566">nariai slaptu balsavimu.</text:span></text:p>
      <text:p text:style-name="P567"><text:span text:style-name="T568">41</text:span><text:span text:style-name="T569">.<text:s/></text:span><text:span text:style-name="T570">Tarybos pirmininkas renkamas atviru balsavimu pirmame Tarybos posėdyje. Mokyklos-daugiafunkcio centro direktorius negali būti<text:s/></text:span><text:span text:style-name="T571">t</text:span><text:span text:style-name="T572">arybos pirmininkas.<text:s/></text:span></text:p>
      <text:p text:style-name="P573"><text:span text:style-name="T574">42</text:span><text:span text:style-name="T575">. Posėdžius organizuoja<text:s/></text:span><text:span text:style-name="T576">t</text:span><text:span text:style-name="T577">arybos pirmininkas.<text:s/></text:span></text:p>
      <text:p text:style-name="P578"><text:span text:style-name="T579">43</text:span><text:span text:style-name="T580">.<text:s/></text:span><text:span text:style-name="T581">Tarybos posėdžiai kviečiami ne rečiau kaip du kartus per metus. Prireikus gali būti sušauktas neeilinis Tarybos posėdis. Posėdis teisėtas, jei jame dalyvauja ne mažiau kaip du trečdaliai narių.<text:s/></text:span></text:p>
      <text:p text:style-name="P582"><text:span text:style-name="T583">44</text:span><text:span text:style-name="T584">. Į posėdžius gali būti kviečiami m</text:span><text:span text:style-name="T585">okyklos-daugiafunkcio centro</text:span><text:span text:style-name="T586"><text:s/>rėmėjai, socialiniai partneriai ar kiti asmenys.</text:span><text:span text:style-name="T587"><text:s/>Nutarimai priimami Tarybos posėdyje dalyvaujančių balsų dauguma. Jie yra teisėti, jei neprieštarauja teisės aktams.<text:s/></text:span></text:p>
      <text:p text:style-name="P588"><text:span text:style-name="T589">45</text:span><text:span text:style-name="T590">.<text:s/></text:span><text:span text:style-name="T591">t</text:span><text:span text:style-name="T592">arybos nario įgaliojimai nutrūksta, kai pasibaigia įgaliojimo laikas, kai jis nebegali eiti savo pareigų dėl sveikatos būklės, atsistatydina, pripažįstamas neveiksniu arba kai jo elgesys nesuderinamas su Tarybos nario pareigomis.<text:s/></text:span></text:p>
      <text:p text:style-name="P593"><text:span text:style-name="T594">46</text:span><text:span text:style-name="T595">.<text:s/></text:span><text:span text:style-name="T596">Tarybos nariai už savo veiklą vieną kartą per metus atsiskaito juos rinkusiems mokyklos bendruomenės nariams.</text:span></text:p>
      <text:p text:style-name="P597"><text:span text:style-name="T598">47</text:span><text:span text:style-name="T599">.<text:s/></text:span><text:span text:style-name="T600">t</text:span><text:span text:style-name="T601">aryba:</text:span></text:p>
      <text:p text:style-name="P602"><text:span text:style-name="T603">47.1</text:span><text:span text:style-name="T604">.<text:s/></text:span><text:span text:style-name="T605">teikia siūlymus dėl mokyklos-daugiafunkcio centro strateginių tikslų, uždavinių ir jų įgyvendinimo priemonių;</text:span></text:p>
      <text:p text:style-name="P606"><text:span text:style-name="T607">47.2</text:span><text:span text:style-name="T608">.<text:s/></text:span><text:span text:style-name="T609">pritaria mokyklos-daugiafunkcio centro</text:span><text:span text:style-name="T610"><text:s/></text:span><text:span text:style-name="T611">strateginiam, metinės veiklos planams, darbo ir vidaus tvarkos taisyklėms, kitiems mokykloje veiklą reglamentuojantiems dokumentams, teikiamiems mokyklos-daugiafunkcio centro direktoriaus;</text:span></text:p>
      <text:p text:style-name="P612"><text:span text:style-name="T613">47.3</text:span><text:span text:style-name="T614">.<text:s/></text:span><text:span text:style-name="T615">teikia siūlymus direktoriui dėl mokyklos-daugiafunkcio centro nuostatų pakeitimo ar papildymo, struktūros tobulinimo;</text:span></text:p>
      <text:p text:style-name="P616"><text:span text:style-name="T617">47.4</text:span><text:span text:style-name="T618">.<text:s/></text:span><text:span text:style-name="T619">išklauso mokyklos-daugiafunkcio centro metines veiklos ataskaitas ir teikia siūlymus mokyklos direktoriui dėl veiklos tobulinimo, saugių ugdymo(si) ir darbo sąlygų sudarymo;</text:span></text:p>
      <text:p text:style-name="P620"><text:span text:style-name="T621">47.5</text:span><text:span text:style-name="T622">.<text:s/></text:span><text:span text:style-name="T623">teikia siūlymus Vilkaviškio rajono savivaldybės tarybai ar jos įgaliotai institucijai, direktoriui dėl materialinio aprūpinimo, lėšų panaudojimo;<text:s/></text:span></text:p>
      <text:p text:style-name="P624"><text:span text:style-name="T625">47.6</text:span><text:span text:style-name="T626">.<text:s/></text:span><text:span text:style-name="T627">svarsto pedagogų, tėvų (kitų teisėtų vaiko atstovų), mokinių savivaldos institucijų ar bendruomenės narių iniciatyvas ir teikia siūlymus direktoriui;</text:span></text:p>
      <text:p text:style-name="P628"><text:span text:style-name="T629">47.7</text:span><text:span text:style-name="T630">.<text:s/></text:span><text:span text:style-name="T631">deleguoja atstovus į mokytojų atestacijos ir viešo konkurso laisvai mokyklos-daugiafunkcio centro direktoriaus vietai užimti komisijas, teikia siūlymus, atestuojant mokyklos direktorių, jo pavaduotojus;</text:span></text:p>
      <text:p text:style-name="P632"><text:span text:style-name="T633">47.8</text:span><text:span text:style-name="T634">.<text:s/></text:span><text:span text:style-name="T635">priima nutarimus kitais, teisės aktų nustatytais ar mokyklos-daugiafunkcio centro direktoriaus teikiamais, klausimais.</text:span></text:p>
      <text:p text:style-name="P636"><text:span text:style-name="T637">48</text:span><text:span text:style-name="T638">.<text:s/></text:span><text:span text:style-name="T639">Mokytojų taryba – nuolat veikianti mokyklos-daugiafunkcio centro savivaldos institucija mokytojų profesiniams ir bendriesiems ugdymo klausimams spręsti. Ją sudaro mokyklos-daugiafunkcio centro direktorius, direktoriaus pavaduotojai ugdymui, visi dirbantys mokytojai ir kiti tiesiogiai ugdymo procese dalyvaujantys asmenys.<text:s/></text:span></text:p>
      <text:p text:style-name="P640"><text:span text:style-name="T641">49</text:span><text:span text:style-name="T642">.<text:s/></text:span><text:span text:style-name="T643">Mokytojų tarybai vadovauja mokyklos-daugiafunkcio centro direktorius.<text:s/></text:span></text:p>
      <text:p text:style-name="P644"><text:span text:style-name="T645">50</text:span><text:span text:style-name="T646">.<text:s/></text:span><text:span text:style-name="T647">m</text:span><text:span text:style-name="T648">okytojų tarybos posėdžiai organizuojami prasidedant ir baigiantis mokslo metams, taip pat ne rečiau kaip vieną kartą per pusmetį.<text:s/></text:span></text:p>
      <text:p text:style-name="P649"><text:span text:style-name="T650">51</text:span><text:span text:style-name="T651">.<text:s/></text:span><text:span text:style-name="T652">Prireikus gali būti sušauktas neeilinis mokytojų tarybos posėdis. Į posėdžius pagal poreikį gali būti kviečiami kitų savivaldos institucijų atstovai.</text:span></text:p>
      <text:p text:style-name="P653"><text:span text:style-name="T654">52</text:span><text:span text:style-name="T655">.<text:s/></text:span><text:span text:style-name="T656">Posėdis yra teisėtas, jei jame dalyvauja ne mažiau kaip du trečdaliai tą dieną dirbančių tarybos narių.<text:s/></text:span><text:span text:style-name="T657">Posėdžius šaukia tarybos pirmininkas. Apie posėdžio laiką ir svarstyti parengtus klausimus pirmininkas informuoja narius ne vėliau kaip prieš 3 dienas iki posėdžio pradžios.</text:span></text:p>
      <text:p text:style-name="P658"><text:span text:style-name="T659">53</text:span><text:span text:style-name="T660">.<text:s/></text:span><text:span text:style-name="T661">Mokytojų tarybos nutarimai priimami dalyvaujančių tarybos narių balsų dauguma.</text:span></text:p>
      <text:p text:style-name="P662"><text:span text:style-name="T663">54</text:span><text:span text:style-name="T664">. Mokytojų taryba:</text:span></text:p>
      <text:p text:style-name="P665"><text:span text:style-name="T666">54.1</text:span><text:span text:style-name="T667">.<text:s/></text:span><text:span text:style-name="T668">svarsto ugdymo programų įgyvendinimą, optimalų ugdymo sąlygų sudarymą, ugdymo turinio atnaujinimą, vaikų ugdymo(si) rezultatus, pedagoginės veiklos tobulinimo būdus;</text:span></text:p>
      <text:p text:style-name="P669"><text:span text:style-name="T670">54.2</text:span><text:span text:style-name="T671">.<text:s/></text:span><text:span text:style-name="T672">teikia siūlymus dėl mokyklos-daugiafunkcio centro metinio veiklos, ugdymo planų (programų) įgyvendinimo, vaikų pažangos ir pasiekimų vertinimo, informacijos kaupimo ir panaudojimo tobulinimo;</text:span></text:p>
      <text:p text:style-name="P673"><text:span text:style-name="T674">54.3</text:span><text:span text:style-name="T675">.<text:s/></text:span><text:span text:style-name="T676">analizuoja vaikų sveikatos, socialinės paramos, mokymosi, prevencinės veiklos, poilsio, mitybos, saugos klausimus;</text:span></text:p>
      <text:p text:style-name="P677"><text:span text:style-name="T678">54.4</text:span><text:span text:style-name="T679">.<text:s/></text:span><text:span text:style-name="T680">deleguoja atstovus į Tarybą, mokytojų atestacijos komisiją;</text:span></text:p>
      <text:p text:style-name="P681"><text:span text:style-name="T682">54.5</text:span><text:span text:style-name="T683">.<text:s/></text:span><text:span text:style-name="T684">priima nutarimus kitais, teisės aktų nustatytais ar mokyklos direktoriaus teikiamais, klausimais.</text:span></text:p>
      <text:p text:style-name="P685"><text:span text:style-name="T686">55</text:span><text:span text:style-name="T687">.<text:s/></text:span><text:span text:style-name="T688">m</text:span><text:span text:style-name="T689">okinių taryba – aukščiausia mokinių savivaldos institucija, renkama vieniems metams. Mokinių tarybą sudaro</text:span><text:span text:style-name="T690"><text:s/>4–10<text:s/></text:span><text:span text:style-name="T691">klasių mokiniai (iš kiekvienos klasės po vieną), išrinkti atviru balsavimu klasių susirinkimuose.</text:span></text:p>
      <text:p text:style-name="P692"><text:span text:style-name="T693">56</text:span><text:span text:style-name="T694">. Mokinių tarybos pirmininką renka tarybos nariai atviru balsavimu pirmajame posėdyje.<text:s/></text:span></text:p>
      <text:p text:style-name="P695"><text:span text:style-name="T696">57</text:span><text:span text:style-name="T697">.<text:s/></text:span><text:span text:style-name="T698">m</text:span><text:span text:style-name="T699">okinių tarybos susirinkimai organizuojami kas savaitę.</text:span></text:p>
      <text:p text:style-name="P700"><text:span text:style-name="T701">58</text:span><text:span text:style-name="T702">. Posėdžius šaukia pirmininkas. Apie posėdžio laiką ir svarstyti parengtus klausimus jis informuoja narius ne vėliau kaip prieš 3 dienas iki posėdžio pradžios.</text:span></text:p>
      <text:p text:style-name="P703"><text:span text:style-name="T704">59</text:span><text:span text:style-name="T705">. Mokinių tarybos posėdis ir jame priimti nutarimai yra teisėti, jeigu posėdyje dalyvauja<text:s/></text:span><text:span text:style-name="T706">ne mažiau kaip<text:s/></text:span><text:span text:style-name="T707">du trečdaliai visų narių. Nutarimai priimami dalyvaujančiųjų balsų dauguma.<text:s/></text:span></text:p>
      <text:p text:style-name="P708"><text:span text:style-name="T709">60</text:span><text:span text:style-name="T710">.<text:s/></text:span><text:span text:style-name="T711">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712"><text:span text:style-name="T713">61</text:span><text:span text:style-name="T714">.<text:s/></text:span><text:span text:style-name="T715">m</text:span><text:span text:style-name="T716">okinių taryba apie savo veiklą atsiskaito visuotiniame mokinių susirinkime mokslo metų pabaigoje.</text:span></text:p>
      <text:p text:style-name="P717"><text:span text:style-name="T718">62</text:span><text:span text:style-name="T719">.<text:s/></text:span><text:span text:style-name="T720">Mokinių taryba:</text:span></text:p>
      <text:p text:style-name="P721"><text:span text:style-name="T722">62.1</text:span><text:span text:style-name="T723">.<text:s/></text:span><text:span text:style-name="T724">padeda organizuoti mokyklos-daugiafunkcio centro renginius, akcijas, vykdyti prevencines programas;</text:span></text:p>
      <text:p text:style-name="P725"><text:span text:style-name="T726">62.2</text:span><text:span text:style-name="T727">.<text:s/></text:span><text:span text:style-name="T728">teikia siūlymus dėl ugdymo organizavimo, neformaliojo švietimo programų plėtros, socialinės veiklos;</text:span></text:p>
      <text:p text:style-name="P729"><text:span text:style-name="T730">62.3</text:span><text:span text:style-name="T731">.<text:s/></text:span><text:span text:style-name="T732">atstovauja mokinių interesams<text:s/></text:span><text:span text:style-name="T733">t</text:span><text:span text:style-name="T734">aryboje bei kitose savivaldos institucijose,</text:span><text:span text:style-name="T735"><text:s/>tarpininkauja ginant mokinių teises mokykloje;</text:span></text:p>
      <text:p text:style-name="P736"><text:span text:style-name="T737">62.4</text:span><text:span text:style-name="T738">. rūpinasi drausmės ir tvarkos palaikymu<text:s/></text:span><text:span text:style-name="T739">mokykloje-daugiafunkciame centre</text:span><text:span text:style-name="T740">;</text:span></text:p>
      <text:p text:style-name="P741"><text:span text:style-name="T742">62.5</text:span><text:span text:style-name="T743">.<text:s/></text:span><text:span text:style-name="T744">dalyvauja rengiant mokyklos-daugiafunkcio centro veiklą reglamentuojančius dokumentus;</text:span></text:p>
      <text:p text:style-name="P745"><text:span text:style-name="T746">62.6</text:span><text:span text:style-name="T747">.<text:s/></text:span><text:span text:style-name="T748">svarsto direktoriaus ar kuruojančio direktoriaus pavaduotojo teikiamus klausimus.</text:span></text:p>
      <text:p text:style-name="P749"><text:span text:style-name="T750">63</text:span><text:span text:style-name="T751">.<text:s/></text:span><text:span text:style-name="T752">Mokykloje-daugiafunkciame centre veikia tėvų (kitų teisėtų vaiko atstovų) savivaldos institucija – savanorių tėvų klubas.<text:s/></text:span></text:p>
      <text:p text:style-name="P753"><text:span text:style-name="T754">64</text:span><text:span text:style-name="T755">.<text:s/></text:span><text:span text:style-name="T756">Mokyklos tėvų klubas (toliau – klubas):</text:span></text:p>
      <text:p text:style-name="P757"><text:span text:style-name="T758">64.1</text:span><text:span text:style-name="T759">.<text:s/></text:span><text:span text:style-name="T760">skatina tėvų (kitų teisėtų vaiko atstovų) iniciatyvas, dalyvaujant ugdymo proceso organizavime bei vykdyme, ugdant pilietinę bei demokratinę visuomenę, darant poveikį mokyklos-daugiafunkcio centro bendruomenei, Gižų kaimo benduomenei;</text:span></text:p>
      <text:p text:style-name="P761"><text:span text:style-name="T762">64</text:span><text:span text:style-name="T763">.2</text:span><text:span text:style-name="T764">. plėtoja mokyklos-daugiafunkcio centro bendruomenės kultūrinę, socialinę, sportinę, sveikatingumo veiklas;</text:span></text:p>
      <text:p text:style-name="P765"><text:span text:style-name="T766">64</text:span><text:span text:style-name="T767">.3</text:span><text:span text:style-name="T768">. sudaro sąlygas tėvams (kitiems teisėtiems vaiko atstovams) dalyvauti mokyklos-daugiafunkcio centro veikloje ir siekti, kad kuo daugiau bendruomenės narių dalyvautų veiklose;</text:span></text:p>
      <text:p text:style-name="P769"><text:span text:style-name="T770">64</text:span><text:span text:style-name="T771">.4</text:span><text:span text:style-name="T772">. tiria mokyklos-daugiafunkcio centro bendruomenės tarpusavio santykius, esant reikalui juos įtakoja;</text:span></text:p>
      <text:p text:style-name="P773"><text:span text:style-name="T774">64</text:span><text:span text:style-name="T775">.5</text:span><text:span text:style-name="T776">. palaiko ryšį su kitomis mokyklos-daugiafunkcio centro savivaldos institucijomis – mokyklos-daugiafunkcio centro, mokytojų, mokinių tarybomis;</text:span></text:p>
      <text:p text:style-name="P777"><text:span text:style-name="T778">64</text:span><text:span text:style-name="T779">.6</text:span><text:span text:style-name="T780">. klubo nariu gali būti bet kuris mokyklos bendruomenės narys;</text:span></text:p>
      <text:p text:style-name="P781"><text:span text:style-name="T782">64</text:span><text:span text:style-name="T783">.7</text:span><text:span text:style-name="T784">. kiekvienas klubo narys gali laisvai bet kada išstoti iš klubo, raštu apie tai pranešęs klubo pirmininkui;</text:span></text:p>
      <text:p text:style-name="P785"><text:span text:style-name="T786">64</text:span><text:span text:style-name="T787">.8</text:span><text:span text:style-name="T788">. klubo narių skaičius neribojamas;</text:span></text:p>
      <text:p text:style-name="P789"><text:span text:style-name="T790">64</text:span><text:span text:style-name="T791">.9</text:span><text:span text:style-name="T792">. klubo nutarimai priimami visuotiniame narių susirinkime;</text:span></text:p>
      <text:p text:style-name="P793"><text:span text:style-name="T794">64</text:span><text:span text:style-name="T795">.10</text:span><text:span text:style-name="T796">. visuotinis susirinkimas yra teisėtas, jei jame dalyvauja ne mažiau kaip pusė visų narių;</text:span></text:p>
      <text:p text:style-name="P797"><text:span text:style-name="T798">64</text:span><text:span text:style-name="T799">.11</text:span><text:span text:style-name="T800">. visuotinis susirinkimas šaukiamas ne rečiau kaip 2 kartus per metus;</text:span></text:p>
      <text:p text:style-name="P801"><text:span text:style-name="T802">64</text:span><text:span text:style-name="T803">.12</text:span><text:span text:style-name="T804">. visi sprendimai priimami atviru balsavimu balsų dauguma (kiekvienas narys turi vieną balsą);</text:span></text:p>
      <text:p text:style-name="P805"><text:span text:style-name="T806">64</text:span><text:span text:style-name="T807">.13</text:span><text:span text:style-name="T808">. klubui vadovauja klubo pirmininkas.</text:span></text:p>
      <text:p text:style-name="P809"><text:span text:style-name="T810">65</text:span><text:span text:style-name="T811">.<text:s/></text:span><text:span text:style-name="T812">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 kurie neprieštarauja Lietuvos Respublikos konstitucijai.</text:span></text:p>
      <text:p text:style-name="P813"/>
      <text:p text:style-name="P814"><text:span text:style-name="T815">VI</text:span><text:span text:style-name="T816">.<text:s/></text:span><text:span text:style-name="T817">DARBUOTOJŲ PRIĖMIMAS Į DARBĄ, JŲ DARBO APMOKĖJIMO TVARKA IR ATESTACIJA</text:span><text:span text:style-name="T818"><text:s/></text:span></text:p>
      <text:p text:style-name="P819"/>
      <text:p text:style-name="P820"><text:span text:style-name="T821">66</text:span><text:span text:style-name="T822">. Darbuotojai į darbą priimami ir atleidžiami iš jo Lietuvos Respublikos darbo kodekso ir kitų teisės aktų nustatyta tvarka.<text:s/></text:span></text:p>
      <text:p text:style-name="P823"><text:span text:style-name="T824">67</text:span><text:span text:style-name="T825">. Mokyklos-daugiafunkcio centro darbuotojams už darbą mokama Lietuvos Respublikos įstatymų ir kitų teisės aktų nustatyta tvarka.</text:span></text:p>
      <text:p text:style-name="P826"><text:span text:style-name="T827">68</text:span><text:span text:style-name="T828">. Mokyklos-daugiafunkcio centro direktorius, jo pavaduotojai ugdymui, mokytojai ir švietimo pagalbos specialistai atestuojasi ir kvalifikaciją tobulina Lietuvos Respublikos įstatymų ir kitų teisės aktų nustatyta tvarka.</text:span></text:p>
      <text:p text:style-name="P829"/>
      <text:p text:style-name="P830"><text:span text:style-name="T831">VII</text:span><text:span text:style-name="T832">.<text:s/></text:span><text:span text:style-name="T833">MOKYKLOS-DAUGIAFUNKCIO CENTRO TURTAS, LĖŠOS, JŲ NAUDOJIMO TVARKA IR FINANSINĖS<text:s/></text:span><text:span text:style-name="T834">VEIKLOS KONTROLĖ ir MOKYKLOS veiklos priežiūra</text:span></text:p>
      <text:p text:style-name="P835"/>
      <text:p text:style-name="P836"><text:span text:style-name="T837">69</text:span><text:span text:style-name="T838">.</text:span><text:span text:style-name="T839"><text:s/></text:span><text:span text:style-name="T840">Mokykla-daugiafunkcis centras valdo patikėjimo teise perduotą savivaldybės turtą, naudoja ir disponuoja juo įstatymų ir Vilkaviškio rajono savivaldybės tarybos nustatyta tvarka.</text:span></text:p>
      <text:p text:style-name="P841"><text:span text:style-name="T842">70</text:span><text:span text:style-name="T843">. Mokyklos-daugiafunkcio centro lėšos:<text:s/></text:span></text:p>
      <text:p text:style-name="P844"><text:span text:style-name="T845">70.1</text:span><text:span text:style-name="T846">. valstybės biudžeto specialiųjų tikslinių dotacijų savivaldybės biudžetui skirtos lėšos ir Vilkaviškio rajono savivaldybės biudžeto lėšos, skiriamos pagal patvirtintas sąmatas;</text:span></text:p>
      <text:p text:style-name="P847"><text:span text:style-name="T848">70.2</text:span><text:span text:style-name="T849">. pajamos už teikiamas paslaugas;</text:span></text:p>
      <text:p text:style-name="P850"><text:span text:style-name="T851">70.3</text:span><text:span text:style-name="T852">. fondų, organizacijų, kitų juridinių ir fizinių asmenų dovanotos ar kitaip teisėtais būdais perduotos lėšos, tikslinės paskirties lėšos pagal pavedimus;</text:span></text:p>
      <text:p text:style-name="P853"><text:span text:style-name="T854">70.4</text:span><text:span text:style-name="T855">. Europos sąjungos lėšos;</text:span></text:p>
      <text:p text:style-name="P856"><text:span text:style-name="T857">70.5</text:span><text:span text:style-name="T858">. kitos teisėtu būdu įgytos lėšos.</text:span></text:p>
      <text:p text:style-name="P859"><text:span text:style-name="T860">71</text:span><text:span text:style-name="T861">. Mokyklos-daugiafunkcio centro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862"><text:span text:style-name="T863">72</text:span><text:span text:style-name="T864">. Mokykla-daugiafunkcis centras buhalterinę apskaitą organizuoja ir finansinę atskaitomybę tvarko teisės aktų nustatyta tvarka, finansinė veikla kontroliuojama teisės aktų nustatyta tvarka.</text:span></text:p>
      <text:p text:style-name="P865"><text:span text:style-name="T866">73</text:span><text:span text:style-name="T867">. Mokyklos-daugiafunkcio centro veiklos priežiūra atliekama teisės aktų nustatyta tvarka, prireikus pasitelkiant išorinius vertintojus.</text:span></text:p>
      <text:p text:style-name="P868"/>
      <text:p text:style-name="P869"><text:span text:style-name="T870">VIII</text:span><text:span text:style-name="T871">.  </text:span><text:span text:style-name="T872">BAIGIAMOSIOS NUOSTATOS</text:span></text:p>
      <text:p text:style-name="P873"/>
      <text:p text:style-name="P874"><text:span text:style-name="T875">74</text:span><text:span text:style-name="T876">. Mokykla-daugiafunkcis centras turi interneto svetainę (http://www.gizai.vilkaviskis.lm.lt), atitinkančią teisės aktų nustatytus reikalavimus, kurioje skelbiami vieši pranešimai ir Lietuvos Respublikos švietimo įstatymu nustatyta informacija visuomenei apie mokyklos-daugiafunkcio centro veiklą. Skelbdama informaciją apie savo veiklą ir rezultatus mokykla-daugiafunkcis centras vadovaujasi Bendrųjų reikalavimų valstybės ir savivaldybių institucijų ir įstaigų interneto svetainės aprašu, patvirtintu Lietuvos Respublikos Vyriausybės 2003 m. balandžio 18 d. nutarimu Nr. 480.</text:span></text:p>
      <text:p text:style-name="P877"><text:span text:style-name="T878">75</text:span><text:span text:style-name="T879">. Mokyklos-daugiafunkcio centro nuostatus, jų pakeitimus, papildymus tvirtina Vilkaviškio rajono savivaldybės taryba.</text:span></text:p>
      <text:p text:style-name="P880"><text:span text:style-name="T881">76</text:span><text:span text:style-name="T882">. Mokyklos-daugiafunkcio centro nuostatai keičiami ir papildomi Vilkaviškio rajono savivaldybės tarybos, mokyklos-daugiafunkcio centro direktoriaus ar mokyklos-daugiafunkcio centro tarybos iniciatyva.</text:span></text:p>
      <text:p text:style-name="P883"><text:span text:style-name="T884">77</text:span><text:span text:style-name="T885">. Mokykla-daugiafunkcis centras reorganizuojamas, pertvarkomas, likviduojamas ar vykdoma struktūros pertvarka teisės aktų nustatyta tvarka. Apie reorganizavimą, pertvarką, likvidavimą ar struktūros pertvarką skelbiama Vilkaviškio krašto laikraštyje „Santaka“ ir respublikiniame dienraštyje „Lietuvos žinios“.</text:span></text:p>
      <text:p text:style-name="P886"/>
      <text:p text:style-name="P887"/>
      <text:p text:style-name="P888"><text:span text:style-name="T889">Direktorė</text:span><text:span text:style-name="T890"><text:tab/><text:s/>Sidutė Čer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04T08:54:00Z</meta:creation-date>
    <dc:date>2016-11-04T08:54:00Z</dc:date>
    <meta:print-date>2015-06-12T07:56:00Z</meta:print-date>
    <meta:template xlink:href="Normal.dotm" xlink:type="simple"/>
    <meta:editing-cycles>2</meta:editing-cycles>
    <meta:editing-duration>PT0S</meta:editing-duration>
    <meta:document-statistic meta:page-count="10" meta:paragraph-count="186" meta:word-count="4220" meta:character-count="33368" meta:row-count="977" meta:non-whitespace-character-count="29334"/>
  </office:meta>
</office:document-meta>
</file>