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7" style:parent-style-name="Normal" style:family="paragraph">
      <style:paragraph-properties fo:text-align="center" fo:text-indent="0.043in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justify" style:line-height-at-least="0.25in" fo:text-indent="0.5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letter-spacing="0.0694in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style:line-height-at-least="0.25in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style:line-height-at-least="0.25in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/>
      <style:text-properties style:language-asian="lt" style:country-asian="LT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P3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DĖL LIETUVOS RESPUBLIKOS NAFTOS PRODUKTŲ IR NAFTOS VALSTYBĖS ATSARGŲ ĮSTATYMO NR. IX-986 2, 4, 7, 9, 21, 22 STRAIPSNIŲ IR PRIEDO PAKEITIMO ĮSTATYMO PROJEKTO PATEIKIMO</text:p>
      <text:p text:style-name="P15">LIETUVOS RESPUBLIKOS SEIMUI</text:p>
      <text:p text:style-name="P16"/>
      <text:p text:style-name="P17">2019 m. gegužės 15 d. Nr. 497</text:p>
      <text:p text:style-name="P18">Vilnius</text:p>
      <text:p text:style-name="P19"/>
      <text:p text:style-name="P20"/>
      <text:p text:style-name="P21"><text:span text:style-name="T22">Lietuvos Respublikos Vyriausybė</text:span><text:span text:style-name="T23"><text:s/>nutari</text:span><text:span text:style-name="T24">a:</text:span></text:p>
      <text:p text:style-name="P25"><text:span text:style-name="T26">1</text:span><text:span text:style-name="T27">. Pritarti Lietuvos Respublikos naftos produktų ir naftos valstybės atsargų įstatymo Nr. IX-986 2, 4, 7, 9, 21, 22 straipsnių ir priedo pakeitimo įstatymo projektui ir pateikti jį Lietuvos Respublikos Seimui.</text:span></text:p>
      <text:p text:style-name="P28"><text:span text:style-name="T29">2</text:span><text:span text:style-name="T30">. Įgalioti Lietuvos Respublikos energetikos ministrą Žygimantą Vaičiūną, o jam negalint dalyvauti – Lietuvos Respublikos energetikos viceministrą Egidijų Purlį atstovauti Lietuvos Respublikos Vyriausybei, svarstant nurodytą įstatymo projektą Lietuvos Respublikos Seime.<text:s/></text:span></text:p>
      <text:p text:style-name="P31"/>
      <text:p text:style-name="P32"/>
      <text:p text:style-name="P33"/>
      <text:p text:style-name="P34"><text:span text:style-name="T35">Ministras Pirmininkas</text:span><text:span text:style-name="T36"><text:tab/>Saulius Skvernelis</text:span></text:p>
      <text:p text:style-name="P37"/>
      <text:p text:style-name="P38"/>
      <text:p text:style-name="P39"/>
      <text:p text:style-name="P40"><text:span text:style-name="T41">Energetikos<text:s/></text:span><text:span text:style-name="T42">ministras</text:span><text:span text:style-name="T43"><text:tab/>Žygimantas Vaičiū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9-05-27T06:39:00Z</meta:creation-date>
    <dc:date>2019-05-27T06:39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30" meta:character-count="898" meta:row-count="33" meta:non-whitespace-character-count="779"/>
  </office:meta>
</office:document-meta>
</file>