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maksimalaus etatų skaičiaus telšių rajono savivalDybės biudžetinėse socialines paslaugas teikiančiose įstaigose nustatymo<text:s/></text:p>
      <text:p text:style-name="P17"/>
      <text:p text:style-name="P18">2021 m. gruodžio 16 d. Nr. T1-470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2 dalies 21 punktu, Lietuvos Respublikos valstybės tarnybos įstatymo 8 straipsnio 1 dalimi, Lietuvos Respublikos socialinių paslaugų įstatymo 13 straipsnio 1 dalimi, Socialinę globą teikiančių darbuotojų darbo laiko sąnaudų normatyvais, patvirtintais Lietuvos Respublikos socialinės apsaugos ir darbo ministro 2006 m. lapkričio 30 d. įsakymu Nr. A1-317 „Dėl socialinę globą teikiančių darbuotojų darbo laiko sąnaudų normatyvų patvirtinimo“, bei atsižvelgdama į įstaigų vadovų prašymus, Telšių rajono savivaldybės taryba n u s p r e n d ž i a:</text:span></text:p>
      <text:p text:style-name="P24"><text:span text:style-name="T25">1</text:span><text:span text:style-name="T26">. Nustatyti maksimalų etatų skaičių šiose Telšių rajono savivaldybės biudžetinėse socialines paslaugas teikiančiose įstaigose:</text:span></text:p>
      <text:p text:style-name="P27"><text:span text:style-name="T28">1.1</text:span><text:span text:style-name="T29">. Telšių centre „Viltis “ – 44,5;</text:span></text:p>
      <text:p text:style-name="P30"><text:span text:style-name="T31">1.2</text:span><text:span text:style-name="T32">. Telšių socialinių paslaugų centre – 106,5;</text:span></text:p>
      <text:p text:style-name="P33"><text:span text:style-name="T34">1.3</text:span><text:span text:style-name="T35">. Telšių senelių globos namuose – 49,5;</text:span></text:p>
      <text:p text:style-name="P36"><text:span text:style-name="T37">1.4</text:span><text:span text:style-name="T38">. Telšių vaikų globos namuose – <text:s text:c="2"/>11,5 “.</text:span></text:p>
      <text:p text:style-name="P39"><text:span text:style-name="T40">2</text:span><text:span text:style-name="T41">. Pavesti Telšių rajono savivaldybės biudžetinių socialines paslaugas teikiančių įstaigų vadovams<text:s/></text:span><text:span text:style-name="T42">Lietuvos Respublikos darbo kodekso nustatyta tvarka atlikti darbo organizavimo pakeitimus, neviršijant Telšių rajono savivaldybės tarybos patvirtinto darbo užmokesčio fondo ir nustatyto didžiausio leistino darbuotojų, dirbančių pagal darbo sutartis, skaičiaus.</text:span></text:p>
      <text:p text:style-name="P43"><text:span text:style-name="T44">3</text:span><text:span text:style-name="T45">. Pripažinti netekusiu galios<text:s/></text:span>Telšių rajono savivaldybės tarybos 2020 m. vasario 27 d. sprendimą Nr. T1-69 „Dėl maksimalaus etatų skaičiaus Telšių rajono savivaldybės biudžetinėse socialines paslaugas teikiančiose įstaigose nustatymo“ su visais pakeitimais ir papildymais.</text:p>
      <text:p text:style-name="P46"><text:span text:style-name="T47">4</text:span><text:span text:style-name="T48">. Nustatyti, kad šio sprendimo 1 punktas įsigalioja įgyvendinus šio sprendimo 2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29T12:01:00Z</meta:creation-date>
    <dc:date>2024-01-29T12:01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2" meta:character-count="1959" meta:row-count="66" meta:non-whitespace-character-count="1726"/>
  </office:meta>
</office:document-meta>
</file>