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0.5in"/>
      <style:text-properties fo:font-size="10pt" style:font-size-asian="10pt" style:language-asian="lt" style:country-asian="LT"/>
    </style:style>
    <style:style style:name="P8" style:parent-style-name="Normal" style:family="paragraph">
      <style:paragraph-properties fo:text-align="center" fo:text-indent="0.243in"/>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indent="2.2805in">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vertical-align="middle" fo:text-indent="0.4923in"/>
      <style:text-properties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4923in"/>
      <style:text-properties style:font-size-complex="12pt" style:language-asian="lt" style:country-asian="LT" fo:hyphenate="false"/>
    </style:style>
    <style:style style:name="P25" style:parent-style-name="Normal" style:family="paragraph">
      <style:paragraph-properties fo:text-align="center" style:vertical-align="middle" fo:text-indent="0.4923in"/>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P28" style:parent-style-name="Normal" style:family="paragraph">
      <style:paragraph-properties fo:text-align="center" style:vertical-align="middle" fo:text-indent="0.4923in"/>
      <style:text-properties fo:font-weight="bold" style:font-weight-asian="bold" fo:text-transform="uppercase" fo:color="#000000" style:font-size-complex="12pt" style:language-asian="lt" style:country-asian="LT" fo:hyphenate="false"/>
    </style:style>
    <style:style style:name="P29" style:parent-style-name="Normal" style:family="paragraph">
      <style:paragraph-properties fo:text-align="center" style:vertical-align="middle" fo:text-indent="0.4923in"/>
      <style:text-properties fo:font-weight="bold" style:font-weight-asian="bold" fo:text-transform="uppercase" fo:color="#000000" style:font-size-complex="12pt" style:language-asian="lt" style:country-asian="LT" fo:hyphenate="false"/>
    </style:style>
    <style:style style:name="P30" style:parent-style-name="Normal" style:family="paragraph">
      <style:paragraph-properties fo:text-align="center" style:vertical-align="middle" fo:text-indent="0.4923in"/>
      <style:text-properties fo:hyphenate="false"/>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language-asian="lt" style:country-asian="LT"/>
    </style:style>
    <style:style style:name="P3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35" style:parent-style-name="Normal" style:family="paragraph">
      <style:paragraph-properties fo:text-align="justify" style:line-height-at-least="0.1625in" fo:text-indent="0.492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8" style:parent-style-name="Normal" style:family="paragraph">
      <style:paragraph-properties fo:text-align="center" style:vertical-align="middle" fo:text-indent="0.4923in"/>
      <style:text-properties fo:hyphenate="false"/>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font-weight="bold" style:font-weight-asian="bold" fo:text-transform="uppercase" fo:color="#000000"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text-align="center" style:vertical-align="middle" fo:text-indent="0.4923in"/>
      <style:text-properties fo:hyphenate="false"/>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style:vertical-align="middle" fo:text-indent="0.4923in"/>
      <style:text-properties fo:hyphenate="false"/>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4923in"/>
      <style:text-properties fo:hyphenate="false"/>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fo:letter-spacing="-0.0027in" style:font-size-complex="12pt" fo:background-color="#FFFFFF" style:language-asian="lt" style:country-asian="LT"/>
    </style:style>
    <style:style style:name="T164" style:parent-style-name="DefaultParagraphFont" style:family="text">
      <style:text-properties fo:color="#000000" fo:letter-spacing="-0.0027in" style:font-size-complex="12pt" fo:background-color="#FFFFFF" style:language-asian="lt" style:country-asian="LT"/>
    </style:style>
    <style:style style:name="T165" style:parent-style-name="DefaultParagraphFont" style:family="text">
      <style:text-properties fo:color="#000000" fo:letter-spacing="-0.0027in" style:font-size-complex="12pt" fo:background-color="#FFFFFF" style:language-asian="lt" style:country-asian="L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fo:color="#000000" fo:letter-spacing="-0.0027in" style:font-size-complex="12pt" fo:background-color="#FFFFFF" style:language-asian="lt" style:country-asian="LT"/>
    </style:style>
    <style:style style:name="T168" style:parent-style-name="DefaultParagraphFont" style:family="text">
      <style:text-properties fo:color="#000000" fo:letter-spacing="-0.0027in"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fo:letter-spacing="-0.0013in" style:font-size-complex="12pt" fo:background-color="#FFFFFF" style:language-asian="lt" style:country-asian="LT"/>
    </style:style>
    <style:style style:name="T172" style:parent-style-name="DefaultParagraphFont" style:family="text">
      <style:text-properties fo:color="#000000" fo:letter-spacing="-0.0013in" style:font-size-complex="12pt" fo:background-color="#FFFFFF" style:language-asian="lt" style:country-asian="LT"/>
    </style:style>
    <style:style style:name="T173" style:parent-style-name="DefaultParagraphFont" style:family="text">
      <style:text-properties fo:color="#000000" fo:letter-spacing="-0.0013in"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fo:letter-spacing="-0.0013in"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fo:letter-spacing="-0.0006in"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fo:color="#000000" fo:letter-spacing="-0.0027in" style:font-size-complex="12pt" fo:background-color="#FFFFFF" style:language-asian="lt" style:country-asian="L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1763in" fo:text-indent="0.4923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1763in" fo:text-indent="0.4923in" fo:background-color="#FFFFFF"/>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P224" style:parent-style-name="Normal" style:family="paragraph">
      <style:paragraph-properties fo:text-align="justify" style:line-height-at-least="0.1763in" fo:text-indent="0.4923in" fo:background-color="#FFFFFF"/>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1763in" fo:text-indent="0.4923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1763in" fo:text-indent="0.4923in" fo:background-color="#FFFFFF"/>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1763in" fo:text-indent="0.4923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1763in" fo:text-indent="0.4923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1763in" fo:text-indent="0.4923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1763in" fo:text-indent="0.4923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1763in" fo:text-indent="0.4923in" fo:background-color="#FFFFFF"/>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1763in" fo:text-indent="0.4923in" fo:background-color="#FFFFFF"/>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language-asian="lt" style:country-asian="LT"/>
    </style:style>
    <style:style style:name="P270" style:parent-style-name="Normal" style:family="paragraph">
      <style:paragraph-properties>
        <style:tab-stops>
          <style:tab-stop style:type="left" style:position="2.6347in"/>
          <style:tab-stop style:type="left" style:position="4.5604in"/>
        </style:tab-stops>
      </style:paragraph-properties>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08 M. RUGSĖJO 15 D. ĮSAKYMO Nr. 3-331 „DĖL VP2-4.4-SM-02-R priemonės „Savivaldos transporto infrastruktūros modernizavimas ir plėtra“ projektų finansavimo sąlygų aprašO PATVIRTINIMO“ PAKEITIMO</text:p>
      <text:p text:style-name="P15"/>
      <text:p text:style-name="P16">2015 m. sausio 30 <text:s/>Nr. 3-32(1.5 E)</text:p>
      <text:p text:style-name="P17">Vilnius</text:p>
      <text:p text:style-name="P18"/>
      <text:p text:style-name="P19"><text:span text:style-name="T20">1</text:span><text:span text:style-name="T21">. P a k e i č i u Lietuvos Respublikos susisiekimo ministro 2008 m. rugsėjo 15 d. įsakymą Nr. 3-331 „Dėl VP2-4.4-SM-02-R priemonės „</text:span><text:span text:style-name="T22">Savivaldos transporto infrastruktūros modernizavimas ir plėtra</text:span><text:span text:style-name="T23">“ projektų finansavimo sąlygų aprašo patvirtinimo“ ir jį išdėstau nauja redakcija:</text:span></text:p>
      <text:p text:style-name="P24"/>
      <text:p text:style-name="P25"><text:span text:style-name="T26">„</text:span><text:span text:style-name="T27">Lietuvos Respublikos susisiekimo ministras</text:span></text:p>
      <text:p text:style-name="P28"/>
      <text:p text:style-name="P29">Įsakymas</text:p>
      <text:p text:style-name="P30"><text:span text:style-name="T31">DĖL VP2-4.4-SM-02-R priemonės „Savivaldos transporto infrastruktūros modernizavimas ir plėtra“<text:s/></text:span><text:span text:style-name="T32">iš Europos Sąjungos fondų lėšų bendrai finansuojamų</text:span><text:span text:style-name="T33"><text:s/>projektų finansavimo sąlygų aprašO PATVIRTINIMO</text:span></text:p>
      <text:p text:style-name="P34"/>
      <text:p text:style-name="P35"><text:span text:style-name="T36">Vadovaudamasis Projektų administravimo ir finansavimo taisyklių, patvirtintų Lietuvos Respublikos Vyriausybės 2007 m. gruodžio 19 d. nutarimu Nr. 1443 „Dėl Projektų administravimo<text:s/></text:span><text:span text:style-name="T37">ir finansavimo taisyklių patvirtinimo“, 18.2 papunkčiu,</text:span></text:p>
      <text:p text:style-name="P38"><text:span text:style-name="T39">t v i r t i n u<text:s/></text:span><text:span text:style-name="T40">VP2-4.4-SM-02-R priemonės „</text:span><text:span text:style-name="T41">Savivaldos transporto infrastruktūros modernizavimas ir plėtra</text:span><text:span text:style-name="T42">“</text:span><text:span text:style-name="T43"><text:s/></text:span><text:span text:style-name="T44">iš Europos Sąjungos fondų lėšų bendrai finansuojamų</text:span><text:span text:style-name="T45"><text:s/>projektų finansavimo sąlygų aprašą (pridedama).“</text:span></text:p>
      <text:p text:style-name="P46"><text:span text:style-name="T47">2</text:span><text:span text:style-name="T48">. Nurodytuoju įsakymu patvirtintame VP2-4.4-SM-02-R priemonės „</text:span><text:span text:style-name="T49">Savivaldos transporto infrastruktūros modernizavimas ir plėtra</text:span><text:span text:style-name="T50">“</text:span><text:span text:style-name="T51"><text:s/>projektų finansavimo sąlygų apraše:</text:span></text:p>
      <text:p text:style-name="P52"><text:span text:style-name="T53">2.1</text:span><text:span text:style-name="T54">. Pakeičiu pavadinimą ir jį i</text:span><text:span text:style-name="T55">šdėstau<text:s/></text:span><text:span text:style-name="T56">taip:</text:span></text:p>
      <text:p text:style-name="P57"/>
      <text:p text:style-name="P58"><text:span text:style-name="T59">„</text:span><text:span text:style-name="T60">VP2-4.4-SM-02-R priemonės „Savivaldos transporto infrastruktūros modernizavimas ir plėtra“<text:s/></text:span><text:span text:style-name="T61">iš Europos Sąjungos fondų lėšų bendrai finansuojamų</text:span><text:span text:style-name="T62"><text:s/>projektų finansavimo sąlygų aprašas</text:span><text:span text:style-name="T63">“</text:span></text:p>
      <text:p text:style-name="P64"/>
      <text:p text:style-name="P65"><text:span text:style-name="T66">2.2</text:span><text:span text:style-name="T67">. Pakeičiu 1 punktą ir jį išdėstau taip:</text:span></text:p>
      <text:p text:style-name="P68"><text:span text:style-name="T69">„</text:span><text:span text:style-name="T70">1</text:span><text:span text:style-name="T71">. VP2-4.4-SM-02-R priemonės „</text:span><text:span text:style-name="T72">Savivaldos transporto infrastruktūros modernizavimas ir plėtra</text:span><text:span text:style-name="T73">“ iš Europos Sąjungos fondų lėšų bendrai finansuojamų projektų finansavimo sąlygų aprašas (toliau – Aprašas) nustato reikalavimus ir sąlygas pareiškėjams (partneriams) ir iš Europos Sąjungos (toliau – ES) fondų lėšų bendrai finansuojamiems projektams (toliau – projektai) pagal Ekonomikos<text:s/></text:span><text:soft-page-break/><text:span text:style-name="T74">augimo veiksmų programos, patvirtintos Europos Komisijos (toliau – EK) 2007 m. liepos 30 d. sprendimu Nr. K(2007)3740, su paskutiniais pakeitimais, padarytais EK 2014 m. birželio 2 d. sprendimu Nr. C(2014)3643 (toliau – Ekonomikos augimo veiksmų programa), 4 prioriteto „Esminė ekonominė infrastruktūra“ VP2-4.4-SM-02-R įgyvendinimo priemonę „</text:span><text:span text:style-name="T75">Savivaldos transporto infrastruktūros modernizavimas ir plėtra</text:span><text:span text:style-name="T76">“</text:span><text:span text:style-name="T77">, nurodytą Ekonomikos augimo veiksmų programos priede, patvirtintame Lietuvos Respublikos Vyriausybės 2008 m. liepos 23 d. nutarimu Nr. 788</text:span><text:span text:style-name="T78"><text:s/></text:span><text:span text:style-name="T79">„Dėl Ekonomikos augimo veiksmų programos priedo patvirtinimo“ (toliau – Priemonė). Apraše pateikiama pagrindinė informacija, kurią turi žinoti pareiškėjas (partneris), siekiantis gauti finansavimą iš<text:s/></text:span><text:span text:style-name="T80">Europos regioninės plėtros fondo</text:span><text:span text:style-name="T81"><text:s/>viešosios transporto infrastruktūros projektams įgyvendinti, ir vertintojai, kurie atliks projektų vertinimą.</text:span><text:span text:style-name="T82">“</text:span></text:p>
      <text:p text:style-name="P83"><text:span text:style-name="T84">2.3</text:span><text:span text:style-name="T85">. Pakeičiu 2 punktą ir jį išdėstau taip:</text:span></text:p>
      <text:p text:style-name="P86"><text:span text:style-name="T87">„</text:span><text:span text:style-name="T88">2</text:span><text:span text:style-name="T89">.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3 m. gruodžio 11 d. Europos Parlamento ir Tarybos reglamentu (ES) Nr. 1297/2013 (OL 2013 L 347, p. 253) <text:s/>(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text:span><text:span text:style-name="T90"><text:s/></text:span><text:span text:style-name="T91">„Dėl Vykdomų pagal Lietuvos 2007–2013 metų Europos Sąjungos struktūrinės paramos panaudojimo strategiją ir ją įgyvendinančias veiksmų programas projektų išlaidų ir finansavimo reikalavimų atitikties taisyklių patvirtinimo“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text:span><text:span text:style-name="T92"><text:s/>„Dėl atsakomybės ir funkcijų paskirstymo tarp institucijų, įgyvendinant Lietuvos 2007–2013 metų Europos Sąjungos struktūrinės paramos panaudojimo strategiją ir veiksmų programas“</text:span><text:span text:style-name="T93"><text:s/>(toliau – Atsakomybės ir funkcijų paskirstymo tarp institucijų taisyklės), Projektų administravimo ir finansavimo taisyklėmis, patvirtintomis Lietuvos Respublikos Vyriausybės 2007 m. gruodžio 19 d. nutarimu Nr. 1443</text:span><text:span text:style-name="T94"><text:s/></text:span><text:span text:style-name="T95">„Dėl Projektų administravimo ir finansavimo taisyklių patvirtinimo“ (toliau – Projektų administravimo ir finansavimo taisyklės), Metodiniais nurodymais dėl projektų finansavimo sąlygų aprašo ir Metodiniais nurodymais vertintojams dėl projektų atitikties bendriesiems Veiksmų programų stebėsenos komiteto patvirtintiems projektų atrankos kriterijams vertinimo, patvirtintais Lietuvos Respublikos finansų ministro 2008 m. vasario 20 d. įsakymu Nr. 1K-066</text:span><text:span text:style-name="T96"><text:s/>„Dėl Projektų administravimo ir finansavimo taisyklių įgyvendinimo“</text:span><text:span text:style-name="T97">,<text:s/></text:span><text:span text:style-name="T98">Europos Sąjungos fondų ir Lietuvos Respublikos valstybės biudžeto lėšomis finansuotinų regionų projektų atrankos tvarkos aprašu, patvirtintu Lietuvos Respublikos Vyriausybės 2008 m. balandžio 17 d. nutarimu Nr. 352 „Dėl Europos Sąjungos fondų ir Lietuvos Respublikos valstybės biudžeto lėšomis finansuotinų regionų projektų atrankos tvarkos aprašo patvirtinimo“ (toliau – Regionų projektų atrankos tvarkos aprašas),<text:s/></text:span><text:span text:style-name="T99">Iš Europos Sąjungos fondų lėšų bendrai finansuojamų projektų pajamų skaičiavimo ir priežiūros metodika</text:span><text:span text:style-name="T100">, patvirtinta Lietuvos Respublikos finansų ministro 2010 m. birželio 16 d. įsakymu Nr. 1K-195</text:span><text:span text:style-name="T101"><text:s/>„Dėl Iš Europos Sąjungos fondų lėšų bendrai finansuojamų projektų pajamų skaičiavimo ir priežiūros metodikos patvirtinimo“</text:span><text:span text:style-name="T102">.“</text:span></text:p>
      <text:p text:style-name="P103"><text:span text:style-name="T104">2.4</text:span><text:span text:style-name="T105">. Pakeičiu 8 punktą ir jį išdėstau taip:</text:span></text:p>
      <text:p text:style-name="P106"><text:span text:style-name="T107">„</text:span><text:span text:style-name="T108">8</text:span><text:span text:style-name="T109">. Pagal Aprašą įgyvendinami iš ES fondų lėšų bendrai finansuojami regionų planuojami projektai (toliau – regionų projektai).“</text:span></text:p>
      <text:p text:style-name="P110"><text:span text:style-name="T111">2.5</text:span><text:span text:style-name="T112">.<text:s/></text:span><text:span text:style-name="T113">Pakeičiu 13 punktą ir jį išdėstau taip:</text:span></text:p>
      <text:p text:style-name="P114"><text:span text:style-name="T115">„</text:span><text:span text:style-name="T116">13</text:span><text:span text:style-name="T117">. Pareiškėjas gali būti tik tas, kuris gavo Transporto investicijų direkcijos (toliau – TID) pasiūlymą pateikti paraišką<text:s/></text:span><text:span text:style-name="T118">finansuoti iš ES fondų lėšų bendrai finansuojamą projektą (toliau – paraiška)<text:s/></text:span><text:span text:style-name="T119">ir atitinka Aprašo 3 priedo 7.1 ir 7.2 papunkčių reikalavimus.“</text:span></text:p>
      <text:p text:style-name="P120"><text:span text:style-name="T121">2.6</text:span><text:span text:style-name="T122">.<text:s/></text:span><text:span text:style-name="T123">Pakeičiu 19.3 papunktį ir jį išdėstau taip:</text:span></text:p>
      <text:p text:style-name="P124"><text:span text:style-name="T125">„</text:span><text:span text:style-name="T126">19.3</text:span><text:span text:style-name="T127">.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Dėl Viešojo pirkimo–pardavimo sutarčių kainos ir kainodaros taisyklių nustatymo metodikos patvirtinimo“, realiam projekto veiklų įgyvendinimo laikotarpiui, įvertinant projekto pabrangimą dėl infliacijos;“.</text:span></text:p>
      <text:p text:style-name="P128"><text:span text:style-name="T129">2.7</text:span><text:span text:style-name="T130">. Pakeičiu 23 punktą ir jį išdėstau taip:</text:span></text:p>
      <text:p text:style-name="P131"><text:span text:style-name="T132">„</text:span><text:span text:style-name="T133">23</text:span><text:span text:style-name="T134">. Jeigu projektas įgyvendinamas vadovaujantis viešojo ir privataus sektorių partnerystės principu, privatus subjektas turi būti atrinktas viešai ir skaidriai iki paraiškos pateikimo dienos vadovaujantis Lietuvos Respublikos teisės aktais, reglamentuojančiais viešojo ir privataus sektorių bendradarbiavimą (Lietuvos Respublikos koncesijų įstatymu, Lietuvos Respublikos viešųjų pirkimų įstatymu, Lietuvos Respublikos investicijų įstatymu). Kartu su paraiška turi būti pateikti dokumentai, parodantys, kaip buvo atrinktas privatus subjektas (investuotojas, operatorius, tiekėjas), ir partnerystės (koncesijos, viešųjų pirkimų ar pan.) sutartis.“</text:span></text:p>
      <text:p text:style-name="P135"><text:span text:style-name="T136">2.8</text:span><text:span text:style-name="T137">.<text:s/></text:span><text:span text:style-name="T138">Pakeičiu 27 punktą ir jį išdėstau taip:</text:span></text:p>
      <text:p text:style-name="P139"><text:span text:style-name="T140">„</text:span><text:span text:style-name="T141">27</text:span><text:span text:style-name="T142">. Projektų vertė negali viršyti Tarybos reglamente Nr. 1083/2006 nustatytos didelės apimties projekto sumos – 50 mln. eurų (penkiasdešimt milijonų eurų).“</text:span></text:p>
      <text:p text:style-name="P143"><text:span text:style-name="T144">2.9</text:span><text:span text:style-name="T145">. Pakeičiu 28 punktą ir jį išdėstau taip:</text:span></text:p>
      <text:p text:style-name="P146"><text:span text:style-name="T147">„</text:span><text:span text:style-name="T148">28</text:span><text:span text:style-name="T149">.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text:span><text:span text:style-name="T150"><text:s/></text:span><text:span text:style-name="T151">„Dėl<text:s/></text:span><text:span text:style-name="T152">Stebėsenos komiteto veiksmų programų, įgyvendinančių Lietuvos 2007–2013 metų Europos Sąjungos struktūrinės paramos panaudojimo strategiją, įgyvendinimo priežiūrai atlikti sudarymo“</text:span><text:span text:style-name="T153"><text:s/>(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154"><text:span text:style-name="T155">2.10</text:span><text:span text:style-name="T156">.<text:s/></text:span><text:span text:style-name="T157">Pripažįstu netekusiu galios 33 punktą.</text:span></text:p>
      <text:p text:style-name="P158"><text:span text:style-name="T159">2.11</text:span><text:span text:style-name="T160">.<text:s/></text:span><text:span text:style-name="T161">Pakeičiu 36.2 papunktį ir jį išdėstau taip:</text:span></text:p>
      <text:p text:style-name="P162"><text:span text:style-name="T163">„</text:span><text:span text:style-name="T164">36.2</text:span><text:span text:style-name="T165">. bet kokios išlaidos, susijusios su inžineriniais tinklais, kaip tai apibrėžta Lietuvos Respublikos statybos įstatyme, išskyrus kelio statinius, kurie, 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io reglamento KTR 1.01:2008 „Automobilių keliai“ patvirtinimo“;“.</text:span></text:p>
      <text:p text:style-name="P166"><text:span text:style-name="T167">2.12</text:span><text:span text:style-name="T168">.<text:s/></text:span><text:span text:style-name="T169">Pakeičiu 45 punktą ir jį išdėstau taip:</text:span></text:p>
      <text:p text:style-name="P170"><text:span text:style-name="T171">„</text:span><text:span text:style-name="T172">45</text:span><text:span text:style-name="T173">. Teikdamas paraišką pareiškėjas turi pateikti užpildytą paraiškos dėl projekto finansavimo formą (paraiškos bendroji (A)</text:span><text:span text:style-name="T174"> ir specialioji (B) dalis) ir pridėti paraiškos specialiosios (B) dalies 3 priede nurodytus dokumentus. Paraiškos dėl projekto finansavimo bendrosios (A) dalies forma yra patvirtinta Lietuvos Respublikos finansų ministro 2008 m. vasario 20 d. įsakymu Nr. 1K-066</text:span><text:span text:style-name="T175"><text:s/>„Dėl Projektų administravimo ir finansavimo taisyklių įgyvendinimo“</text:span><text:span text:style-name="T176">,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text:span><text:span text:style-name="T177">Nr. 1K-066, paraiškos specialioji (B) dalis pildoma vadovaujantis Paraiškos dėl projekto finansavimo specialiosios (B) dalie</text:span><text:span text:style-name="T178">s pildymo instrukcija (Aprašo 5 priedas). Paraiškos dėl projekto<text:s/></text:span><text:span text:style-name="T179">finansavimo formos elektroninį variantą galima rasti interneto svetainėje www.esparama.lt.</text:span><text:span text:style-name="T180">“</text:span></text:p>
      <text:p text:style-name="P181"><text:span text:style-name="T182">2.13</text:span><text:span text:style-name="T183">. Pakeičiu 75 punktą ir jį išdėstau taip:</text:span></text:p>
      <text:p text:style-name="P184"><text:span text:style-name="T185">„</text:span><text:span text:style-name="T186">75</text:span><text:span text:style-name="T187">. Galutinį sprendimą dėl projekto finansavimo priima Susisiekimo ministerija ne vėliau kaip per 10 darbo dienų nuo vertinimo ataskaitos gavimo dienos. Jeigu pareiškėjas Paskolų iš valstybės vardu pasiskolintų lėšų bei valstybės garantijų teikimo ir suteiktų paskolų grąžinimo<text:s/></text:span><text:soft-page-break/><text:span text:style-name="T188">taisyklių, patvirtintų Lietuvos Respublikos Vyriausybės 2001 m. birželio 4 d. nutarimu Nr. 667 „Dėl<text:s/></text:span><text:span text:style-name="T189">Valstybės perskolinamų paskolų ir valstybės garantijų teikimo, suteiktų perskolinamų paskolų grąžinimo ir valstybės garantijų administravimo taisyklių patvirtinimo“</text:span><text:span text:style-name="T190">,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span></text:p>
      <text:p text:style-name="P191"><text:span text:style-name="T192">2.14</text:span><text:span text:style-name="T193">. Pakeičiu 82 punktą ir jį išdėstau taip:</text:span></text:p>
      <text:p text:style-name="P194"><text:span text:style-name="T195">„</text:span><text:span text:style-name="T196">82</text:span><text:span text:style-name="T197">. Projekto vykdytojas privalo užtikrinti, kad visi su projekto įgyvendinimu susiję viešieji pirkimai būtų vykdomi vadovaujantis Lietuvos Respublikos viešųjų pirkimų įstatymu. Projekto vykdytojas privalo užtikrinti, kad pirkimų dokumentai būtų parengti vadovaujantis standartiniais pirkimo dokumentais, patvirtintais Viešųjų pirkimų tarnybos prie Lietuvos Respublikos Vyriausybės direktoriaus 2003 m. gruodžio 31 d. įsakymu Nr. 1S-121<text:s/></text:span><text:span text:style-name="T198">„Dėl standartinių pirkimo dokumentų patvirtinimo“</text:span><text:span text:style-name="T199">, tiek, kiek neprieštarauja Lietuvos Respublikos viešųjų pirkimų įstatymui; statybos darbų sutartys turi būti parengtos vadovaujantis FIDIC (Tarptautinė inžinierių konsultantų federacija) nustatytomis rekomendacijomis ir atitikti Lietuvos Respublikos teisės aktus; statybos darbų projekto įgyvendinimas turi būti vykdomas vadovaujantis Lietuvos Respublikos statybos įstatymu, statybos techninių reglamentų reikalavimais ir kitais Lietuvos Respublikos teisės aktais; prekių ir paslaugų sutartys turi būti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text:s/></text:span><text:span text:style-name="T200">„Dėl Prekių ir paslaugų viešojo pirkimo–pardavimo sutarčių standartinių sąlygų taikymo rekomendacijų ir prekių ir paslaugų viešojo pirkimo–pardavimo sutarčių standartinių sąlygų patvirtinimo“</text:span><text:span text:style-name="T201">,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įsigaliojimo.“</text:span></text:p>
      <text:p text:style-name="P202"><text:span text:style-name="T203">2.15</text:span><text:span text:style-name="T204">.<text:s/></text:span><text:span text:style-name="T205">Pakeičiu 97 punktą ir jį išdėstau taip</text:span><text:span text:style-name="T206">:</text:span></text:p>
      <text:p text:style-name="P207"><text:span text:style-name="T208">„</text:span><text:span text:style-name="T209">97</text:span><text:span text:style-name="T210">. Pareiškėjai ir projektų vykdytojai turi teisę apskųsti TID ir (ar) Susisiekimo ministerijos veiksmus arba neveikimą, susijusius su paraiškos vertinimu, sprendimo dėl finansavimo skyrimo priėmimu ir projekto įgyvendinimu,</text:span><text:span text:style-name="T211"><text:s/></text:span><text:span text:style-name="T212">Lietuvos Respublikos teisės aktų nustatyta tvarka.“</text:span></text:p>
      <text:p text:style-name="P213"><text:span text:style-name="T214">2.16</text:span><text:span text:style-name="T215">. Pakeičiu 3 priedo 6.1.1 papunktį ir jį išdėstau taip:</text:span></text:p>
      <text:p text:style-name="P216"><text:span text:style-name="T217">„</text:span><text:span text:style-name="T218">6.1.1</text:span><text:span text:style-name="T219">. Projektas suderinamas su Europos Bendrijų viešųjų pirkimų politikos nuostatomis.</text:span></text:p>
      <text:p text:style-name="P220"><text:span text:style-name="T221">Paaiškinimai:</text:span><text:span text:style-name="T222"><text:s/></text:span><text:span text:style-name="T223">būtina įvertinti, ar pareiškėjas yra perkančioji organizacija pagal Lietuvos Respublikos viešųjų pirkimų įstatymą arba gavęs projekto finansavimo lėšų ja taps; jei taip, tokiu atveju, ar tikėtina, kad projekto veiklų plane numatyta veiklų trukmė nustatyta įvertinant <text:s/>pirkimų terminus.</text:span></text:p>
      <text:p text:style-name="P224"><text:span text:style-name="T225">Informacijos šaltinis: paraiškos A dalies 7 lentelė, pareiškėjo įstatai ir B dalies 4 priedas (viešųjų pirkimų planas).</text:span><text:span text:style-name="T226">“</text:span></text:p>
      <text:p text:style-name="P227"><text:span text:style-name="T228">2.17</text:span><text:span text:style-name="T229">. Pakeičiu 3 priedo 7.2.4.1 papunktį ir jį išdėstau taip:</text:span></text:p>
      <text:p text:style-name="P230"><text:span text:style-name="T231">„</text:span><text:span text:style-name="T232">7.2.4.1</text:span><text:span text:style-name="T233">. privatus subjektas (investuotojas, operatorius, tiekėjas) atrinktas viešai ir skaidriai iki paraiškos pateikimo dienos vadovaujantis Lietuvos Respublikos teisės aktais, reglamentuojančiais viešojo ir privataus sektorių bendradarbiavimą (Lietuvos Respublikos koncesijų įstatymu, Lietuvos Respublikos viešųjų pirkimų įstatymu <text:s/>Lietuvos Respublikos investicijų įstatymu).<text:s/></text:span></text:p>
      <text:p text:style-name="P234"><text:span text:style-name="T235">Informacijos šaltinis: dokumentai, įrodantys privataus subjekto (investuotojo, operatoriaus), kaip nustatyta Aprašo 23 punkte, pasirinkimo pagrįstumą (konkurso sąlygos, partnerystės (koncesijos, viešųjų pirkimų ar pan.) sutartis).</text:span><text:span text:style-name="T236">“</text:span></text:p>
      <text:p text:style-name="P237"><text:span text:style-name="T238">2.18</text:span><text:span text:style-name="T239">. Pakeičiu 3 priedo 8.1.4.1 papunktį ir jį išdėstau taip:</text:span></text:p>
      <text:p text:style-name="P240"><text:span text:style-name="T241">„</text:span><text:span text:style-name="T242">8.1.4.1</text:span><text:span text:style-name="T243">. projekto vertė neviršija 50 mln. eurų.“</text:span></text:p>
      <text:p text:style-name="P244"><text:span text:style-name="T245">2.19</text:span><text:span text:style-name="T246">. Pakeičiu 3 priedo 9.2 papunkčio pirmąją pastraipą ir ją išdėstau taip:</text:span></text:p>
      <text:p text:style-name="P247"><text:span text:style-name="T248">„</text:span><text:span text:style-name="T249">9.2</text:span><text:span text:style-name="T250">.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Dėl<text:s/></text:span><text:span text:style-name="T251">Vykdomų pagal Lietuvos 2007–2013 metų Europos Sąjungos struktūrinės paramos panaudojimo strategiją ir ją įgyvendinančias veiksmų programas projektų išlaidų ir finansavimo reikalavimų atitikties taisyklių patvirtinimo“</text:span><text:span text:style-name="T252"><text:s/>(toliau – Išlaidų atitikties finansavimo reikalavimams taisyklės), ir Projekto finansavimo sąlygų apraše nustatytiems projekto veiklų ir išlaidų apribojimams.“</text:span></text:p>
      <text:p text:style-name="P253"><text:span text:style-name="T254">2.20</text:span><text:span text:style-name="T255">. Pakeičiu 3 priedo 9.2.5 papunktį ir jį išdėstau taip:</text:span></text:p>
      <text:p text:style-name="P256"><text:span text:style-name="T257">„</text:span><text:span text:style-name="T258">9.2.5</text:span><text:span text:style-name="T259">. Teisingai pritaikyta vienodo dydžio norma (angl.<text:s/></text:span><text:span text:style-name="T260">Flat-rate</text:span><text:span text:style-name="T261">) vadovaujantis Netiesioginių projekto išlaidų nustatymo ir apmokėjimo naudojant vienodo dydžio normą taisyklėmis, patvirtintomis Lietuvos Respublikos finansų ministro 2008 m. kovo 27 d. įsakymu<text:s/></text:span><text:span text:style-name="T262"><text:line-break/>Nr. 1K-112<text:s/></text:span><text:span text:style-name="T263">„Dėl Netiesioginių projekto išlaidų nustatymo ir apmokėjimo naudojant vienodo dydžio normą taisyklių patvirtinimo“</text:span><text:span text:style-name="T264">.</text:span></text:p>
      <text:p text:style-name="P265"><text:span text:style-name="T266">Paaiškinimai: netaikoma.</text:span><text:span text:style-name="T267">“</text:span></text:p>
      <text:p text:style-name="Normal"/>
      <text:p text:style-name="P268"/>
      <text:p text:style-name="P269"/>
      <text:p text:style-name="P270">Susisiekimo ministras<text:tab/><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 User</dc:creator>
    <meta:creation-date>2015-02-02T07:25:00Z</meta:creation-date>
    <dc:date>2015-02-02T07:25:00Z</dc:date>
    <meta:print-date>2015-01-13T12:45:00Z</meta:print-date>
    <meta:template xlink:href="Normal" xlink:type="simple"/>
    <meta:editing-cycles>2</meta:editing-cycles>
    <meta:editing-duration>PT0S</meta:editing-duration>
    <meta:document-statistic meta:page-count="5" meta:paragraph-count="64" meta:word-count="2065" meta:character-count="16912" meta:row-count="372" meta:non-whitespace-character-count="14911"/>
  </office:meta>
</office:document-meta>
</file>