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47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etter-spacing="0.0694in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  <style:tab-stop style:type="left" style:position="1.1736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1576in" fo:text-indent="-2.6576in" fo:background-color="#FFFFFF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<text:s/></text:span></text:p>
      <text:p text:style-name="P16"/>
      <text:p text:style-name="P17"><text:span text:style-name="T18">MINISTRAS PIRMININKAS</text:span></text:p>
      <text:p text:style-name="P19"/>
      <text:p text:style-name="P20">POTVARKIS</text:p>
      <text:p text:style-name="P21"><text:span text:style-name="T22">Dėl<text:s/></text:span><text:span text:style-name="T23">LIETUVOS RESPUBLIKOS MINISTRO PIRMININKO 2001 M. LAPKRIČIO 20 D. POTVARKIO NR 263 „DĖL NACIONALINĖS DARNAUS VYSTYMOSI KOMISIJOS</text:span><text:span text:style-name="T24"><text:s/>SUDĖTIES PATVIRTINIMO“ PAKEITIMO</text:span></text:p>
      <text:p text:style-name="P25"/>
      <text:p text:style-name="P26"><text:span text:style-name="T27">2014 m. spalio 14 d.</text:span><text:span text:style-name="T28"><text:s/>Nr.<text:s/></text:span><text:span text:style-name="T29">196</text:span></text:p>
      <text:p text:style-name="P30">Vilnius</text:p>
      <text:p text:style-name="P31"/>
      <text:p text:style-name="P32"/>
      <text:p text:style-name="P33"><text:span text:style-name="T34">Pakeičiu<text:s/></text:span><text:span text:style-name="T35">Lietuvos Respublikos Ministro Pirmininko 2001 m. lapkričio 20 d. potvarkį Nr. 263 „Dėl Nacionalinės darnaus vystymosi komisijos sudėties patvirtinimo“ ir išdėstau jį nauja redakcija:</text:span></text:p>
      <text:p text:style-name="P36"/>
      <text:p text:style-name="P37"><text:span text:style-name="T38">„</text:span><text:span text:style-name="T39">LIETUVOS RESPUBLIKOS</text:span></text:p>
      <text:p text:style-name="P40"><text:span text:style-name="T41">MINISTRAS PIRMININKAS</text:span></text:p>
      <text:p text:style-name="P42">POTVARKIS</text:p>
      <text:p text:style-name="P43"><text:span text:style-name="T44">DĖL NACIONALINĖS DARNAUS VYSTYMOSI KOMISIJOS SUDĖTIES</text:span><text:span text:style-name="T45"><text:s/></text:span><text:span text:style-name="T46">PATVIRTINIMO</text:span></text:p>
      <text:p text:style-name="P47"/>
      <text:p text:style-name="P48"><text:span text:style-name="T49">Vadovaudamasis Lietuvos Respublikos Vyriausybės 2000 m. liepos 28 d. nutarimo Nr. 888<text:s/></text:span><text:span text:style-name="T50">„Dėl Nacionalinės darnaus vystymosi komisijos sudarymo“ 3.1 papunkčiu,<text:s/></text:span><text:span text:style-name="T51">tvirtinu<text:s/></text:span><text:span text:style-name="T52">šios sudėties Nacionalinę darnaus vystymosi komisiją:</text:span></text:p>
      <text:p text:style-name="Normal"/>
      <text:p text:style-name="P53"><text:span text:style-name="T54">Algirdas Butkevičius</text:span><text:span text:style-name="T55"><text:tab/>–</text:span><text:span text:style-name="T56"><text:tab/>Ministras Pirmininkas (komisijos pirmininkas);</text:span></text:p>
      <text:p text:style-name="P57"/>
      <text:p text:style-name="P58"><text:span text:style-name="T59">Evaldas Gustas</text:span><text:span text:style-name="T60"><text:tab/>–</text:span><text:span text:style-name="T61"><text:tab/>ūkio ministras (komisijos pirmininko pavaduotojas);</text:span></text:p>
      <text:p text:style-name="P62"/>
      <text:p text:style-name="P63"><text:span text:style-name="T64">Algimanta Pabedinskienė</text:span><text:span text:style-name="T65"><text:tab/>–</text:span><text:span text:style-name="T66"><text:tab/>socialinės apsaugos ir darbo ministrė (komisijos pirmininko pavaduotoja);</text:span></text:p>
      <text:p text:style-name="P67"/>
      <text:p text:style-name="P68"><text:span text:style-name="T69">Kęstutis Trečiokas</text:span><text:span text:style-name="T70"><text:tab/>–</text:span><text:span text:style-name="T71"><text:tab/>aplinkos ministras (komisijos pirmininko pavaduotojas);</text:span></text:p>
      <text:p text:style-name="P72"/>
      <text:p text:style-name="P73"><text:span text:style-name="T74">Rūta Klimaitė</text:span><text:span text:style-name="T75"><text:tab/>–</text:span><text:span text:style-name="T76"><text:tab/>Aplinkos ministerijos Ekonomikos ir tarptautinių ryšių departamento Strateginio planavimo skyriaus vedėja (komisijos sekretorė);</text:span></text:p>
      <text:p text:style-name="P77"/>
      <text:p text:style-name="P78"><text:span text:style-name="T79">Vilija Augutavičienė</text:span><text:span text:style-name="T80"><text:tab/>–</text:span><text:span text:style-name="T81"><text:tab/>Aplinkos ministerijos Ekonomikos ir tarptautinių ryšių departamento direktorė;</text:span></text:p>
      <text:p text:style-name="P82"/>
      <text:p text:style-name="P83"><text:span text:style-name="T84">Laura Blaževičiūtė</text:span><text:span text:style-name="T85"><text:tab/>–</text:span><text:span text:style-name="T86"><text:tab/>Lietuvos verslo konfederacijos prezidiumo narė;</text:span></text:p>
      <text:p text:style-name="P87"/>
      <text:soft-page-break/>
      <text:p text:style-name="P88"><text:span text:style-name="T89">Gintautas Blažiūnas</text:span><text:span text:style-name="T90"><text:tab/>–</text:span><text:span text:style-name="T91"><text:tab/>Lietuvos architektų sąjungos Tarybos narys;</text:span></text:p>
      <text:p text:style-name="P92"/>
      <text:p text:style-name="P93"><text:span text:style-name="T94">Rimantas Braziulis</text:span><text:span text:style-name="T95"><text:tab/>–</text:span><text:span text:style-name="T96"><text:tab/>Lietuvos žaliųjų judėjimo pirmininkas;</text:span></text:p>
      <text:p text:style-name="P97"/>
      <text:p text:style-name="P98"><text:span text:style-name="T99">Deividas Čėsnas</text:span><text:span text:style-name="T100"><text:tab/>–</text:span><text:span text:style-name="T101"><text:tab/>Ekspertų grupės Nacionalinės darnaus vystymosi strategijos įgyvendinimo eigai vertinti ir atitinkamoms rekomendacijoms rengti vadovas;</text:span></text:p>
      <text:p text:style-name="P102"/>
      <text:p text:style-name="P103"><text:span text:style-name="T104">Ramūnas Dilba</text:span><text:span text:style-name="T105"><text:tab/>–</text:span><text:span text:style-name="T106"><text:tab/>Finansų ministerijos Europos Sąjungos struktūrinės paramos valdymo departamento direktoriaus pavaduotojas;</text:span></text:p>
      <text:p text:style-name="P107"/>
      <text:p text:style-name="P108"><text:span text:style-name="T109">Gitana Grigaitytė</text:span><text:span text:style-name="T110"><text:tab/>–</text:span><text:span text:style-name="T111"><text:tab/>Užsienio reikalų ministerijos Ekonominio saugumo politikos departamento direktorė;</text:span></text:p>
      <text:p text:style-name="P112"/>
      <text:p text:style-name="P113"><text:span text:style-name="T114">Romas Jarockis</text:span><text:span text:style-name="T115"><text:tab/>–</text:span><text:span text:style-name="T116"><text:tab/>kultūros viceministras;</text:span></text:p>
      <text:p text:style-name="P117"/>
      <text:p text:style-name="P118"><text:span text:style-name="T119">Jūratė Juozaitienė</text:span><text:span text:style-name="T120"><text:tab/>–</text:span><text:span text:style-name="T121"><text:tab/>Ministro Pirmininko patarėja;</text:span></text:p>
      <text:p text:style-name="P122"/>
      <text:p text:style-name="P123"><text:span text:style-name="T124">Edita Kriščiūnienė</text:span><text:span text:style-name="T125"><text:tab/>–</text:span><text:span text:style-name="T126"><text:tab/>Lietuvos Respublikos Prezidento patarėja;</text:span></text:p>
      <text:p text:style-name="P127"/>
      <text:p text:style-name="P128"><text:span text:style-name="T129">Sergejus Krišpinovičius</text:span><text:span text:style-name="T130"><text:tab/>–</text:span><text:span text:style-name="T131"><text:tab/>Vidaus reikalų ministerijos Regioninės politikos departamento direktoriaus pavaduotojas;</text:span></text:p>
      <text:p text:style-name="P132"/>
      <text:p text:style-name="P133"><text:span text:style-name="T134">Sigitas Leonavičius</text:span><text:span text:style-name="T135"><text:tab/>–</text:span><text:span text:style-name="T136"><text:tab/>Lietuvos prekybos, pramonės ir amatų rūmų asociacijos Vilniaus prekybos, pramonės ir amatų rūmų prezidentas;</text:span></text:p>
      <text:p text:style-name="P137"/>
      <text:p text:style-name="P138"><text:span text:style-name="T139">Alminas Mačiulis</text:span><text:span text:style-name="T140"><text:tab/>–</text:span><text:span text:style-name="T141"><text:tab/>Lietuvos Respublikos Vyriausybės kancleris;</text:span></text:p>
      <text:p text:style-name="P142"/>
      <text:p text:style-name="P143"><text:span text:style-name="T144">Zigmas Medingis</text:span><text:span text:style-name="T145"><text:tab/></text:span><text:span text:style-name="T146">–</text:span><text:span text:style-name="T147"><text:tab/></text:span><text:span text:style-name="T148">Žemės ūkio ministerijos Ekonomikos ir tarptautinio bendradarbiavimo<text:s/></text:span><text:span text:style-name="T149">departamento direktoriaus pavaduotojas;</text:span></text:p>
      <text:p text:style-name="P150"/>
      <text:p text:style-name="P151"><text:span text:style-name="T152">Juozas Raguckas</text:span><text:span text:style-name="T153"><text:tab/>–</text:span><text:span text:style-name="T154"><text:tab/>Valstybinio turizmo departamento prie Ūkio ministerijos direktoriaus pavaduotojas;</text:span></text:p>
      <text:p text:style-name="P155"/>
      <text:p text:style-name="P156"><text:span text:style-name="T157">Gediminas Rainys</text:span><text:span text:style-name="T158"><text:tab/>–</text:span><text:span text:style-name="T159"><text:tab/>Lietuvos pramonininkų konfederacijos generalinis direktorius;</text:span></text:p>
      <text:p text:style-name="P160"/>
      <text:p text:style-name="P161"><text:span text:style-name="T162">Aleksandras Spruogis</text:span><text:span text:style-name="T163"><text:tab/>–</text:span><text:span text:style-name="T164"><text:tab/>energetikos viceministras;</text:span></text:p>
      <text:p text:style-name="P165"/>
      <text:p text:style-name="P166"><text:span text:style-name="T167">Ana Stankaitienė</text:span><text:span text:style-name="T168"><text:tab/>–</text:span><text:span text:style-name="T169"><text:tab/>Vyriausybės kanceliarijos Ekonomikos pažangos departamento direktorė;</text:span></text:p>
      <text:p text:style-name="P170"/>
      <text:p text:style-name="P171"><text:span text:style-name="T172">Audrius Ščeponavičius</text:span><text:span text:style-name="T173"><text:tab/>–</text:span><text:span text:style-name="T174"><text:tab/>Sveikatos apsaugos ministerijos Sveikatos stiprinimo valdybos direktorius;</text:span></text:p>
      <text:p text:style-name="P175"/>
      <text:p text:style-name="P176"><text:span text:style-name="T177">Arijandas Šliupas</text:span><text:span text:style-name="T178"><text:tab/>–</text:span><text:span text:style-name="T179"><text:tab/>susisiekimo viceministras;</text:span></text:p>
      <text:p text:style-name="P180"/>
      <text:p text:style-name="P181"><text:span text:style-name="T182">Osvaldas Šmitas</text:span><text:span text:style-name="T183"><text:tab/>–</text:span><text:span text:style-name="T184"><text:tab/>Ūkio ministerijos Ūkio plėtros departamento direktorius;</text:span></text:p>
      <text:p text:style-name="P185"/>
      <text:p text:style-name="P186"><text:span text:style-name="T187">Rimantas Vaitkus</text:span><text:span text:style-name="T188"><text:tab/>–</text:span><text:span text:style-name="T189"><text:tab/>švietimo ir mokslo viceministras.“</text:span></text:p>
      <text:p text:style-name="P190"/>
      <text:p text:style-name="P191"/>
      <text:p text:style-name="P192"/>
      <text:p text:style-name="P193">Ministras Pirmininkas<text:tab/>Algirdas Butkevičius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15:12:00Z</meta:creation-date>
    <dc:date>2015-02-19T15:12:00Z</dc:date>
    <meta:print-date>2014-10-03T08:10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339" meta:character-count="3167" meta:row-count="130" meta:non-whitespace-character-count="2873"/>
  </office:meta>
</office:document-meta>
</file>