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text-properties style:font-size-complex="12pt" fo:language="en" fo:country="GB"/>
    </style:style>
    <style:style style:name="P21" style:parent-style-name="Normal" style:family="paragraph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9 M. RUGPJŪČIO 29 D. SPRENDIMO NR. T1-296 „ DĖL TELŠIŲ RAJONO SAVIVALDYBĖS VALDOMŲ ĮMONIŲ VADOVŲ DARBO UŽMOKESČIO NUSTATYMO TVARKOS APRAŠO PATVIRTINIMO“ PAKEITIMO</text:p>
      <text:p text:style-name="P16"/>
      <text:p text:style-name="P17">2022 m. gruodžio 15 d. Nr. T1-396</text:p>
      <text:p text:style-name="P18"><text:span text:style-name="T19">Telšiai</text:span></text:p>
      <text:p text:style-name="P20"/>
      <text:p text:style-name="P21"/>
      <text:p text:style-name="P22">Telšių rajono savivaldybės taryba n u s p r e n d ž i a:</text:p>
      <text:p text:style-name="P23">Pakeisti Telšių rajono savivaldybės tarybos <text:s/>2019 m. rugpjūčio 29 d. sprendimo Nr. T1-296 „Dėl Telšių rajono savivaldybės valdomų įmonių vadovų darbo užmokesčio nustatymo tvarkos aprašo patvirtinimo“ 2.2. papunktį ir jį išdėstyti taip:</text:p>
      <text:p text:style-name="P24"><text:span text:style-name="T25">„</text:span><text:span text:style-name="T26">2.2</text:span><text:span text:style-name="T27">. Uždaroji akcinė bendrovė Telšių autobusų parkas –  14,0“</text:span></text:p>
      <text:p text:style-name="P28"/>
      <text:p text:style-name="P29"/>
      <text:p text:style-name="P30"/>
      <text:p text:style-name="P31">Savivaldybės meras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06T13:11:00Z</meta:creation-date>
    <dc:date>2023-12-06T13:11:00Z</dc:date>
    <meta:print-date>2019-08-28T09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32" meta:row-count="18" meta:non-whitespace-character-count="650"/>
  </office:meta>
</office:document-meta>
</file>