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complex="Calibri"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8 M. VASARIO 1 D. SPRENDIMO NR. T-1 „</text:span><text:span text:style-name="T10">DĖL ŠIAULIŲ MIESTO SAVIVALDYBĖS 2018–2020 METŲ STRATEGINIO VEIKLOS PLANO PATVIRTINIMO</text:span><text:span text:style-name="T11">“ PAKEITIMO</text:span></text:p>
      <text:p text:style-name="P12"/>
      <text:p text:style-name="P13">2018 m. birželio 7 d. Nr. T-215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8</text:span><text:span text:style-name="T24">–</text:span><text:span text:style-name="T25">2020 metų strateginio veiklos plano, patvirtinto Šiaulių miesto savivaldybės tarybos 2018 m. vasario 1 d. sprendimo Nr. T-1 „Dėl Šiaulių miesto savivaldybės<text:s/></text:span><text:span text:style-name="T26">2018</text:span><text:span text:style-name="T27">–</text:span><text:span text:style-name="T28">2020 metų<text:s/></text:span><text:span text:style-name="T29">strateginio veiklos plano patvirtinimo“ 1 punktu, 01, 02, 03, 04, 05, 07, 08, 09, 10 ir 11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text:s text:c="23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13:00Z</meta:creation-date>
    <dc:date>2019-02-08T06:1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181" meta:row-count="41" meta:non-whitespace-character-count="1034"/>
  </office:meta>
</office:document-meta>
</file>