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text-position="super 62.5%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  <style:tab-stop style:type="left" style:position="5.6305in"/>
          <style:tab-stop style:type="left" style:position="5.670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leader-style="solid" style:leader-text="_" style:position="1.1812in"/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/text:p>
      <text:p text:style-name="P12"/>
      <text:p text:style-name="P13">SPRENDIMAS</text:p>
      <text:p text:style-name="P14"><text:span text:style-name="T15">DĖL PANEVĖŽIO<text:s/></text:span><text:span text:style-name="T16">MIESTO<text:s/></text:span><text:span text:style-name="T17">SAVIVALDYBĖS 2018–2020 METŲ SOCIALINĖS IR EKONOMINĖS PLĖTROS PROGRAMŲ, PATVIRTINTŲ SAVIVALDYBĖS TARYBOS 2018 M. VASARIO 20 D. SPRENDIMU NR. 1-30, PAKEITIMO</text:span></text:p>
      <text:p text:style-name="P18"/>
      <text:p text:style-name="P19">2018 m. gruodžio 20 d. Nr. 1-374</text:p>
      <text:p text:style-name="P20"><text:span text:style-name="T21">Panevėžys</text:span></text:p>
      <text:p text:style-name="P22"/>
      <text:p text:style-name="P23"/>
      <text:p text:style-name="P24"><text:span text:style-name="T25">Vadovaudamasi Lietuvos Respublikos vietos savivaldos įstatymo 10</text:span><text:span text:style-name="T26">3</text:span><text:span text:style-name="T27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8"><text:span text:style-name="T29">Pakeisti Panevėžio miesto savivaldybės 2018–2020 socialinės ir ekonominės plėtros programas, patvirtintas Panevėžio miesto savivaldybės tarybos 2018 m. vasario 20 d. sprendimu Nr. 1-30 „Dėl Panevėžio miesto savivaldybės 2018–2020 metų veiklos plano, socialinės ir ekonominės plėtros programų patvirtinimo“:</text:span></text:p>
      <text:p text:style-name="P30">Savivaldybės valdymo programos (01) formos 1b tęsinį ir suvestines (1 priedas);</text:p>
      <text:p text:style-name="P31">Investicijų projektų programos (02) formos 1b tęsinį ir suvestines (2 priedas);</text:p>
      <text:p text:style-name="P32">Visuomenės iniciatyvų skatinimo ir saugumo užtikrinimo programos (14) formos 1b tęsinį ir suvestines (3 priedas);</text:p>
      <text:p text:style-name="P33"><text:span text:style-name="T34">Socialinės paramos įgyvendinimo programos (15) formos 1b tęsinį ir suvestines (4 priedas).</text:span></text:p>
      <text:p text:style-name="P35"/>
      <text:p text:style-name="P36"/>
      <text:p text:style-name="P37"/>
      <text:p text:style-name="P38">Savivaldybės mero pavaduotojas,</text:p>
      <text:p text:style-name="P39"><text:span text:style-name="T40">laikinai einantis Savivaldybės mero pareigas</text:span><text:span text:style-name="T41"><text:tab/>Petras Luo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2409in" svg:y="-0.0013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12-20T12:28:00Z</meta:creation-date>
    <dc:date>2018-12-20T12:28:00Z</dc:date>
    <meta:print-date>2018-12-11T07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3" meta:character-count="1472" meta:row-count="33" meta:non-whitespace-character-count="1300"/>
  </office:meta>
</office:document-meta>
</file>