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asian="Calibri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text-position="sub 66.6%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b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b 66.6%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text-position="sub 66.6%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b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b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0.3666in"/>
    </style:style>
    <style:style style:name="TableColumn85" style:family="table-column">
      <style:table-column-properties style:column-width="2.484in"/>
    </style:style>
    <style:style style:name="TableColumn86" style:family="table-column">
      <style:table-column-properties style:column-width="3.8354in"/>
    </style:style>
    <style:style style:name="Table83" style:family="table">
      <style:table-properties style:width="6.6861in" style:rel-width="100%" fo:margin-left="0in" table:align="left"/>
    </style:style>
    <style:style style:name="TableRow87" style:family="table-row">
      <style:table-row-properties style:min-row-height="0.31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522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name-asian="Calibri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12" style:family="table-row">
      <style:table-row-properties style:min-row-height="0.49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497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fo:font-size="11pt" style:font-size-asian="11pt" style:font-size-complex="11pt"/>
    </style:style>
    <style:style style:name="T142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style:font-name-asian="Calibri" fo:font-size="10pt" style:font-size-asian="10pt"/>
    </style:style>
    <style:style style:name="P1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name-asian="Calibri" fo:font-size="10pt" style:font-size-asian="10pt"/>
    </style:style>
    <style:style style:name="P1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name-asian="Calibri" fo:font-size="10pt" style:font-size-asian="10pt"/>
    </style:style>
    <style:style style:name="T156" style:parent-style-name="DefaultParagraphFont" style:family="text">
      <style:text-properties style:font-name-asian="Calibri" style:text-position="super 65%" fo:font-size="10pt" style:font-size-asian="10pt"/>
    </style:style>
    <style:style style:name="T157" style:parent-style-name="DefaultParagraphFont" style:family="text">
      <style:text-properties style:font-name-asian="Calibri" fo:font-size="10pt" style:font-size-asian="10pt"/>
    </style:style>
    <style:style style:name="P1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name-asian="Calibri" fo:font-size="10pt" style:font-size-asian="10pt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style:font-name-asian="Calibri" fo:font-size="10pt" style:font-size-asian="10pt"/>
    </style:style>
    <style:style style:name="P1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name-asian="Calibri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tyle-complex="italic" style:font-size-complex="12pt" style:language-asian="lt" style:country-asian="LT"/>
    </style:style>
    <style:style style:name="T170" style:parent-style-name="DefaultParagraphFont" style:family="text">
      <style:text-properties style:font-style-complex="italic"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tyle-complex="italic" style:font-size-complex="12pt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tyle-complex="italic" style:font-size-complex="12pt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style-complex="italic" style:font-size-complex="12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tyle-complex="italic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tyle-complex="italic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tyle-complex="italic" fo:color="#000000" style:language-asian="lt" style:country-asian="LT"/>
    </style:style>
    <style:style style:name="P189" style:parent-style-name="Normal" style:family="paragraph">
      <style:paragraph-properties fo:text-align="justify"/>
      <style:text-properties style:language-asian="lt" style:country-asian="L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UA</text:span><text:span text:style-name="T14">B<text:s/></text:span><text:span text:style-name="T15">„SKUODO ŠILUMA“ ŠILUMOS GAMYBOS IR (AR) TIEKIMO PAJAMŲ LYGIO PIRMIESIEMS ŠILUMOS GAMYBOS IR (AR) TIEKIMO PAJAMŲ BAZINIO LYGIO GALIOJIMO METAMS VIENAŠALIŠKO</text:span><text:span text:style-name="T16"><text:s/></text:span><text:span text:style-name="T17">NUSTATYMO</text:span></text:p>
      <text:p text:style-name="P18"/>
      <text:p text:style-name="P19">2024 m. spalio 31 d.<text:s/><text:span text:style-name="T20">Nr. O3E-</text:span><text:span text:style-name="T21">1378</text:span></text:p>
      <text:p text:style-name="P22">Vilnius</text:p>
      <text:p text:style-name="P23"/>
      <text:p text:style-name="P24"><text:span text:style-name="T25">Vadovaudamasi Lietuvos Respublikos šilumos ūkio įstatymo<text:s/></text:span><text:span text:style-name="T26">(toliau – Įstatymas) 32 straipsnio 8 dalies 1 punktu bei Šilumos kainų nustatymo metodika, patvirtinta Valstybinės energetikos reguliavimo tarybos (toliau – Taryba) 2009 m. liepos 8 d. nutarimu Nr. O3-96<text:s/></text:span><text:span text:style-name="T27">„Dėl Šilumos kainų nustatymo metodikos“, ir atsižvelgdama į<text:s/></text:span><text:span text:style-name="T28">Tarybos Šilumos ir vandens departamento Šilumos bazinių kainų skyriaus 2024 m. spalio 21 d. pažymą Nr. O5E-993 „Dėl UAB „Skuodo</text:span><text:span text:style-name="T29"><text:s/>šiluma“<text:s/></text:span><text:span text:style-name="T30">šilumos gamybos ir (ar) tiekimo pajamų lygio pirmiesiems šilumos gamybos ir (ar) tiekimo pajamų bazinio lygio galiojimo metams<text:s/></text:span><text:span text:style-name="T31">vienašališko nustatymo“</text:span><text:span text:style-name="T32"><text:s/>Taryba n u t a r i a:</text:span></text:p>
      <text:p text:style-name="P33"><text:span text:style-name="T34">1</text:span><text:span text:style-name="T35">. Konstatuoti, kad Skuodo savivaldybės taryba nesilaikė Įstatymo 32 straipsnio 8 dalies 1 punkto nuostatos, t. y. per 30 dienų nuo<text:s/></text:span><text:span text:style-name="T36">šilumos gamybos ir (ar) tiekimo pajamų (toliau – Pajamos) bazinio lygio</text:span><text:span text:style-name="T37"><text:s/>nustatymo nenustatė UAB „Skuodo šiluma“<text:s/></text:span><text:span text:style-name="T38">Pajamų lygio</text:span><text:span text:style-name="T39"><text:s/>pirmiesiems Pajamų bazinio lygio galiojimo metams.</text:span></text:p>
      <text:p text:style-name="P40"><text:span text:style-name="T41">2</text:span><text:span text:style-name="T42">. Vienašališkai nustatyti U</text:span><text:span text:style-name="T43">AB „Skuodo šiluma“ laikiną Pajamų lygį pirmiesiems Pajamų bazinio lygio galiojimo metams</text:span><text:span text:style-name="T44">:</text:span></text:p>
      <text:p text:style-name="P45"><text:span text:style-name="T46">2.1</text:span><text:span text:style-name="T47">. šilumos gamybos (įskaitant perkamą šilumą) pajamų bazinio lygio, išreiškiamo formule 511 358 + R</text:span><text:span text:style-name="T48">H,KD</text:span><text:span text:style-name="T49">, dalis:</text:span></text:p>
      <text:p text:style-name="P50"><text:span text:style-name="T51">2.1.1</text:span><text:span text:style-name="T52">. pastoviąją dalį – 511 358 Eur;</text:span></text:p>
      <text:p text:style-name="P53"><text:span text:style-name="T54">2.1.2</text:span><text:span text:style-name="T55">. kintamąją dalį – R</text:span><text:span text:style-name="T56">H,KD</text:span><text:span text:style-name="T57">;</text:span></text:p>
      <text:p text:style-name="P58"><text:span text:style-name="T59">2.2</text:span><text:span text:style-name="T60">. šilumos perdavimo pajamų bazinio lygio, išreiškiamo formule 271 127 + R</text:span><text:span text:style-name="T61">HT,KD</text:span><text:span text:style-name="T62">, dalis:</text:span></text:p>
      <text:p text:style-name="P63"><text:span text:style-name="T64">2.2.1</text:span><text:span text:style-name="T65">. pastoviąją dalį – 271 127 Eur;</text:span></text:p>
      <text:p text:style-name="P66"><text:span text:style-name="T67">2.2.2</text:span><text:span text:style-name="T68">. kintamąją dalį – R</text:span><text:span text:style-name="T69">HT,KD</text:span><text:span text:style-name="T70">;</text:span></text:p>
      <text:p text:style-name="P71"><text:span text:style-name="T72">2.3</text:span><text:span text:style-name="T73">. mažmeninio aptarnavimo pajamų bazinį lygį – 34 888 Eur.</text:span></text:p>
      <text:p text:style-name="P74"><text:span text:style-name="T75">3</text:span><text:span text:style-name="T76">. Nustatyti dedamųjų R</text:span><text:span text:style-name="T77">H,KD</text:span><text:span text:style-name="T78">, R</text:span><text:span text:style-name="T79">HT,KD</text:span><text:span text:style-name="T80"><text:s/>ir R</text:span><text:span text:style-name="T81">H</text:span><text:span text:style-name="T82"><text:s/>formules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Eil. Nr.</text:p>
            </table:table-cell>
            <table:table-cell table:style-name="TableCell90">
              <text:p text:style-name="P91">Dedamoji</text:p>
            </table:table-cell>
            <table:table-cell table:style-name="TableCell92">
              <text:p text:style-name="P93">Formulė</text:p>
            </table: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Normal"><text:span text:style-name="T98">šilumos gamybos (įskaitant perkamą šilumą) pajamų bazinio lyg</text:span><text:span text:style-name="T99">io kintamoji dalis</text:span></text:p>
          </table:table-cell>
          <table:table-cell table:style-name="TableCell100">
            <text:p text:style-name="P101"><text:span text:style-name="T102">R</text:span><text:span text:style-name="T103">H,KD</text:span><text:span text:style-name="T104"><text:s/>= 2 946 + (15 831 × p</text:span><text:span text:style-name="T105">F</text:span><text:span text:style-name="T106"><text:s/>+ 88 795 × p</text:span><text:span text:style-name="T107">E</text:span><text:span text:style-name="T108"><text:s/>+ 73 × p</text:span><text:span text:style-name="T109">W</text:span><text:span text:style-name="T110">) / 14 621 318 × Q</text:span><text:span text:style-name="T111">H</text:span>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Normal"><text:span text:style-name="T116">šilumos perdavimo pajamų bazinio lyg</text:span><text:span text:style-name="T117">io kintamoji dalis</text:span></text:p>
          </table:table-cell>
          <table:table-cell table:style-name="TableCell118">
            <text:p text:style-name="P119"><text:span text:style-name="T120">R</text:span><text:span text:style-name="T121">HT,KD</text:span><text:span text:style-name="T122"><text:s/>= (214 085 × p</text:span><text:span text:style-name="T123">E</text:span><text:span text:style-name="T124"><text:s/>+ 205 × p</text:span><text:span text:style-name="T125">W</text:span><text:span text:style-name="T126"><text:s/>+ 1 705 806 × R</text:span><text:span text:style-name="T127">H</text:span><text:span text:style-name="T128"><text:s/>/ 14 621 318) / 12 915 512 × Q</text:span><text:span text:style-name="T129">HR</text:span>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šilumos gamybos (įskaitant perkamą šilumą) pajamų bazinis lygis</text:p>
          </table:table-cell>
          <table:table-cell table:style-name="TableCell135">
            <text:p text:style-name="P136"><text:span text:style-name="T137">R</text:span><text:span text:style-name="T138">H</text:span><text:span text:style-name="T139"><text:s/>=<text:s/></text:span><text:span text:style-name="T140">511 358</text:span><text:span text:style-name="T141">+ R</text:span><text:span text:style-name="T142">H,KD</text:span></text:p>
          </table:table-cell>
        </table:table-row>
      </table:table>
      <text:p text:style-name="P143">čia:</text:p>
      <text:p text:style-name="P144"><text:span text:style-name="T145">p</text:span><text:span text:style-name="T146">F<text:s/></text:span><text:span text:style-name="T147">– vidutinė svertinė kuro kaina, apskaičiuota pagal kuro žemutinę šiluminę vertę, Eur/MWh;</text:span></text:p>
      <text:p text:style-name="P148"><text:span text:style-name="T149">p</text:span><text:span text:style-name="T150">E<text:s/></text:span><text:span text:style-name="T151">– elektros energijos kaina, Eur/kWh;</text:span></text:p>
      <text:p text:style-name="P152"><text:span text:style-name="T153">p</text:span><text:span text:style-name="T154">W<text:s/></text:span><text:span text:style-name="T155">– vandens kaina, Eur/m</text:span><text:span text:style-name="T156">3</text:span><text:span text:style-name="T157">;</text:span></text:p>
      <text:p text:style-name="P158"><text:span text:style-name="T159">Q</text:span><text:span text:style-name="T160">H<text:s/></text:span><text:span text:style-name="T161">–<text:s/></text:span><text:span text:style-name="T162">į tinklą patiektos<text:s/></text:span><text:span text:style-name="T163">šilumos kiekis, kWh;</text:span></text:p>
      <text:p text:style-name="P164"><text:span text:style-name="T165">Q</text:span><text:span text:style-name="T166">HR<text:s/></text:span><text:span text:style-name="T167">– realizuotos šilumos kiekis, kWh.</text:span></text:p>
      <text:p text:style-name="Normal"/>
      <text:p text:style-name="P168"><text:span text:style-name="T169">4</text:span><text:span text:style-name="T170">. Paskirstyti 12 mėnesių laikotarpiui dėl šilumos kainoje įskaitytų ir faktiškai patirtų sąnaudų kurui įsigyti neatitikties<text:s/></text:span><text:span text:style-name="T171">2023 m. sausio 1 d. – 2024 m. gegužės 31 d</text:span><text:span text:style-name="T172">.<text:s/></text:span><text:span text:style-name="T173">laikotarpiu papildomai gautų</text:span><text:span text:style-name="T174"><text:s/>53 245 Eur</text:span><text:span text:style-name="T175"><text:s/>pajamų</text:span><text:span text:style-name="T176"><text:s/></text:span><text:span text:style-name="T177">sumą</text:span><text:span text:style-name="T178">,<text:s/></text:span><text:span text:style-name="T179">dėl šilumos kainoje įskaitytų ir faktiškai patirtų sąnaudų elektros energijai technologinėms reikmėms įsigyti neatitikties<text:s/></text:span><text:span text:style-name="T180">2023 m. sausio 1 d. – 2024 m. gegužės 31 d</text:span><text:span text:style-name="T181">. laikotarpiu nesusigrąžintų 19</text:span><text:span text:style-name="T182"> 601 Eur</text:span><text:span text:style-name="T183"><text:s/>sąnaudų sumą, atsižvelgus į faktiškai realizuotą šilumos kiekį 2023 m. gegužės 1 d. – 2024 m. balandžio 30 d. laikotarpiu vartotojams negrąžintų papildomai gautų 482 Eur pajamų sumą, dėl šilumos kainoje įskaitytų ir faktiškai patirtų mokestinių įsipareigojimų sąnaudų skirtumo 221 Eur nepadengtų sąnaudų sumą,<text:s/></text:span><text:span text:style-name="T184">iš viso 33</text:span><text:span text:style-name="T185"> 905 </text:span><text:span text:style-name="T186">Eur papildomai gautų pajamų, mažinant Pajamų lygį.</text:span></text:p>
      <text:p text:style-name="P187"><text:span text:style-name="T188">Šis nutarimas gali būti skundžiamas Lietuvos Respublikos administracinių bylų teisenos įstatymo nustatyta tvarka ir sąlygomis.</text:span></text:p>
      <text:p text:style-name="Normal"/>
      <text:p text:style-name="P189"/>
      <text:p text:style-name="P190"/>
      <text:p text:style-name="P191"><text:span text:style-name="T192">Tarybos pirmininkas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 text:c="1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Daukantienė</meta:initial-creator>
    <dc:creator>adlibuser</dc:creator>
    <meta:creation-date>2024-10-31T13:57:00Z</meta:creation-date>
    <dc:date>2024-10-31T13:57:00Z</dc:date>
    <meta:template xlink:href="Normal.dotm" xlink:type="simple"/>
    <meta:editing-cycles>2</meta:editing-cycles>
    <meta:editing-duration>PT0S</meta:editing-duration>
    <meta:document-statistic meta:page-count="3" meta:paragraph-count="34" meta:word-count="447" meta:character-count="3460" meta:row-count="82" meta:non-whitespace-character-count="3047"/>
  </office:meta>
</office:document-meta>
</file>