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justify"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justify" fo:text-indent="0.8861in">
        <style:tab-stops>
          <style:tab-stop style:type="left" style:position="0.5909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8861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text-align="justify">
        <style:tab-stops>
          <style:tab-stop style:type="left" style:position="0.5909in"/>
          <style:tab-stop style:type="left" style:position="4.3312in"/>
        </style:tab-stops>
      </style:paragraph-properties>
    </style:style>
    <style:style style:name="P32" style:parent-style-name="Normal" style:family="paragraph">
      <style:paragraph-properties fo:text-align="justify">
        <style:tab-stops>
          <style:tab-stop style:type="left" style:position="0.5909in"/>
          <style:tab-stop style:type="left" style:position="4.3312in"/>
        </style:tab-stops>
      </style:paragraph-properties>
    </style:style>
    <style:style style:name="P33" style:parent-style-name="Normal" style:family="paragraph">
      <style:paragraph-properties fo:text-align="justify">
        <style:tab-stops>
          <style:tab-stop style:type="left" style:position="0.5909in"/>
          <style:tab-stop style:type="left" style:position="4.3312in"/>
        </style:tab-stops>
      </style:paragraph-properties>
    </style:style>
    <style:style style:name="P34" style:parent-style-name="Normal" style:family="paragraph">
      <style:paragraph-properties fo:text-align="justify">
        <style:tab-stops>
          <style:tab-stop style:type="left" style:position="0.5909in"/>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1854in" fo:text-indent="0.3583in" style:page-number="1">
        <style:tab-stops/>
      </style:paragraph-properties>
      <style:text-properties style:font-size-complex="12pt" style:language-asian="lt" style:country-asian="LT"/>
    </style:style>
    <style:style style:name="P39" style:parent-style-name="Normal" style:family="paragraph">
      <style:paragraph-properties fo:margin-left="2.643in" fo:text-indent="0.9006in">
        <style:tab-stops/>
      </style:paragraph-properties>
      <style:text-properties style:font-size-complex="12pt" style:language-asian="lt" style:country-asian="LT"/>
    </style:style>
    <style:style style:name="P4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41" style:parent-style-name="Normal" style:family="paragraph">
      <style:paragraph-properties fo:margin-left="4.0361in" fo:text-indent="-0.4923in">
        <style:tab-stops/>
      </style:paragraph-properties>
      <style:text-properties style:font-size-complex="12pt" style:language-asian="lt" style:country-asian="LT"/>
    </style:style>
    <style:style style:name="P42" style:parent-style-name="Normal" style:family="paragraph">
      <style:paragraph-properties fo:margin-left="4.0361in" fo:text-indent="-0.4923in">
        <style:tab-stops/>
      </style:paragraph-properties>
      <style:text-properties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1.5pt" style:font-size-asian="11.5pt" style:font-size-complex="11.5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8409in"/>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8409in" fo:text-indent="-0.2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043in"/>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634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784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354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36in"/>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8861in">
        <style:tab-stops>
          <style:tab-stop style:type="left" style:position="0.5909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634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34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34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34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P298" style:parent-style-name="Normal" style:master-page-name="MPF2" style:family="paragraph">
      <style:paragraph-properties fo:break-before="page" fo:margin-left="3.5437in" style:page-number="1">
        <style:tab-stops/>
      </style:paragraph-properties>
      <style:text-properties style:font-size-complex="12pt"/>
    </style:style>
    <style:style style:name="P300" style:parent-style-name="Normal" style:family="paragraph">
      <style:paragraph-properties fo:margin-left="3.5437in">
        <style:tab-stops/>
      </style:paragraph-properties>
      <style:text-properties style:font-size-complex="12pt"/>
    </style:style>
    <style:style style:name="P301" style:parent-style-name="Normal" style:family="paragraph">
      <style:paragraph-properties fo:margin-left="3.5437in">
        <style:tab-stops/>
      </style:paragraph-properties>
      <style:text-properties style:font-size-complex="12pt"/>
    </style:style>
    <style:style style:name="P302" style:parent-style-name="Normal" style:family="paragraph">
      <style:paragraph-properties fo:margin-left="2.0708in" fo:text-indent="1.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text-properties fo:font-size="4pt" style:font-size-asian="4pt" style:font-size-complex="4pt"/>
    </style:style>
    <style:style style:name="TableColumn312" style:family="table-column">
      <style:table-column-properties style:column-width="0.4923in"/>
    </style:style>
    <style:style style:name="TableColumn313" style:family="table-column">
      <style:table-column-properties style:column-width="1.4465in"/>
    </style:style>
    <style:style style:name="TableColumn314" style:family="table-column">
      <style:table-column-properties style:column-width="0.9819in"/>
    </style:style>
    <style:style style:name="TableColumn315" style:family="table-column">
      <style:table-column-properties style:column-width="0.5729in"/>
    </style:style>
    <style:style style:name="TableColumn316" style:family="table-column">
      <style:table-column-properties style:column-width="0.6236in"/>
    </style:style>
    <style:style style:name="TableColumn317" style:family="table-column">
      <style:table-column-properties style:column-width="0.7798in"/>
    </style:style>
    <style:style style:name="TableColumn318" style:family="table-column">
      <style:table-column-properties style:column-width="0.9631in"/>
    </style:style>
    <style:style style:name="TableColumn319" style:family="table-column">
      <style:table-column-properties style:column-width="0.8333in"/>
    </style:style>
    <style:style style:name="Table311" style:family="table">
      <style:table-properties style:width="6.6937in" fo:margin-left="0.075in" table:align="left"/>
    </style:style>
    <style:style style:name="TableRow320" style:family="table-row">
      <style:table-row-properties style:min-row-height="0.2763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style:font-size-complex="12p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style>
    <style:style style:name="TableRow348" style:family="table-row">
      <style:table-row-properties style:min-row-height="0.2979in"/>
    </style:style>
    <style:style style:name="P349" style:parent-style-name="Normal" style:family="paragraph">
      <style:paragraph-properties fo:line-height="106%"/>
      <style:text-properties style:font-size-complex="12pt"/>
    </style:style>
    <style:style style:name="P350" style:parent-style-name="Normal" style:family="paragraph">
      <style:paragraph-properties fo:line-height="106%"/>
      <style:text-properties style:font-size-complex="12pt"/>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line-height="106%"/>
      <style:text-properties style:font-size-complex="12pt"/>
    </style:style>
    <style:style style:name="P357" style:parent-style-name="Normal" style:family="paragraph">
      <style:paragraph-properties fo:line-height="106%"/>
      <style:text-properties style:font-size-complex="12pt"/>
    </style:style>
    <style:style style:name="P358" style:parent-style-name="Normal" style:family="paragraph">
      <style:paragraph-properties fo:line-height="106%"/>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1.968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master-page-name="MPF3" style:family="paragraph">
      <style:paragraph-properties fo:break-before="page" fo:margin-left="3.5437in" style:page-number="1">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margin-left="3.5437in">
        <style:tab-stops/>
      </style:paragraph-properties>
      <style:text-properties style:font-size-complex="12pt"/>
    </style:style>
    <style:style style:name="P404" style:parent-style-name="Normal" style:family="paragraph">
      <style:paragraph-properties fo:margin-left="3.5437in">
        <style:tab-stops/>
      </style:paragraph-properties>
      <style:text-properties style:font-size-complex="12pt"/>
    </style:style>
    <style:style style:name="P405" style:parent-style-name="Normal" style:family="paragraph">
      <style:paragraph-properties fo:margin-left="2.0708in" fo:text-indent="1.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1291in"/>
      <style:text-properties style:font-size-complex="12pt"/>
    </style:style>
    <style:style style:name="P416" style:parent-style-name="Normal" style:family="paragraph">
      <style:paragraph-properties fo:keep-with-next="always" fo:text-align="center"/>
      <style:text-properties fo:font-weight="bold" style:font-weight-asian="bold" style:font-weight-complex="bold" style:font-size-complex="12pt"/>
    </style:style>
    <style:style style:name="P417" style:parent-style-name="Normal" style:family="paragraph">
      <style:text-properties style:font-size-complex="12pt"/>
    </style:style>
    <style:style style:name="P418" style:parent-style-name="Normal" style:family="paragraph">
      <style:paragraph-properties fo:keep-with-next="always" fo:text-align="center"/>
      <style:text-properties fo:font-weight="bold" style:font-weight-asian="bold" style:font-weight-complex="bold" style:font-size-complex="12pt"/>
    </style:style>
    <style:style style:name="P419" style:parent-style-name="Normal" style:family="paragraph">
      <style:paragraph-properties fo:keep-with-next="always" fo:margin-left="0.9in">
        <style:tab-stops/>
      </style:paragraph-properties>
      <style:text-properties fo:font-weight="bold" style:font-weight-asian="bold" style:font-weight-complex="bold" style:font-size-complex="12pt"/>
    </style:style>
    <style:style style:name="P420" style:parent-style-name="Normal" style:family="paragraph">
      <style:paragraph-properties fo:keep-with-next="always" fo:margin-left="0.9in" fo:text-indent="0.9in">
        <style:tab-stops/>
      </style:paragraph-properties>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fo:text-indent="0.1291in"/>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keep-with-next="always" fo:text-align="center"/>
      <style:text-properties style:font-size-complex="12pt" style:text-underline-type="single" style:text-underline-style="solid" style:text-underline-width="auto" style:text-underline-mode="continuous"/>
    </style:style>
    <style:style style:name="P42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430" style:family="table-column">
      <style:table-column-properties style:column-width="2.3625in"/>
    </style:style>
    <style:style style:name="TableColumn431" style:family="table-column">
      <style:table-column-properties style:column-width="1.575in"/>
    </style:style>
    <style:style style:name="TableColumn432" style:family="table-column">
      <style:table-column-properties style:column-width="2.7562in"/>
    </style:style>
    <style:style style:name="Table429" style:family="table">
      <style:table-properties style:width="6.6937in" fo:margin-left="0.075in" table:align="left"/>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5%"/>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5%"/>
      <style:text-properties style:font-size-complex="12pt"/>
    </style:style>
    <style:style style:name="P438" style:parent-style-name="Normal" style:family="paragraph">
      <style:paragraph-properties fo:line-height="105%"/>
      <style:text-properties style:font-size-complex="12pt"/>
    </style:style>
    <style:style style:name="P439" style:parent-style-name="Normal" style:family="paragraph">
      <style:paragraph-properties fo:text-align="justify" fo:line-height="105%"/>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5%"/>
      <style:text-properties style:font-size-complex="12pt"/>
    </style:style>
    <style:style style:name="P442" style:parent-style-name="Normal" style:family="paragraph">
      <style:paragraph-properties fo:line-height="105%"/>
      <style:text-properties style:font-size-complex="12p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5%"/>
      <style:text-properties style:font-size-complex="12pt"/>
    </style:style>
    <style:style style:name="P450" style:parent-style-name="Normal" style:family="paragraph">
      <style:paragraph-properties fo:text-align="justify" fo:text-indent="3.643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5in">
        <style:tab-stops>
          <style:tab-stop style:type="left" style:position="3.4458in"/>
        </style:tab-stops>
      </style:paragraph-properties>
      <style:text-properties style:font-size-complex="12pt"/>
    </style:style>
    <style:style style:name="P455" style:parent-style-name="Normal" style:family="paragraph">
      <style:paragraph-properties fo:text-align="justify" fo:text-indent="3.6423in"/>
      <style:text-properties style:font-size-complex="12pt"/>
    </style:style>
    <style:style style:name="P456" style:parent-style-name="Normal" style:family="paragraph">
      <style:paragraph-properties fo:text-align="justify" fo:text-indent="3.5in"/>
      <style:text-properties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3.7409in"/>
      <style:text-properties style:font-size-complex="12pt"/>
    </style:style>
    <style:style style:name="P459" style:parent-style-name="Normal" style:family="paragraph">
      <style:paragraph-properties fo:text-align="justify" fo:text-indent="4.55in"/>
      <style:text-properties style:font-size-complex="12pt"/>
    </style:style>
    <style:style style:name="P460" style:parent-style-name="Normal" style:family="paragraph">
      <style:paragraph-properties fo:text-align="justify" fo:text-indent="0.9041in"/>
    </style:style>
    <style:style style:name="T4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2019 M. RUGSĖJO 26 D. SPRENDIMO NR.T-209 „DĖL AKMENĖS RAJONO SAVIVALDYBĖS MOKYKLŲ MOKINIŲ VEŽIOJIMO ORGANIZAVIMO IR KELIONĖS IŠLAIDŲ KOMPENSAVIMO TVARKOS APRAŠO PATVIRTINIMO“ PAKEITIMO</text:p>
      <text:p text:style-name="P9"/>
      <text:p text:style-name="P10">2021 m. kovo 29 d. Nr. T-64</text:p>
      <text:p text:style-name="P11">Naujoji Akmenė</text:p>
      <text:p text:style-name="P12"/>
      <text:p text:style-name="Normal"/>
      <text:p text:style-name="P13"><text:span text:style-name="T14">Vadovaudamasi Lietuvos Respublikos vietos savivaldos įstatymo 6 straipsnio 7 punktu, 16 straipsnio 4 dalimi, 18 straipsnio 1 dalimi, Lietuvos Respublikos švietimo įstatymo 36 straipsnio 1, 2, 3 dalimis, Lietuvos Respublikos transporto lengvatų įstatymo 6 straipsnio 1 ir 2 dalimis,<text:s/></text:span><text:span text:style-name="T15">Akmenės <text:s/>rajono <text:s/>savivaldybės <text:s/>taryba <text:s/>n u s p r e n d ž i a:</text:span></text:p>
      <text:p text:style-name="P16"><text:span text:style-name="T17">1</text:span><text:span text:style-name="T18">. Pakeisti A</text:span><text:span text:style-name="T19">kmenės rajono savivaldybės mokyklų mokinių vežiojimo organizavimo ir kelionės išlaidų kompensavimo tvarkos aprašą, patvirtintą</text:span><text:span text:style-name="T20"><text:s/>A</text:span><text:span text:style-name="T21">kmenės rajono savivaldybės tarybos 2019 m. rugsėjo 26 d. sprendimu Nr. T-209 „Dėl<text:s/></text:span><text:span text:style-name="T22">A</text:span><text:span text:style-name="T23">kmenės rajono savivaldybės mokyklų mokinių vežiojimo organizavimo ir kelionės išlaidų kompensavimo tvarkos aprašo patvirtinimo“, <text:s/>ir išdėstyti jį nauja redakcija (pridedama).</text:span></text:p>
      <text:p text:style-name="P24"><text:span text:style-name="T25">2</text:span><text:span text:style-name="T26">. Nustatyti, kad šis sprendimas įsigalioja 2021 m. liepos 1 d.</text:span></text:p>
      <text:p text:style-name="P27"><text:span text:style-name="T28">Šis sprendimas gali būti skundžiamas</text:span><text:span text:style-name="T29"><text:s/>Lietuvos administracinių ginčų komisijos Šiaulių apygardos skyriui arba</text:span><text:span text:style-name="T30"><text:s/>Regionų apygardos administracinio teismo Šiaulių rūmams Lietuvos Respublikos administracinių bylų teisenos įstatymo nustatyta tvarka.</text:span></text:p>
      <text:p text:style-name="P31"/>
      <text:p text:style-name="P32"/>
      <text:p text:style-name="P33"/>
      <text:p text:style-name="P34"><text:span text:style-name="T35">Savivaldybės meras</text:span><text:span text:style-name="T36"><text:tab/><text:s text:c="3"/></text:span>Vitalijus Mitrofanovas</text:p>
      <text:soft-page-break/>
      <text:p text:style-name="P37">PATVIRTINTA</text:p>
      <text:p text:style-name="P39">Akmenės rajono savivaldybės tarybos</text:p>
      <text:p text:style-name="P40">2019 m. rugsėjo 26 <text:s/>d. sprendimu Nr. T-209</text:p>
      <text:p text:style-name="P41">(nauja redakcija Savivaldybės tarybos</text:p>
      <text:p text:style-name="P42">2021 m. kovo 29 d. spendimu Nr. T-64)</text:p>
      <text:p text:style-name="P43"/>
      <text:p text:style-name="P44"/>
      <text:p text:style-name="P45"><text:span text:style-name="T46">AKMENĖS RAJONO SAVIVALDYBĖS MOKYKLŲ MOKINIŲ VEŽIOJIMO ORGANIZAVIMO IR KELIONĖS IŠLAIDŲ KOMPENS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kmenės rajono savivaldybės (toliau – Savivaldybė) mokyklų mokinių vežiojimo organizavimo ir kelionės išlaidų kompensavimo tvarkos aprašas (toliau – Aprašas) reglamentuoja <text:s/>Savivaldybės teritorijoje esančių mokyklų mokinių vežiojimo organizavimą ir kelionės išlaidų kompensavimą.</text:span></text:p>
      <text:p text:style-name="P57"><text:span text:style-name="T58">2</text:span><text:span text:style-name="T59">. Pagrindinės Apraše vartojamos sąvokos:</text:span></text:p>
      <text:p text:style-name="P60"><text:span text:style-name="T61">2.1</text:span><text:span text:style-name="T62">. mokykla – švietimo įstaiga, kurios pagrindinė veikla – formalusis arba (ir) neformalusis švietimas;</text:span></text:p>
      <text:p text:style-name="P63"><text:span text:style-name="T64">2.2</text:span><text:span text:style-name="T65">. mokinys – asmuo, kuris mokosi;</text:span></text:p>
      <text:p text:style-name="P66"><text:span text:style-name="T67">2.3</text:span><text:span text:style-name="T68">. mokinių vežiojimas – tai procesas, kurio metu mokiniai nuvežami į mokyklą ir parvežami į namus;<text:s/></text:span></text:p>
      <text:p text:style-name="P69"><text:span text:style-name="T70">2.4</text:span><text:span text:style-name="T71">. mokyklinis autobusas – skiriamaisiais ženklais paženklintas autobusas, vežantis mokinius (vaikus) specialiaisiais maršrutais;<text:s/></text:span></text:p>
      <text:p text:style-name="P72"><text:span text:style-name="T73">2.5</text:span><text:span text:style-name="T74">. vežėjas – įmonė, įregistruota įstatymų nustatyta tvarka ir turinti teisę vežti keleivius;</text:span></text:p>
      <text:p text:style-name="P75"><text:span text:style-name="T76">2.6</text:span><text:span text:style-name="T77">. vietinio (priemiestinio) reguliaraus susisiekimo autobusai – kelių transporto priemonės, vežančios keleivius pagal patvirtintus tvarkaraščius nustatytais priemiestiniais maršrutais;</text:span></text:p>
      <text:p text:style-name="P78"><text:span text:style-name="T79">2.7</text:span><text:span text:style-name="T80">. tolimojo reguliaraus susisiekimo autobusai – kelių transporto priemonės, vežančios keleivius pagal patvirtintus tvarkaraščius nustatytais maršrutais daugiau kaip per dviejų savivaldybių teritorijas;</text:span></text:p>
      <text:p text:style-name="P81"><text:span text:style-name="T82">2.8</text:span><text:span text:style-name="T83">. privačių vežėjų transportas – juridinių asmenų, turinčių licencijas vežti keleivius ir sudariusių su mokyklomis mokinių vežiojimo sutartis, automobiliai;</text:span></text:p>
      <text:p text:style-name="P84"><text:span text:style-name="T85">2.9</text:span><text:span text:style-name="T86">. tėvų (globėjų, rūpintojų) transportas – fiziniam asmeniui, sudariusiam sutartį su ugdymo įstaiga, dėl mokinių vežiojimo, priklausantis automobilis.</text:span></text:p>
      <text:p text:style-name="P87"/>
      <text:p text:style-name="P88"><text:span text:style-name="T89">II</text:span><text:span text:style-name="T90"><text:s/>SKYRIUS</text:span></text:p>
      <text:p text:style-name="P91"><text:span text:style-name="T92">MOKINIŲ VEŽIOJIMO ORGANIZAVIMAS</text:span></text:p>
      <text:p text:style-name="P93"/>
      <text:p text:style-name="P94"><text:span text:style-name="T95">3</text:span><text:span text:style-name="T96">. Mokiniai į mokyklą ir atgal į namus gali būti vežiojami vietinio (priemiestinio) ir tolimojo reguliaraus susisiekimo autobusais mokinio pažymėjime nurodytu maršrutu, mokykliniais autobusais, tėvų (globėjų, rūpintojų) transportu.</text:span><text:span text:style-name="T97"><text:tab/></text:span></text:p>
      <text:p text:style-name="P98"><text:span text:style-name="T99">4</text:span><text:span text:style-name="T100">. Į mokyklą ir atgal vežami kaimuose, miesteliuose toliau kaip 3 kilometrai nuo mokyklos gyvenantys mokiniai, važiuojantys iki 40 kilometrų atstumu, besimokantys pagal priešmokyklinio, bendrojo ugdymo programas, neformaliojo švietimo programas ir vaikai, kuriems ugdymasis pagal ikimokyklinio ugdymo programą Lietuvos Respublikos švietimo, mokslo ir sporto ministro ir Lietuvos Respublikos socialinės apsaugos ir darbo ministro nustatyta tvarka ir atvejais yra privalomas.</text:span></text:p>
      <text:p text:style-name="P101">Priešmokyklinio ugdymo grupių ir 1–8 klasių mokiniai vežiojami tik pagal tai mokyklai</text:p>
      <text:p text:style-name="P102"><text:span text:style-name="T103">priskirtą aptarnavimo teritoriją, nustatytą pagal mokykloje vykdomas ugdymo programas (toliau – artimiausia mokykla).</text:span></text:p>
      <text:p text:style-name="P104"><text:span text:style-name="T105">5</text:span><text:span text:style-name="T106">. Mokiniai, turintys specialiųjų ugdymosi poreikių, kurie nepajėgia (negali savarankiškai vaikščioti, dėl didelių sutrikimų yra nesaugūs gatvėje) patys atvykti į mokyklą, nemokamai vežiojami mokykliniu autobusu ar šio Aprašo 2.8, 2.9 papunkčiuose nurodytu transportu.</text:span></text:p>
      <text:p text:style-name="P107"><text:span text:style-name="T108">6</text:span><text:span text:style-name="T109">. Mokinių vežiojimą organizuoja mokyklos vadovas.</text:span></text:p>
      <text:p text:style-name="P110"><text:span text:style-name="T111">7</text:span><text:span text:style-name="T112">. Mokykla, organizuojanti mokinių vežiojimą mokykliniu autobusu, kiekvienais mokslo metais pagal tėvų (globėjų, rūpintojų) prašymus sudaro specialius maršrutus ir jų grafikus. Mokyklos vadovas maršrutus, suderinęs su Savivaldybės administracija, tvirtina iki rugsėjo 5 d.</text:span><text:span text:style-name="T113"><text:s/></text:span><text:span text:style-name="T114"><text:s/></text:span></text:p>
      <text:p text:style-name="P115"><text:span text:style-name="T116">8</text:span><text:span text:style-name="T117">. Mokyklos, turinčios mokyklinius autobusus, esant galimybei, veža viena kitos mokinius, paveža mokinius į neformaliojo švietimo įstaigas, kad būtų racionaliau panaudojamas transportas ir lėšos.</text:span></text:p>
      <text:p text:style-name="P118"><text:span text:style-name="T119">9</text:span><text:span text:style-name="T120">. Apie mokyklinio autobuso sustojimo vietas ir laiką informuojami mokiniai ir jų tėvai (globėjai, rūpintojai).</text:span></text:p>
      <text:p text:style-name="P121"><text:span text:style-name="T122">10</text:span><text:span text:style-name="T123">. Mokyklinis autobusas gali būti naudojamas kitoms mokyklos reikmėms (mokinių ir mokytojų vykimui į olimpiadas, konkursus, varžybas, pažintines ekskursijas, kvalifikacinius renginius, vadovėlių ir mokymo priemonių vežiojimui ir kt.) tik laisvu nuo mokinių vežiojimo pagal specialų maršrutą laiku, neviršijant Savivaldybės administracijos direktoriaus įsakymu nustatytos mokyklinių autobusų metinės ridos.</text:span><text:span text:style-name="T124"><text:s/></text:span></text:p>
      <text:p text:style-name="P125"><text:span text:style-name="T126">11</text:span><text:span text:style-name="T127">. Mokinių vežiojimo mokykliniu autobusu, mokyklinio autobuso saugojimo, techninės priežiūros vykdymo, naudojimo tvarką nustato įstaigos, kuriai priskirta transporto priemonė, vadovas, vadovaudamasis Lietuvos Respublikos švietimo, mokslo ir sporto ministro nustatyta tvarka ir šiuo Aprašu.</text:span></text:p>
      <text:p text:style-name="P128"><text:span text:style-name="T129">12</text:span><text:span text:style-name="T130">. Mokykla, kuri dėl didelio važiuojančių mokinių srauto negali atvežti ir parvežti visų<text:s/></text:span></text:p>
      <text:p text:style-name="P131">mokinių mokykliniu autobusu, arba jo neturi, organizuoja mokinių vežiojimą vietinio (priemiestinio) ar tolimojo reguliaraus susisiekimo autobusais, mokyklos direktoriui sudarius su vežėju sutartį.</text:p>
      <text:p text:style-name="P132">Mokykla parengia einamaisiais mokslo metais vietinio (priemiestinio) ar tolimojo<text:s/></text:p>
      <text:p text:style-name="P133"><text:span text:style-name="T134">reguliaraus susisiekimo autobusais važiuojančių mokinių sąrašus ir iki rugpjūčio 25 d. pateikia Švietimo, kultūros ir sporto skyriui ir vežėjui pagal nustatytą formą (1 priedas).</text:span></text:p>
      <text:p text:style-name="P135"><text:span text:style-name="T136">13</text:span><text:span text:style-name="T137">. Išimties tvarka mokykla gali sudaryti viešųjų paslaugų teikimo sutartį su privačiu vežėju konkurso būdu arba sudaryti sutartį su tėvais (globėjais, rūpintojais), šiais atvejais:</text:span></text:p>
      <text:p text:style-name="P138"><text:span text:style-name="T139">13.1</text:span><text:span text:style-name="T140">. kai mokykla neturi bendrabučio mokiniams apgyvendinti;</text:span></text:p>
      <text:p text:style-name="P141"><text:span text:style-name="T142">13.2</text:span><text:span text:style-name="T143">. kai nėra galimybės mokiniui atvykti į formaliojo arba (ir) neformaliojo švietimo mokyklą reguliaraus susisiekimo transporto priemonėmis;</text:span></text:p>
      <text:p text:style-name="P144"><text:span text:style-name="T145">13.3</text:span><text:span text:style-name="T146">. kai nėra galimybės vežioti mokinių, turinčių specialiųjų ugdymosi poreikių.</text:span></text:p>
      <text:p text:style-name="P147"/>
      <text:p text:style-name="P148"><text:span text:style-name="T149">III</text:span><text:span text:style-name="T150"><text:s/>SKYRIUS</text:span></text:p>
      <text:p text:style-name="P151"><text:span text:style-name="T152">KELIONĖS IŠLAIDŲ KOMPENSAVIMAS</text:span></text:p>
      <text:p text:style-name="P153"/>
      <text:p text:style-name="P154"><text:span text:style-name="T155">14</text:span><text:span text:style-name="T156">. Savivaldybė kompensuoja visas kelionės išlaidas:<text:s/></text:span></text:p>
      <text:p text:style-name="P157"><text:span text:style-name="T158">14.1</text:span><text:span text:style-name="T159">. kaimuose ir miesteliuose gyvenantiems bendrojo ugdymo programas vykdančių</text:span></text:p>
      <text:p text:style-name="P160"><text:span text:style-name="T161">mokyklų 9–12 klasių (gimnazijų I-IV klasių) ir neformaliojo vaikų švietimo įstaigų mokiniams, šių mokyklų darbo dienomis važiuojantiems į mokyklą iki 40 km ir atgal mokinio pažymėjime nurodytu maršrutu vietinio (priemiestinio) reguliaraus susisiekimo autobusais, tolimojo reguliaraus susisiekimo autobusais; neformaliojo vaikų švietimo įstaigų mokiniams ši lengvata taikoma ir ne darbo dienomis</text:span><text:span text:style-name="T162">;</text:span></text:p>
      <text:p text:style-name="P163"><text:span text:style-name="T164">14.2</text:span><text:span text:style-name="T165">.</text:span><text:span text:style-name="T166"><text:s/>priešmokyklinio ugdymo grupių ir 1–8 klasių mokiniams, važiuojantiems šio Aprašo 2.6, 2.7 papunkčiuose nurodytu transportu, kelionės išlaidos kompensuojamos iki artimiausios mokyklos;</text:span></text:p>
      <text:p text:style-name="P167"><text:span text:style-name="T168">14.3</text:span><text:span text:style-name="T169">. Akmenės rajono paramos šeimai centre (toliau – Paramos šeimai centras) gyvenantiems vaikams, bendrojo ugdymo mokyklų bendrabučiuose gyvenantiems mokiniams, važiuojantiems mokinio pažymėjime nurodytu maršrutu vietinio (priemiestinio) reguliaraus susisiekimo autobusais, tolimojo reguliaraus susisiekimo autobusais.<text:s/></text:span></text:p>
      <text:p text:style-name="P170"><text:span text:style-name="T171">15</text:span><text:span text:style-name="T172">. Mokykla iki rugsėjo 15</text:span><text:span text:style-name="T173"><text:s/></text:span><text:span text:style-name="T174">d. į ŠVIS programą suveda duomenis apie vežiojamus mokinius. Pasikeitus duomenims, raštu informuoja Savivaldybės administracijos Švietimo, kultūros ir sporto skyrių iki kito mėnesio 5 d.</text:span></text:p>
      <text:p text:style-name="P175"><text:span text:style-name="T176">16</text:span><text:span text:style-name="T177">. Lėšos mokinių vežiojimo išlaidoms kompensuoti skiriamos iš Savivaldybės biudžeto, o jų poreikį mokykla planuoja iš kitoms reikmėms skirtų asignavimų.<text:s/></text:span></text:p>
      <text:p text:style-name="P178"><text:span text:style-name="T179">17</text:span><text:span text:style-name="T180">.<text:s/></text:span><text:span text:style-name="T181">Paramos šeimai centre gyvenantiems vaikams važiavimo išlaidos mokinio pažymėjime nurodytu maršrutu kompensuojamos iš Savivaldybės biudžeto skiriamų lėšų vaikų ilgalaikės socialinės globos kintamosios socialinės globos lėšų dalies (transporto išlaidų dalis, susijusi su socialinės globos teikimu), skirtos vaikų socialinei globai globos namuose finansuoti.</text:span></text:p>
      <text:p text:style-name="P182"><text:span text:style-name="T183">18</text:span><text:span text:style-name="T184">. Mokykla ir Paramos šeimai centras iki einamojo mėnesio 15 d. pateikia vežėjui kitą mėnesį važiuojančių mokinių sąrašus pagal nustatytą formą (1 priedas).<text:s/></text:span></text:p>
      <text:p text:style-name="P185"><text:span text:style-name="T186">19</text:span><text:span text:style-name="T187">. Vežėjas per 10 dienų nuo važiuojančių mokinių sąrašų pateikimo dienos išduoda mokiniams nemokamus mėnesinius vardinius bilietus.<text:s/></text:span></text:p>
      <text:p text:style-name="P188"><text:span text:style-name="T189">20</text:span><text:span text:style-name="T190">. Vežėjas, pasibaigus ataskaitiniam kalendoriniam mėnesiui, iki kito mėnesio 3 d. pateikia Mokyklai ir Paramos šeimai centrui</text:span><text:span text:style-name="T191"><text:s/></text:span><text:span text:style-name="T192">PVM sąskaitą faktūrą ir ataskaitą apie išduotų nemokamų mėnesinių vardinių bilietų skaičių (vienetais) ir negautų pajamų dydį pagal formą (2 priedas). PVM sąskaita faktūra pateikiama elektroninėmis priemonėmis.</text:span></text:p>
      <text:p text:style-name="P193">Vežėjams už mokinių atvežimo į mokyklą ir parvežimo namo paslaugas apmokama taikant Savivaldybės tarybos nustatytas maršrutų 1 kilometro kainas. Apskaičiuota mokinių pavėžėjimo paslaugos suma dauginama iš 0,9 koeficiento (vidutinis mokinio lankomumo koeficientas).</text:p>
      <text:p text:style-name="P194">Negautų pajamų dydis apskaičiuojamas pagal šią formulę:</text:p>
      <text:p text:style-name="P195"><text:span text:style-name="T196">K</text:span><text:span text:style-name="T197">=</text:span><text:span text:style-name="T198">[(I</text:span><text:span text:style-name="T199">1</text:span><text:span text:style-name="T200"><text:s/>x T</text:span><text:span text:style-name="T201">1</text:span><text:span text:style-name="T202"><text:s/>x R</text:span><text:span text:style-name="T203">1</text:span><text:span text:style-name="T204">) +(I</text:span><text:span text:style-name="T205">2</text:span><text:span text:style-name="T206"><text:s/>x T</text:span><text:span text:style-name="T207">2<text:s/></text:span><text:span text:style-name="T208">x R</text:span><text:span text:style-name="T209">2</text:span><text:span text:style-name="T210">) + (I</text:span><text:span text:style-name="T211">3</text:span><text:span text:style-name="T212"><text:s/>x T</text:span><text:span text:style-name="T213">3</text:span><text:span text:style-name="T214"><text:s/>x R</text:span><text:span text:style-name="T215">3</text:span><text:span text:style-name="T216">) +</text:span><text:span text:style-name="T217">….ir t. t.)] x L<text:s/></text:span></text:p>
      <text:p text:style-name="P218"><text:span text:style-name="T219">Sutartiniai žymėjimai</text:span><text:span text:style-name="T220">:</text:span></text:p>
      <text:p text:style-name="P221">K – negautų dėl nemokamo moksleivių važiavimo reguliaraus susisiekimo autobusais pajamų atlyginimo dydis, eurais;</text:p>
      <text:p text:style-name="P222">I – nemokamai važiuojančio moksleivio maršruto ilgis į vieną pusę pagal kiekvieną maršrutą, kilometrais;</text:p>
      <text:p text:style-name="P223">T – nemokamai važiuojančio moksleivio maršruto nustatyta 1 km kaina, eurais su PVM;<text:s/></text:p>
      <text:p text:style-name="P224">R – nemokamai važiuojančio moksleivio reisų skaičius pagal kiekvieną maršrutą, vnt.;</text:p>
      <text:p text:style-name="P225"><text:span text:style-name="T226">L – 0,9 (nustatytas vidutinis mokinio lankomumo koeficientas).</text:span></text:p>
      <text:p text:style-name="P227"><text:span text:style-name="T228">21</text:span><text:span text:style-name="T229">. Mokykla ir Paramos šeimai centras, įvertinę vežėjų ataskaitas, per 5 darbo dienas nuo sąskaitos faktūros ir ataskaitos pateikimo dienos kompensuoja vežėjui išlaidas dėl praėjusį mėnesį taikytų transporto lengvatų. <text:s/></text:span></text:p>
      <text:p text:style-name="P230"><text:span text:style-name="T231">22</text:span><text:span text:style-name="T232">. Mokykla gali pasirinkti kitą racionalų kelionės išlaidų kompensavimo mokiniams būdą pagal patvirtintą maršrutą ir sudarytas sutartis su tėvais (globėjais, rūpintojais) ar mokiniais, turinčiais 18 metų.</text:span></text:p>
      <text:p text:style-name="P233"><text:span text:style-name="T234">23</text:span><text:span text:style-name="T235">. <text:s/></text:span><text:span text:style-name="T236">Šiame Apraše nenumatytiems<text:s/></text:span><text:span text:style-name="T237">mokinių kelionės išlaidų kompensavimo<text:s/></text:span><text:span text:style-name="T238">atvejams nagrinėti Savivaldybės administracijos direktoriaus įsakymu sudaroma Akmenės rajono<text:s/></text:span><text:span text:style-name="T239">savivaldybės mokyklų mokinių <text:s/>kelionės išlaidų kompensavimo nenumatytų atvejų <text:s/>komisija (toliau – Komisija).</text:span></text:p>
      <text:p text:style-name="P240"><text:span text:style-name="T241">24</text:span><text:span text:style-name="T242">. Komisija sudaroma iš 5 narių – Savivaldybės vykdomosios institucijos atstovo, Savivaldybės administracijos Planavimo ir finansų valdymo skyriaus, Švietimo, kultūros ir sporto skyriaus, Vietinio ūkio ir turto valdymo skyriaus atstovų, Akmenės rajono švietimo tarybos <text:s/>atstovo.</text:span></text:p>
      <text:p text:style-name="P243"><text:span text:style-name="T244">25</text:span><text:span text:style-name="T245">. Komisijos pirmininku skiriamas Savivaldybės vykdomosios institucijos atstovas;</text:span></text:p>
      <text:p text:style-name="P246"><text:span text:style-name="T247">26</text:span><text:span text:style-name="T248">. Komisija<text:s/></text:span><text:span text:style-name="T249">nagrinėja<text:s/></text:span><text:span text:style-name="T250">tėvų (globėjų, rūpintojų) (toliau – pareiškėjas) prašymus dėl <text:s/>Apraše nenumatytų mokinių kelionės į mokyklą ir iš mokyklos išlaidų kompensavimo atvejų:</text:span></text:p>
      <text:p text:style-name="P251"><text:span text:style-name="T252">26.1</text:span><text:span text:style-name="T253">. priešmokyklinio ugdymo grupės ir 1–8 klasės mokinio važiuojančio ne į artimiausią Savivaldybės teritorijoje esančią bendrojo ugdymo mokyklą;</text:span></text:p>
      <text:p text:style-name="P254"><text:span text:style-name="T255">26.2</text:span><text:span text:style-name="T256">.  priešmokyklinio ugdymo grupės, 1–10 ir/ar I–IV <text:s/>klasės mokinio važiuojančio į Savivaldybės teritorijoje esančią bendrojo ugdymo mokyklą iš <text:s/>miesto į kito miesto ar kaimo mokyklą ir kitais išimties atvejais.</text:span></text:p>
      <text:soft-page-break/>
      <text:p text:style-name="P257"><text:span text:style-name="T258">Administracijos direktoriaus pavedimu sprendžia kitus klausimus, susijusius su Aprašo vykdymu.</text:span></text:p>
      <text:p text:style-name="P259"><text:span text:style-name="T260">27</text:span><text:span text:style-name="T261">. Prašymą dėl Apraše nenumatytų atvejų pareiškėjas pateikia Administracijos direktoriui, <text:s/>Savivaldybės administracijos interesantų priimamojo „viename langelyje“ adresu: I a., L. Petravičiaus a. 2, Naujoji Akmenė, arba el. p. info@akmene.lt.<text:s/></text:span></text:p>
      <text:p text:style-name="P262"><text:span text:style-name="T263">28</text:span><text:span text:style-name="T264">. Prašyme nurodomas vardas, pavardė, adresas, kontaktinis tel., mokykla, klasė, maršrutas, trumpai ir aiškiai išdėstomi argumentai, dėl kurių prašoma kompensuoti kelionės išlaidas, prašymas pasirašytas.</text:span></text:p>
      <text:p text:style-name="P265"><text:span text:style-name="T266">29</text:span><text:span text:style-name="T267">. Komisija pareiškėjo prašymą išnagrinėja ne vėliau kaip per 5 darbo dienas nuo prašymo gavimo dienos.</text:span></text:p>
      <text:p text:style-name="P268"><text:span text:style-name="T269">30</text:span><text:span text:style-name="T270">. Komisija</text:span><text:span text:style-name="T271"><text:s/></text:span><text:span text:style-name="T272">apsvarsčiusi gautą pareiškėjo prašymą teikia siūlymus Administracijos direktoriui patenkinti / nepatenkinti pareiškėjo prašymą. <text:s/></text:span></text:p>
      <text:p text:style-name="P273"><text:span text:style-name="T274">31</text:span><text:span text:style-name="T275">.<text:s/></text:span><text:span text:style-name="T276">Akmenės rajono savivaldybės administracijos direktorius, atsižvelgdamas į Komisijos siūlymą <text:s/>patenkinti / nepatenkinti pareiškėjo prašymo, priima sprendimą ir per 3 darbo dienas nuo Komisijos pateikto siūlymo dienos raštu informuoja pareiškėją.</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32</text:span><text:span text:style-name="T286">. Mokyklų ir Paramos šeimai centro direktoriai atsako už šio Aprašo reikalavimų vykdymą teisės aktų nustatyta tvarka.<text:s/></text:span></text:p>
      <text:p text:style-name="P287"><text:span text:style-name="T288">33</text:span><text:span text:style-name="T289">. Mokyklų mokinių vežiojimą koordinuoja Savivaldybės administracijos Švietimo, kultūros ir sporto skyrius.<text:s/></text:span></text:p>
      <text:p text:style-name="P290"><text:span text:style-name="T291">34</text:span><text:span text:style-name="T292">. Paramos šeimai centro vaikų vežiojimą koordinuoja Savivaldybės administracijos Socialinės paramos skyrius.</text:span></text:p>
      <text:p text:style-name="P293"><text:span text:style-name="T294">35</text:span><text:span text:style-name="T295">. Ginčai, susiję su vežėjų išlaidų (negautų pajamų) transporto lengvatų kompensavimu, sprendžiami įstatymų nustatyta tvarka.</text:span></text:p>
      <text:p text:style-name="P296"><text:span text:style-name="T297">_________________________</text:span></text:p>
      <text:soft-page-break/>
      <text:p text:style-name="P298">Akmenės rajono savivaldybės mokyklų</text:p>
      <text:p text:style-name="P300">mokinių vežiojimo organizavimo ir kelionės</text:p>
      <text:p text:style-name="P301">išlaidų kompensavimo tvarkos aprašo</text:p>
      <text:p text:style-name="P302"><text:span text:style-name="T303">1</text:span><text:span text:style-name="T304"><text:s/>priedas</text:span></text:p>
      <text:p text:style-name="P305"/>
      <text:p text:style-name="P306">________________________________________</text:p>
      <text:p text:style-name="P307">(biudžetinės įstaigos pavadinimas)</text:p>
      <text:p text:style-name="P308"/>
      <text:p text:style-name="P309">VEŽIOJAMŲ MOKINIŲ SĄRAŠAS 20___M. ______________MĖNESĮ</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
            <text:p text:style-name="P323"/>
            <text:p text:style-name="P324">Eil. Nr.</text:p>
          </table:table-cell>
          <table:table-cell table:style-name="TableCell325" table:number-rows-spanned="2">
            <text:p text:style-name="P326"/>
            <text:p text:style-name="P327"/>
            <text:p text:style-name="P328">Mokinio vardas, pavardė</text:p>
          </table:table-cell>
          <table:table-cell table:style-name="TableCell329" table:number-rows-spanned="2">
            <text:p text:style-name="P330"/>
            <text:p text:style-name="P331"/>
            <text:p text:style-name="P332">Mokinio pažymėjimo Nr.<text:s/></text:p>
          </table:table-cell>
          <table:table-cell table:style-name="TableCell333" table:number-columns-spanned="2">
            <text:p text:style-name="P334">Važiavimo maršrutas</text:p>
          </table:table-cell>
          <table:covered-table-cell/>
          <table:table-cell table:style-name="TableCell335" table:number-rows-spanned="2">
            <text:p text:style-name="P336"/>
            <text:p text:style-name="P337"/>
            <text:p text:style-name="P338">Išvykimo laikas</text:p>
            <text:p text:style-name="P339"/>
            <text:p text:style-name="P340"/>
          </table:table-cell>
          <table:table-cell table:style-name="TableCell341" table:number-rows-spanned="2">
            <text:p text:style-name="P342">Važiavimų</text:p>
            <text:p text:style-name="P343">skaičius per mėn.</text:p>
          </table:table-cell>
          <table:table-cell table:style-name="TableCell344" table:number-rows-spanned="2">
            <text:p text:style-name="P345"/>
            <text:p text:style-name="P346"/>
            <text:p text:style-name="P347">Pastabos</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Nuo</text:p>
          </table:table-cell>
          <table:table-cell table:style-name="TableCell354">
            <text:p text:style-name="P355">Iki</text:p>
          </table: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cell table:style-name="TableCell372">
            <text:p text:style-name="P373">7</text:p>
          </table:table-cell>
          <table:table-cell table:style-name="TableCell374">
            <text:p text:style-name="P375">8</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Įstaigos vadovas<text:tab/>____________________<text:s/><text:tab/><text:tab/><text:s/>___________________</text:p>
      <text:p text:style-name="P396"><text:span text:style-name="T397"><text:s/>(parašas)</text:span><text:span text:style-name="T398"><text:tab/></text:span><text:span text:style-name="T399"><text:tab/><text:s text:c="4"/>(vardas, pavardė)</text:span></text:p>
      <text:soft-page-break/>
      <text:p text:style-name="P400"><text:span text:style-name="T402">Akmenės rajono savivaldybės mokyklų</text:span></text:p>
      <text:p text:style-name="P403">mokinių vežiojimo organizavimo ir kelionės<text:s/></text:p>
      <text:p text:style-name="P404">išlaidų kompensavimo tvarkos aprašo</text:p>
      <text:p text:style-name="P405"><text:span text:style-name="T406">2</text:span><text:span text:style-name="T407"><text:s/>priedas</text:span></text:p>
      <text:p text:style-name="P408"/>
      <text:p text:style-name="P409"/>
      <text:p text:style-name="P410">________________________________________________________________________________</text:p>
      <text:p text:style-name="P411">(įmonės pavadinimas)</text:p>
      <text:p text:style-name="P412"/>
      <text:p text:style-name="P413"/>
      <text:p text:style-name="P414">_____________________________</text:p>
      <text:p text:style-name="P415">(ugdymo įstaigos pavadinimas)</text:p>
      <text:p text:style-name="P416"/>
      <text:p text:style-name="P417"/>
      <text:p text:style-name="P418">ATASKAITA</text:p>
      <text:p text:style-name="P419">APIE IŠDUOTUS NEMOKAMUS MĖNESINIUS VARDINIUS BILIETUS MOKSLEIVIAMS IR NEGAUTŲ PAJAMŲ DYDĮ VAŽIUOJANT</text:p>
      <text:p text:style-name="P420">REGULIARAUS SUSISIEKIMO AUTOBUSAIS</text:p>
      <text:p text:style-name="P421"/>
      <text:p text:style-name="P422">PER 20-- M. _______________ MĖN._______________ D.</text:p>
      <text:p text:style-name="P423"/>
      <text:p text:style-name="P424"/>
      <text:p text:style-name="P425">20-- m._______________ d.</text:p>
      <text:p text:style-name="P426">Naujoji Akmenė</text:p>
      <text:p text:style-name="P427"/>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Lietuvos Respublikos transporto lengvatų įstatymo 6 straipsnis</text:p>
          </table:table-cell>
          <table:table-cell table:style-name="TableCell436">
            <text:p text:style-name="P437">Išduota nemokamų</text:p>
            <text:p text:style-name="P438">mėnesinių vardinių bilietų vienetais</text:p>
            <text:p text:style-name="P439"/>
          </table:table-cell>
          <table:table-cell table:style-name="TableCell440">
            <text:p text:style-name="P441">Negautų dėl nemokamo moksleivių važiavimo reguliaraus</text:p>
            <text:p text:style-name="P442">susisiekimo autobusais pajamų atlyginimo dydis, eurais</text:p>
          </table:table-cell>
        </table:table-row>
        <table:table-row table:style-name="TableRow443">
          <table:table-cell table:style-name="TableCell444">
            <text:p text:style-name="P445">Kaime gyvenančių bendrojo ugdymo mokyklų, neformaliojo vaikų švietimo įstaigų, gyvenančių Paramos šeimai centre važiavusių vaikų skaičius</text:p>
          </table:table-cell>
          <table:table-cell table:style-name="TableCell446">
            <text:p text:style-name="P447"/>
          </table:table-cell>
          <table:table-cell table:style-name="TableCell448">
            <text:p text:style-name="P449"/>
          </table:table-cell>
        </table:table-row>
      </table:table>
      <text:p text:style-name="Normal"/>
      <text:p text:style-name="P450"><text:span text:style-name="T451">Iš v</text:span><text:span text:style-name="T452">iso:</text:span></text:p>
      <text:p text:style-name="P453"/>
      <text:p text:style-name="P454">Įmonės vadovas<text:tab/>___________________</text:p>
      <text:p text:style-name="P455"><text:s text:c="3"/>(parašas)<text:tab/></text:p>
      <text:p text:style-name="P456"/>
      <text:p text:style-name="P457">Įmonės vyriausiasis finansininkas <text:s text:c="8"/>___________________<text:tab/></text:p>
      <text:p text:style-name="P458"><text:s/>(parašas)</text:p>
      <text:p text:style-name="P459"/>
      <text:p text:style-name="P460"><text:span text:style-name="T461">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30T11:30:00Z</meta:creation-date>
    <dc:date>2021-03-30T11:30:00Z</dc:date>
    <meta:template xlink:href="Normal.dotm" xlink:type="simple"/>
    <meta:editing-cycles>2</meta:editing-cycles>
    <meta:editing-duration>PT0S</meta:editing-duration>
    <meta:document-statistic meta:page-count="7" meta:paragraph-count="30" meta:word-count="2260" meta:character-count="15115" meta:row-count="107" meta:non-whitespace-character-count="12885"/>
  </office:meta>
</office:document-meta>
</file>