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GENEROLĄ VALDEMARĄ RUPŠĮ IŠ LIETUVOS KARIUOMENĖS VADO PAREIGŲ</text:p>
      <text:p text:style-name="P21"/>
      <text:p text:style-name="P22"><text:span text:style-name="T23">2024</text:span><text:span text:style-name="T24"><text:s/>m.<text:s/></text:span><text:span text:style-name="T25">birželio</text:span><text:span text:style-name="T26"><text:s/></text:span><text:span text:style-name="T27">20</text:span><text:span text:style-name="T28"><text:s/>d. Nr.<text:s/></text:span><text:span text:style-name="T29">XIV-277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, vadovaudamasis Lietuvos Respublikos Konstitucijos 84 straipsnio 14 punktu ir atsižvelgdamas į Lietuvos Respublikos Prezidento 2024 m. birželio 6 d. dekretą Nr. 1K-1633 „Dėl teikimo Lietuvos Respublikos Seimui pritarti generolo<text:s/>Valdemaro Rupšio atleidimui iš Lietuvos kariuomenės vado pareigų“,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Pritarti generolo Valdemaro Rupšio atleidimui iš Lietuvos kariuomenės vado pareigų.</text:p>
        <text:p text:style-name="P41"/>
        <text:p text:style-name="P42"><text:span text:style-name="T43">2</text:span><text:span text:style-name="T44"><text:s/>straipsnis.</text:span></text:p>
        <text:p text:style-name="P45"><text:span text:style-name="T46">Nustatyti, kad šis nutarimas įsigalioja 2024 m. liepos 2</text:span><text:span text:style-name="T47">3 d.</text:span></text:p>
        <text:p text:style-name="P48"/>
        <text:p text:style-name="P49"/>
        <text:p text:style-name="P50"/>
        <text:p text:style-name="P51"><text:span text:style-name="T52">Seimo Pirmininkė</text:span><text:span text:style-name="T53"><text:tab/></text:span><text:span text:style-name="T54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0T12:09:00Z</meta:creation-date>
    <dc:date>2024-06-20T12:0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8" meta:character-count="746" meta:row-count="14" meta:non-whitespace-character-count="651"/>
  </office:meta>
</office:document-meta>
</file>