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5 m. gruodžio 28 d. sprendimo nr. t1-358 „dėl maksimalaus etatų skaičiaus telšių rajono savivalDybės biudžetinėse socialines paslaugas teikiančiose įstaigose nustatymo“ pakeitimo<text:s/></text:p>
      <text:p text:style-name="P16"/>
      <text:p text:style-name="P17">2019 m. kovo 1 d. Nr. T1-77</text:p>
      <text:p text:style-name="P18">Telšiai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1</text:span><text:span text:style-name="T25">. Pakeisti Telšių rajono savivaldybės tarybos 2015 m. gruodžio 28 d. sprendimo Nr. T1-358 „Dėl maksimalaus etatų skaičiaus Telšių rajono savivaldybės biudžetinėse socialines paslaugas teikiančiose įstaigose nustatymo“ 1.3 papunktį ir jį išdėstyti taip:</text:span></text:p>
      <text:p text:style-name="P26"><text:span text:style-name="T27">„</text:span><text:span text:style-name="T28">1.3</text:span><text:span text:style-name="T29">. Telšių vaikų globos namuose – 27,75“.<text:s/></text:span></text:p>
      <text:p text:style-name="P30"><text:span text:style-name="T31">2</text:span><text:span text:style-name="T32">. Nustatyti, kad šis sprendimas įsigalioja nuo 2019 m. gegužės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05:00Z</meta:creation-date>
    <dc:date>2020-03-02T11:05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22" meta:row-count="16" meta:non-whitespace-character-count="726"/>
  </office:meta>
</office:document-meta>
</file>