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asian="Calibri" fo:font-size="8pt" style:font-size-asian="8pt" style:font-size-complex="8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9013in"/>
    </style:style>
    <style:style style:name="T19" style:parent-style-name="DefaultParagraphFont" style:family="text">
      <style:text-properties style:font-size-complex="12pt"/>
    </style:style>
    <style:style style:name="T20" style:parent-style-name="DefaultParagraphFont" style:family="text">
      <style:text-properties fo:letter-spacing="0.0138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01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212529" style:font-size-complex="12pt" style:language-asian="lt" style:country-asian="LT"/>
    </style:style>
    <style:style style:name="P36" style:parent-style-name="Normal" style:family="paragraph">
      <style:paragraph-properties fo:text-align="justify" fo:text-indent="0.9013in"/>
    </style:style>
    <style:style style:name="T37" style:parent-style-name="DefaultParagraphFont" style:family="text">
      <style:text-properties fo:color="#212529" style:font-size-complex="12pt" style:language-asian="lt" style:country-asian="LT"/>
    </style:style>
    <style:style style:name="T38" style:parent-style-name="DefaultParagraphFont" style:family="text">
      <style:text-properties fo:color="#212529" style:font-size-complex="12pt" style:language-asian="lt" style:country-asian="LT"/>
    </style:style>
    <style:style style:name="P39" style:parent-style-name="Normal" style:family="paragraph">
      <style:paragraph-properties fo:text-align="justify" fo:text-indent="0.9013in"/>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217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
      <text:p text:style-name="P9">ALYTAUS MIESTO SAVIVALDYBĖS TARYBA</text:p>
      <text:p text:style-name="P10"/>
      <text:p text:style-name="P11">SPRENDIMAS</text:p>
      <text:p text:style-name="P12">DĖL NUOMOS TEISIŲ ĮSIGIJIMO SKELBIAMŲ DERYBŲ BŪDU 2023 METAIS</text:p>
      <text:p text:style-name="P13"/>
      <text:p text:style-name="P14">2023 m. vasario 23 d. Nr. T-32</text:p>
      <text:p text:style-name="P15">Alytus</text:p>
      <text:p text:style-name="P16"/>
      <text:p text:style-name="P17"/>
      <text:p text:style-name="P18"><text:span text:style-name="T19">Vadovaudamasi Lietuvos Respublikos vietos savivaldos įstatymo 16 straipsnio 2 dalies 31 punktu, Lietuvos Respublikos paramos būstui įsigyti ar išsinuomoti įstatymo 14 straipsnio 3, 4 dalimis ir Žemės, esamų pastatų ar kitų nekilnojamųjų daiktų įsigijimo arba nuomos ar teisių į šiuos daiktus įsigijimų tvarkos aprašu, patvirtintu Lietuvos Respublikos Vyriausybės 2017 m. gruodžio 13 d. nutarimu Nr. 1036 „Dėl Žemės, esamų pastatų ar kitų nekilnojamųjų daiktų įsigijimo arba nuomos ar teisių į šiuos daiktus įsigijimo tvarkos aprašo patvirtinimo“, atsižvelgdama į Alytaus miesto savivaldybės administracijos direktoriaus 2023 m. vasario 3 d. įsakymą Nr. DV-110 „Dėl Socialinių būstų nuomos iš fizinių ir juridinių asmenų ekonominio ir socialinio pagrindimo aprašo tvirtinimo“, Alytaus miesto savivaldybės taryba<text:s/></text:span><text:span text:style-name="T20">nusprendžia</text:span><text:span text:style-name="T21">:</text:span></text:p>
      <text:p text:style-name="P22"><text:span text:style-name="T23">1</text:span><text:span text:style-name="T24">. Įpareigoti Alytaus miesto savivaldybės administraciją socialinio būsto poreikiui tenkinti skelbiamų derybų būdu 2023 metais įsigyti iš fizinių ir (ar) juridinių asmenų 6 vieno kambario būstų nuo 25 iki 40 kv. m ir 3 dviejų kambarių būstų nuo 39 iki 57 kv. m nuomos teisę<text:s/></text:span><text:soft-page-break/><text:span text:style-name="T25">penkeriems metams (su galimybe pratęsti dar 5 metams), nustatant ne didesnę kaip 10 (dešimt) Eur už 1 kv. m naudingojo ploto kainą vienam mėnesiui.</text:span></text:p>
      <text:p text:style-name="P26"><text:span text:style-name="T27">2</text:span><text:span text:style-name="T28">. Įgalioti Alytaus miesto savivaldybės administracijos direktorių:</text:span></text:p>
      <text:p text:style-name="P29"><text:span text:style-name="T30">2.1</text:span><text:span text:style-name="T31">. sudaryti Būstų nuomos įsigijimo iš fizinių ir (ar) juridinių asmenų komisiją ir pavesti jai teisės aktų nustatyta tvarka vykdyti 1 punkte nurodytų būstų nuomos teisės įsigijimo skelbiamų derybų būdu procedūras;</text:span></text:p>
      <text:p text:style-name="P32"><text:span text:style-name="T33">2.2</text:span><text:span text:style-name="T34">. patvirtinti Būstų nuomos įsigijimo iš fizinių ir juridinių asmenų skelbiamų derybų būdu sąlygų ir vertinimo kriterijų aprašą,</text:span><text:span text:style-name="T35"><text:s/>kuriame nuomos mokesčio dydis būtų apskaičiuojamas vadovaujantis Valstybės biudžeto lėšų, skirtų būstų nuomai iš fizinių ar juridinių asmenų apmokėti, savivaldybių biudžetams paskirstymo, pervedimo, tikslinimo, naudojimo ir atsiskaitymo už jas tvarkos aprašu, patvirtintu Lietuvos Respublikos socialinės apsaugos ir darbo ministro 2019-12-11 įsakymu Nr. A1-759 „Dėl Valstybės biudžeto lėšų, skirtų būstų nuomai iš fizinių ar juridinių asmenų apmokėti, savivaldybių biudžetams paskirstymo, pervedimo, tikslinimo, naudojimo ir atsiskaitymo už jas tvarkos aprašo patvirtinimo“.</text:span></text:p>
      <text:p text:style-name="P36"><text:span text:style-name="T37">3</text:span><text:span text:style-name="T38">. Pripažinti netekusiu galios Alytaus miesto savivaldybės tarybos 2021-11-25 sprendimą Nr. T-312 „Dėl nuomos teisių įsigijimo skelbiamų derybų būdu“ su visais papildymais ir pakeitimais.</text:span></text:p>
      <text:p text:style-name="P39"><text:span text:style-name="T40">Šis sprendimas gali būti skundžiamas Lietuvos Respublikos administracinių bylų teisenos įstatymo nustatyta tvarka.</text:span></text:p>
      <text:p text:style-name="Normal"/>
      <text:p text:style-name="Normal"/>
      <text:p text:style-name="Normal"/>
      <text:p text:style-name="P41"><text:span text:style-name="T42">Savivaldybės meras</text:span><text:span text:style-name="T43"><text:tab/>Nerijus Cesiuli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UOMOS TEISIŲ ĮSIGIJIMO SKELBIAMŲ DERYBŲ BŪDU 2023 METAIS</dc:title>
    <dc:subject>TŽ-43</dc:subject>
    <meta:initial-creator>ALYTAUS MIESTO SAVIVALDYBĖS TARYBA</meta:initial-creator>
    <dc:creator>adlibuser</dc:creator>
    <meta:creation-date>2023-02-28T14:06:00Z</meta:creation-date>
    <dc:date>2023-02-28T14:06:00Z</dc:date>
    <meta:print-date>2013-02-27T06:11:00Z</meta:print-date>
    <meta:template xlink:href="Normal.dotm" xlink:type="simple"/>
    <meta:editing-cycles>2</meta:editing-cycles>
    <meta:editing-duration>PT0S</meta:editing-duration>
    <meta:document-statistic meta:page-count="2" meta:paragraph-count="13" meta:word-count="342" meta:character-count="2748" meta:row-count="37" meta:non-whitespace-character-count="2419"/>
  </office:meta>
</office:document-meta>
</file>