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etter-spacing="0.0138in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37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1666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625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TELŠIŲ RAJONO SAVIVALDYBĖS<text:s/></text:p>
      <text:p text:style-name="P13">TARYBA</text:p>
      <text:p text:style-name="P14"/>
      <text:p text:style-name="P15">SPRENDIMAS</text:p>
      <text:p text:style-name="P16"> DĖL TELŠIŲ LOPŠELIO-DARŽELIO „ŽEMAITUKAS“ VIDAUS STRUKTŪROS PERTVARKOS</text:p>
      <text:p text:style-name="P17"/>
      <text:p text:style-name="P18">2020 m. balandžio 16 d. Nr. T1-90</text:p>
      <text:p text:style-name="P19">Telšiai</text:p>
      <text:p text:style-name="P20"/>
      <text:p text:style-name="P21"/>
      <text:p text:style-name="P22"><text:span text:style-name="T23">Vadovaudamasi Lietuvos Respublikos vietos savivaldos įstatymo 6 straipsnio 8 punktu, Lietuvos Respublikos švietimo įstatymo 44 straipsnio 4 dalimi bei atsižvelgdama į Telšių rajono savivaldybės mokyklų tinklo pertvarkos 2016–2020 metų bendrojo plano, patvirtinto Telšių rajono savivaldybės tarybos 2016 m. gruodžio 28 d. sprendimu Nr. T1-445 „Dėl Telšių rajono savivaldybės mokyklų tinklo pertvarkos 2016–2020 metų bendrojo plano patvirtinimo“, 1 priedo 17 punktą, <text:s text:c="2"/>Telšių rajono savivaldybės taryba <text:s/>n u s p r e n d ž i a:</text:span></text:p>
      <text:p text:style-name="P24"><text:span text:style-name="T25">Iki 2020 m. rugpjūčio 31 d. pertvarkyti Telšių lopšelio-darželio „Žemaitukas“ vidaus struktūrą, įsteigiant 2 ikimokyklinio ugdymo grupes, kurių veiklos trukmė – po 10,5 valandos per dieną.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complex="Arial"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iva Tūmienė</meta:initial-creator>
    <dc:creator>adlibuser</dc:creator>
    <meta:creation-date>2020-04-20T08:18:00Z</meta:creation-date>
    <dc:date>2020-04-20T08:18:00Z</dc:date>
    <meta:print-date>2020-04-10T06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5" meta:character-count="949" meta:row-count="19" meta:non-whitespace-character-count="838"/>
  </office:meta>
</office:document-meta>
</file>