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6 M. BIRŽELIO <text:s/>28 D. SPRENDIMO NR. T-500 „DĖL ŠALČININKŲ RAJONO SAVIVALDYBĖJE NEVEIKSNIŲ ASMENŲ BŪKLĖS PERŽIŪRĖJIMO KOMISIJOS SUDĖTIES IR NUOSTATŲ PATVIRTINIMO“ PAKEITIMO</text:span></text:p>
      <text:p text:style-name="P10"/>
      <text:p text:style-name="P11">2017 m. gegužės 30 d. Nr. T-807</text:p>
      <text:p text:style-name="P12">Šalčininkai</text:p>
      <text:p text:style-name="P13"/>
      <text:p text:style-name="P14"/>
      <text:p text:style-name="P15"><text:span text:style-name="T16">Vadovaudamasi Lietuvos Respublikos vietos savivaldos įstatymo</text:span><text:span text:style-name="T17"><text:s/>16 straipsnio 2 dalies 6 punktu ir 4 dalimi,<text:s/></text:span><text:span text:style-name="T18">18 straipsnio 1 dalimi,</text:span><text:span text:style-name="T19"><text:s/></text:span><text:span text:style-name="T20">Lietuvos Respublikos civilinio kodekso 2.10 straipsniu, remdamasi Lietuvos Respublikos Vyriausybės 2015 m. spalio 26 d. nutarimu Nr. 1123 „Dėl neveiksnių asmenų būklės peržiūrėjimo komisijų pavyzdinių nuostatų patvirtinimo“ ir Lietuvos Respublikos socialinės apsaugos ir darbo ministro 2015 m. gruodžio 10 d. įsakymu Nr. A1- 742 „Dėl asmens gebėjimo pasirūpinti savimi ir priimti kasdienius sprendimus nustatymo tvarkos aprašo patvirtinimo“, Šalčininkų rajono savivaldybės taryba n u s p r e n d ž i a:</text:span></text:p>
      <text:p text:style-name="P21"><text:span text:style-name="T22">1</text:span><text:span text:style-name="T23">.</text:span><text:span text:style-name="T24"><text:tab/></text:span><text:span text:style-name="T25">Pakeisti<text:s/></text:span><text:span text:style-name="T26">Šalčininkų rajono savivaldybės neveiksnių asmenų būklės peržiūrėjimo komisijos sudėtį, kuri patvirtinta Šalčininkų rajono savivaldybės tarybos 2016 m. birželio 28 d. sprendimu <text:s/>Nr. T-500 „Dėl Šalčininkų rajono savivaldybės neveiksnių asmenų būklės peržiūrėjimo komisijos sudėties ir nuostatų patvirtinimo“, vietoje<text:s/></text:span><text:span text:style-name="T27">Ivonos Godovščikovos,<text:s/></text:span><text:span text:style-name="T28">Šalčininkų rajono savivaldybės administracijos Juridinio ir personalo skyriaus vyresniosios juriskonsultės, įrašyti<text:s/></text:span><text:span text:style-name="T29">Justiną Britikovą, Šalčininkų rajono savivaldybės administracijos Juridinio ir personalo skyriaus vyriausiąją specialistę</text:span><text:span text:style-name="T30">.</text:span></text:p>
      <text:p text:style-name="P31"><text:span text:style-name="T32">2</text:span><text:span text:style-name="T33">.</text:span><text:span text:style-name="T34"><text:tab/></text:span><text:span text:style-name="T35">Papildyti</text:span><text:span text:style-name="T36"><text:s/></text:span><text:span text:style-name="T37">Šalčininkų rajono savivaldybės neveiksnių asmenų būklės peržiūrėjimo komisijos nuostatus, patvirtintus Šalčininkų rajono savivaldybės tarybos 2016 m. birželio 28 d. sprendimo Nr. T-500 „Dėl Šalčininkų rajono savivaldybės neveiksnių asmenų būklės peržiūrėjimo komisijos sudėties ir nuostatų patvirtinimo“ 22 ir 23 punktais ir išdėstyti juos taip:</text:span></text:p>
      <text:p text:style-name="P38"><text:span text:style-name="T39">„</text:span><text:span text:style-name="T40">22</text:span><text:span text:style-name="T41">. Atlygis už darbą Komisijos posėdyje sumokamas iš Lietuvos Respublikos valstybės biudžeto šiam tikslui skiriamos specialiosios tikslinės dotacijos savivaldybių biudžetams.</text:span></text:p>
      <text:p text:style-name="P42"><text:span text:style-name="T43">23</text:span><text:span text:style-name="T44">. Komisijos narių atlygio už darbą Komisijos posėdyje dydžiai nustatyti ir jo mokėjimas vykdomas vadovaujantis Neveiksnių asmenų būklės peržiūrėjimo komisijos narių darbo apmokėjimo tvarkos aprašu, patvirtintu Lietuvos Respublikos Vyriausybės“.</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6-13T10:48:00Z</meta:creation-date>
    <dc:date>2017-06-13T10:48:00Z</dc:date>
    <meta:print-date>2017-06-01T07:0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92" meta:word-count="337" meta:character-count="2317" meta:row-count="217" meta:non-whitespace-character-count="2172"/>
  </office:meta>
</office:document-meta>
</file>