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1pt"/>
    </style:style>
    <style:style style:name="P49" style:parent-style-name="Normal" style:family="paragraph">
      <style:paragraph-properties fo:keep-with-next="always" style:punctuation-wrap="simple" fo:text-align="justify" style:vertical-align="baseline"/>
    </style:style>
    <style:style style:name="P50" style:parent-style-name="Normal" style:family="paragraph">
      <style:paragraph-properties fo:keep-with-next="always" style:punctuation-wrap="simple" fo:text-align="justify" style:vertical-align="baseline"/>
    </style:style>
    <style:style style:name="P51" style:parent-style-name="Normal" style:family="paragraph">
      <style:paragraph-properties fo:keep-with-next="always" style:punctuation-wrap="simple" fo:text-align="justify" style:vertical-align="baseline"/>
    </style:style>
    <style:style style:name="P52" style:parent-style-name="Normal" style:family="paragraph">
      <style:paragraph-properties fo:keep-with-next="always"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ŽUVININKYSTĖS TARNYBOS PRIE LIETUVOS RESPUBLIKOS ŽEMĖS ŪKIO MINISTERIJOS DIREKTORIAUS</text:span><text:span text:style-name="T18"><text:s/>2021 M. LAPKRIČIO 12 D. ĮSAKYMO NR. V1-111 „DĖL ŽVEJYBOS GALIMYBIŲ SKYRIMO TOLIMUOSIUOSE ŽVEJYBOS RAJONUOSE AUKCIONO BŪDU“ PAKEITIMO</text:span></text:p>
      <text:p text:style-name="P19"/>
      <text:p text:style-name="P20"><text:span text:style-name="T21">2024 m. kovo 20 d. Nr. V1-</text:span><text:span text:style-name="T22">33</text:span></text:p>
      <text:p text:style-name="P23">Klaipėda</text:p>
      <text:p text:style-name="P24"/>
      <text:p text:style-name="P25"/>
      <text:p text:style-name="P26"><text:span text:style-name="T27">1</text:span><text:span text:style-name="T28">.</text:span><text:span text:style-name="T29"><text:tab/>P a k e i č i u<text:s/></text:span><text:span text:style-name="T30">Žuvininkystės tarnybos prie Lietuvos Respublikos žemės ūkio ministerijos direktoriaus</text:span><text:span text:style-name="T31"><text:s/>2021 m. lapkričio 12 d. įsakymo Nr. V1-111 „Dėl žvejybos galimybių skyrimo tolimuosiuose žvejybos rajonuose aukciono būdu“ 1 punkto trečią pastraipą ir išdėstau ją taip</text:span><text:span text:style-name="T32">:</text:span></text:p>
      <text:p text:style-name="P33"><text:span text:style-name="T34">„Jolantą Preimantę, Žuvininkystės kontrolės departamento Žuvininkystės įsipareigojimų vykdymo skyriaus<text:s/></text:span>vyriausiąją specialistę<text:s/><text:span text:style-name="T35">(jos nesant –<text:s/></text:span>Arūną Jonaitį<text:span text:style-name="T36">, Žuvininkystės kontrolės<text:s/></text:span><text:soft-page-break/><text:span text:style-name="T37">departamento Žuvininkystės įsipareigojimų vykdymo skyriaus vyriausiąjį specialistą), žvejybos galimybių skyrimo tolimuosiuose žvejybos rajonuose aukciono būdu posėdžio sekretore.“</text:span></text:p>
      <text:p text:style-name="P38"><text:span text:style-name="T39">2</text:span><text:span text:style-name="T40">. P r i p a ž į s t u netekusiu galios<text:s/></text:span><text:span text:style-name="T41">Žuvininkystės tarnybos prie Lietuvos Respublikos žemės ūkio ministerijos direktoriaus</text:span><text:span text:style-name="T42"><text:s/></text:span><text:span text:style-name="T43">2023 m. kovo 27 d. įsakymą Nr. V1-48</text:span><text:span text:style-name="T44"><text:s/>„Dėl<text:s/></text:span><text:span text:style-name="T45">Žuvininkystės tarnybos prie Lietuvos Respublikos žemės ūkio ministerijos direktoriaus</text:span><text:span text:style-name="T46"><text:s/></text:span><text:span text:style-name="T47">2021 m. lapkričio 12 d. įsakymo Nr. V1-111 „</text:span><text:span text:style-name="T48">Dėl žvejybos galimybių skyrimo tolimuosiuose žvejybos rajonuose aukciono būdu“ pakeitimo“.</text:span></text:p>
      <text:p text:style-name="P49"/>
      <text:p text:style-name="P50"/>
      <text:p text:style-name="P51"/>
      <text:p text:style-name="P52">Direktorius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3-21T05:51:00Z</meta:creation-date>
    <dc:date>2024-03-21T05:51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458" meta:row-count="38" meta:non-whitespace-character-count="1300"/>
  </office:meta>
</office:document-meta>
</file>