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variant="small-cap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fo:font-variant="small-caps" style:font-size-complex="12pt"/>
    </style:style>
    <style:style style:name="P24" style:parent-style-name="Normal" style:family="paragraph">
      <style:paragraph-properties fo:text-align="center"/>
      <style:text-properties fo:font-variant="small-caps" style:font-size-complex="12pt"/>
    </style:style>
    <style:style style:name="P25" style:parent-style-name="Normal" style:family="paragraph">
      <style:paragraph-properties fo:text-align="justify" fo:line-height="150%" fo:text-indent="0.4923in"/>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P2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P2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P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master-page-name="MPF1" style:family="paragraph">
      <style:paragraph-properties fo:keep-together="always" fo:break-before="page" style:vertical-align="middle" fo:margin-left="4.4298in" style:page-number="1">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1"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2"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3" style:parent-style-name="Normal" style:family="paragraph">
      <style:paragraph-properties fo:keep-together="always" style:vertical-align="middle" fo:margin-left="4.4298in" fo:text-indent="0.043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4"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end"/>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tab-stops>
          <style:tab-stop style:type="left" style:position="0.2958in"/>
        </style:tab-stops>
      </style:paragraph-properties>
    </style:style>
    <style:style style:name="P7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73" style:parent-style-name="DefaultParagraphFont" style:family="text">
      <style:text-properties style:font-name-asian="Lucida Sans Unicode" style:font-weight-complex="bold" style:language-asian="lt" style:country-asian="LT"/>
    </style:style>
    <style:style style:name="P7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tab-stops>
          <style:tab-stop style:type="left" style:position="0.2958in"/>
        </style:tab-stops>
      </style:paragraph-properties>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P85" style:parent-style-name="Normal" style:family="paragraph">
      <style:paragraph-properties fo:text-align="justify" fo:text-indent="0.4923in">
        <style:tab-stops>
          <style:tab-stop style:type="left" style:position="0.2958in"/>
        </style:tab-stops>
      </style:paragraph-properties>
    </style:style>
    <style:style style:name="T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P87" style:parent-style-name="Normal" style:family="paragraph">
      <style:paragraph-properties fo:text-align="center">
        <style:tab-stops>
          <style:tab-stop style:type="left" style:position="0.2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 VIETOVĖS PATAISOS KOEFICIENTŲ PAGAL NEKILNOJAMOJO TURTO PASKIRTĮ IR VIETOVĘ NUO 2020 M. SAUSIO 1 D. IR<text:s/></text:span><text:span text:style-name="T16">VIETOVĖS PATAISOS KOEFICIENTŲ TAIKYMO, NUSTATANT NEKILNOJAMOJO TURTO VIDUTINES RINKOS VERTES, TVARKOS APRAŠO</text:span><text:span text:style-name="T17"><text:s/>PATVIRTINIMO</text:span></text:p>
      <text:p text:style-name="P18"/>
      <text:p text:style-name="P19"><text:span text:style-name="T20">2019 m. gruodžio 27 d. Nr.<text:s/></text:span><text:span text:style-name="T21">VE-670 (1.3 E)</text:span></text:p>
      <text:p text:style-name="P22">Vilnius</text:p>
      <text:p text:style-name="P23"/>
      <text:p text:style-name="P24"/>
      <text:p text:style-name="P25">Vadovaudamasis Lietuvos Respublikos nekilnojamojo turto kadastro nuostatų, patvirtintų Lietuvos Respublikos Vyriausybės 2002 m. balandžio 15 d. nutarimu Nr. 534 „Dėl Lietuvos Respublikos nekilnojamojo turto kadastro nuostatų patvirtinimo“, 8.13 ir 149.2 papunkčiais ir Nekilnojamojo turto vertinimo taisyklėmis, patvirtintomis Lietuvos Respublikos Vyriausybės 2005 m. rugsėjo 29 d. nutarimu Nr. 1049 „Dėl Nekilnojamojo turto vertinimo taisyklių patvirtinimo“:</text:p>
      <text:p text:style-name="P26">1.<text:tab/>T v i r t i n u pridedamus:</text:p>
      <text:p text:style-name="P27">1.1.<text:tab/>Vietovės pataisos koeficientus pagal nekilnojamojo turto paskirtį ir vietovę nuo 2020 m. sausio 1 d.;</text:p>
      <text:p text:style-name="P28">1.2.<text:tab/>Vietovės pataisos koeficientų taikymo, nustatant nekilnojamojo turto vidutines rinkos vertes, tvarkos aprašą.</text:p>
      <text:p text:style-name="P29">2.<text:tab/>N u s t a t a u, kad vietovės pataisos koeficientai pagal nekilnojamojo turto paskirtį ir vietovę bei Vietovės pataisos koeficientų taikymo, nustatant nekilnojamojo turto vidutines rinkos vertes, tvarkos aprašas taikomi nuo 2020 m. sausio 1 d.</text:p>
      <text:p text:style-name="P30"/>
      <text:p text:style-name="P31"/>
      <text:p text:style-name="P32"/>
      <text:p text:style-name="P33"/>
      <text:p text:style-name="Normal"><text:span text:style-name="T34">Generalinis 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Saulius Urbanavičius</text:span></text:p>
      <text:p text:style-name="P43"/>
      <text:p text:style-name="Normal"/>
      <text:soft-page-break/>
      <text:p text:style-name="P44">PATVIRTINTA</text:p>
      <text:p text:style-name="P51">Valstybės įmonės Registrų centro<text:s/></text:p>
      <text:p text:style-name="P52">generalinio direktoriaus 2019 m.</text:p>
      <text:p text:style-name="P53">gruodžio 27 d. įsakymu<text:s/></text:p>
      <text:p text:style-name="P54"><text:span text:style-name="T55">Nr.<text:s/></text:span><text:span text:style-name="T56">VE-670 (1.3 E)</text:span></text:p>
      <text:p text:style-name="P57"/>
      <text:p text:style-name="P58"/>
      <text:p text:style-name="P59"><text:span text:style-name="T60">Vietovės pataisos koeficientų taikymo, nustatant nekilnojamojo turto vidutines rinkos vertes, tvarkOS APRAŠAS</text:span></text:p>
      <text:p text:style-name="P61"/>
      <text:p text:style-name="P62"><text:span text:style-name="T63">1</text:span><text:span text:style-name="T64">.</text:span><text:span text:style-name="T65"><text:tab/></text:span>Vietovės pataisos koeficientų taikymo, nustatant nekilnojamojo turto vidutines rinkos vertes, tvarkos aprašas (toliau – Aprašas) nustato vietovės pataisos koeficientų taikymo tvarką.</text:p>
      <text:p text:style-name="P66"><text:span text:style-name="T67">2</text:span><text:span text:style-name="T68">.</text:span><text:span text:style-name="T69"><text:tab/></text:span>Vietovės pataisos koeficientai (toliau – VPK) taikomi nustatant nekilnojamojo turto vidutines rinkos vertes atkuriamosios vertės<text:s/><text:span text:style-name="T70">(kaštų)</text:span><text:s/>metodu, vadovaujantis Nekilnojamojo turto vertinimo taisyklių, patvirtintų Lietuvos Respublikos Vyriausybės 2005 m. rugsėjo 29 d. nutarimu Nr. 1049 „Dėl Nekilnojamojo turto vertinimo taisyklių patvirtinimo“, 25−27 punktais ir taikant valstybės įmonės Registrų centro generalinio direktoriaus įsakymu patvirtintus Vietovės pataisos koeficientus pagal nekilnojamojo turto paskirtį ir vietovę nuo 2020 m. sausio 1 d. (toliau – Koeficientų lentelė):</text:p>
      <text:p text:style-name="P71">2.1. Iš naujo statinio statybos sąnaudų (statybos vertės) atimamas statinio fizinio nusidėvėjimo procentas, išreikštas pinigais, ir gauta suma koreguojama VPK, parenkamu atsižvelgiant į statinio buvimo vietovę ir paskirtį (Koeficientų lentelės 1−10 skiltys). Statinio nusidėvėjimas apskaičiuojamas pagal Statinių vidutinės naudojimo trukmės normatyvus (SVN). Statinio statybos sąnaudos (statybos vertės) yra nurodytos Nekilnojamojo turto atkūrimo kaštų (statybinės vertės) kainynuose NTK 2020.</text:p>
      <text:p text:style-name="P72">2.2. VPK, pateikti Koeficientų lentelės 1−10 skiltyse, taikomi gamybos, pramonės, sandėliavimo, garažų (autobusų ir troleibusų garažų, sunkiųjų automobilių garažų, geležinkelio vagonų depų, orlaivių angarų, laivų ir aerostatų elingų ir panašių statinių), transporto, specialiosios, pagalbinio ūkio (išskyrus namų ūkio pastatus,<text:s/><text:span text:style-name="T73">esančius privačiame namų valdos žemės sklype, ūkininko sodybos žemės ūkio paskirties žemės sklype, sodo sklype ir skirtus ten gyvenančių žmonių būtiniausioms nuolatinėms reikmėms</text:span>), kitos (ūkio), kitos (fermų), kitos (šiltnamių) paskirties, taip pat ir nebaigtos statybos statiniams, neįvertintiems masiniu būdu, kai nenustatytas bendras plotas ir kiti rodikliai, būtini vidutinei rinkos vertei apskaičiuoti masinio vertinimo būdu.</text:p>
      <text:p text:style-name="P74">2.3. Gyvenamosios (trijų ir daugiau butų) ir gyvenamosios (įvairioms socialinėms grupėms) paskirties pastatų vidutinei rinkos vertei nustatyti taikomas Koeficientų lentelės 1 ir 2 skilčių koeficientų vidurkis.</text:p>
      <text:p text:style-name="P75">2.4. Kultūros paveldo objektų, kurių paskirtys nurodytos Koeficientų lentelės 4–7 skiltyse, vidutinei rinkos vertei nustatyti taikomas Koeficientų lentelės 61 punkto VPK, jeigu verčių zonos, kurioje yra vertinamas objektas, VPK yra mažesnis nei Koeficientų lentelės 61 punkto VPK. Kitais atvejais kultūros paveldo objektų vidutinei rinkos vertei nustatyti taikomas tos verčių zonos, kurioje yra vertinamas objektas, VPK.</text:p>
      <text:p text:style-name="P76">2.5. Religinės paskirties pastatų ir patalpų vidutinei rinkos vertei nustatyti visose verčių zonose taikomas Koeficientų lentelės 61 punkto VPK.</text:p>
      <text:p text:style-name="P77"><text:span text:style-name="T78">2.6</text:span><text:span text:style-name="T79">.<text:s/></text:span>Koeficientų lentelės 8 skiltyje nurodyti VPK taikomi inžineriniams statiniams, kurių paskirtis „Kitos paskirties inžineriniai statiniai“, pagal Lietuvos Respublikos nekilnojamojo turto kadastro nuostatų, patvirtintų Lietuvos Respublikos Vyriausybės 2002 m. balandžio 15 d. nutarimu Nr. 534 „Dėl Lietuvos Respublikos nekilnojamojo turto kadastro nuostatų patvirtinimo“, 5 priedo 4.2 papunktį ir kurie yra priskirti I grupės nesudėtingų inžinerinių statinių kategorijai pagal Statybos techninio reglamento STR 1.01.03:2017 „Statinių klasifikavimas“, patvirtinto Lietuvos Respublikos aplinkos ministro 2016 m. spalio 27 d. įsakymu Nr. D1-713 „Dėl Statybos techninio reglamento STR 1.01.03:2017 „Statinių klasifikavimas“ patvirtinimo“, 3 lentelę.</text:p>
      <text:p text:style-name="P80">2.7. Kitos paskirties pastatams ir patalpoms, taip pat inžineriniams statiniams VPK prilyginami vienetui ir į Koeficientų lentelę nėra įtraukti. Išimtis taikoma šio Aprašo 2.6 papunktyje nurodytiems inžineriniams statiniams.</text:p>
      <text:p text:style-name="P81">3. Perskaičiuojant statinio vidutinę rinkos vertę atkuriamosios vertės<text:s/><text:span text:style-name="T82">(kaštų)</text:span><text:s/>metodu, statinio nusidėvėjimo procentas skaičiuojamas taip: statinio nusidėvėjimo procentas, nustatytas kadastro duomenų surinkimo ar tikslinimo metu, neatsižvelgiant į nusidėvėjimo procento nustatymo būdą (ekspertinis ar pagal kasmetinį vertės mažinimo procentą), sumuojamas su nusidėvėjimo procentu, gautu padauginus faktišką statinio naudojimo laiką po nusidėvėjimo procento nustatymo, kai buvo nustatomi kadastro duomenys, iš kasmetinio vertės mažinimo procento. Patikslinant fizinio nusidėvėjimo procentą, turi būti laikomasi šių reikalavimų:</text:p>
      <text:p text:style-name="P83">3.1. kai statinio nusidėvėjimas, apskaičiuotas pagal kasmetinį vertės mažinimo procentą, yra didesnis: pastatams − nei 70 procentų, prilyginamas 70 procentų, inžineriniams statiniams − nei 75 procentai, prilyginamas 75 procentams;</text:p>
      <text:p text:style-name="P84">3.2. kai nusidėvėjimo procentas, nustatytas kadastro duomenų surinkimo ar tikslinimo metu, buvo didesnis nei 70 procentų, o inžineriniams statiniams − nei 75 procentai, jis neperskaičiuojamas.</text:p>
      <text:p text:style-name="P85">4. Verčių zonų numeriai (Koeficientų lentelės A skiltis) nustatomi pagal patvirtintus savivaldybių teritorijų verčių zonų žemėlapius, kurie yra viešai skelbiami REGIA − Regionų geoinformacinės aplinkos paslaugos interneto puslapyje<text:s/><text:span text:style-name="T86">www.regia.lt/lt/zemelapis.</text:span><text:s/>Verčių zonos paieška REGIA žemėlapyje atliekama savivaldybių sąraše pasirinkus savivaldybės pavadinimą, temų sąraše pažymint lauką – verčių zonos, adresų paieškos lauke įvedant statinio adresą arba identifikuojant statinį žemėlapyje, naudojant įrankį „Identifikuoti verčių zoną“.</text:p>
      <text:p text:style-name="P87">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user</dc:creator>
    <meta:creation-date>2019-12-27T09:43:00Z</meta:creation-date>
    <dc:date>2019-12-27T09:43:00Z</dc:date>
    <meta:print-date>2018-12-20T10:51:00Z</meta:print-date>
    <meta:template xlink:href="Normal.dotm" xlink:type="simple"/>
    <meta:editing-cycles>2</meta:editing-cycles>
    <meta:editing-duration>PT0S</meta:editing-duration>
    <meta:document-statistic meta:page-count="3" meta:paragraph-count="32" meta:word-count="852" meta:character-count="7042" meta:row-count="159" meta:non-whitespace-character-count="6222"/>
  </office:meta>
</office:document-meta>
</file>