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variant="small-caps" fo:font-size="11pt" style:font-size-asian="11pt" style:font-size-complex="11pt"/>
    </style:style>
    <style:style style:name="P2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<text:span text:style-name="T9">DĖL LIETUVOS STATISTIKOS DEPARTAMENTO GENERALINIO DIREKTORIAUS 2014 M. GRUODŽIO 16 D. ĮSAKYMO NR. DĮ-359<text:s/></text:span><text:span text:style-name="T10">„</text:span><text:span text:style-name="T11">DĖL ELEKTRINIO TRANSPORTO VEIKLOS STATISTINĖS ATASKAITOS TE-01 (KETVIRTINĖS) FORMOS PATVIRTINIMO“ PAKEITIMO</text:span></text:p>
      <text:p text:style-name="P12"/>
      <text:p text:style-name="P13">2015 m. lapkričio 27 d. Nr. DĮ-262</text:p>
      <text:p text:style-name="P14">Vilnius</text:p>
      <text:p text:style-name="P15"/>
      <text:p text:style-name="P16"/>
      <text:p text:style-name="P17"><text:span text:style-name="T18">Pakeičiu<text:s/></text:span><text:span text:style-name="T19">Elektrinio transporto veiklos statistinės ataskaitos TE-01 (ketvirtinės)<text:s/></text:span>formą, patvirtintą Lietuvos statistikos departamento generalinio direktoriaus 2014 m. gruodžio 16 d. įsakymu Nr. DĮ-359 „Dėl elektrinio transporto veiklos statistinės ataskaitos TE-01 (ketvirtinės) formos patvirtinimo“,<text:span text:style-name="T20"><text:s/>ir išdėstau priedą nauja redakcija (pridedama)</text:span><text:span text:style-name="T21">.</text:span></text:p>
      <text:p text:style-name="P22"/>
      <text:p text:style-name="P23"/>
      <text:p text:style-name="P24"/>
      <text:p text:style-name="P25">Generalinė direktorė<text:tab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5-11-27T13:12:00Z</meta:creation-date>
    <dc:date>2015-11-27T13:12:00Z</dc:date>
    <meta:print-date>2015-11-11T13:45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2" meta:word-count="86" meta:character-count="741" meta:row-count="55" meta:non-whitespace-character-count="667"/>
  </office:meta>
</office:document-meta>
</file>