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41 STRAIPSNIO PAKEITIMO</text:p>
      <text:p text:style-name="P17"><text:span text:style-name="T18">ĮSTATYMAS</text:span></text:p>
      <text:p text:style-name="P19"/>
      <text:p text:style-name="P20">2016 m. lapkričio 3 d. Nr. XII-27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1 straipsnio pakeitimas</text:span></text:p>
        <text:p text:style-name="P29"><text:span text:style-name="T30">Pakeisti 41 straipsnio 6 punktą ir jį išdėstyti taip:</text:span></text:p>
        <text:p text:style-name="P31"><text:span text:style-name="T32">„</text:span><text:span text:style-name="T33">6</text:span><text:span text:style-name="T34">) įstatymų nustatyta tvarka surašyti administracinių nusižengimų</text:span><text:span text:style-name="T35"><text:s/></text:span><text:span text:style-name="T36">protokolus;“.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7 m. sausio 1 d.<text:s/>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05:00Z</meta:creation-date>
    <dc:date>2016-11-09T14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7" meta:character-count="536" meta:row-count="21" meta:non-whitespace-character-count="470"/>
  </office:meta>
</office:document-meta>
</file>