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4923in"/>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P28" style:parent-style-name="Normal" style:family="paragraph">
      <style:paragraph-properties fo:line-height="150%">
        <style:tab-stops>
          <style:tab-stop style:type="left" style:position="0.4722in"/>
          <style:tab-stop style:type="left" style:position="1.1625in"/>
        </style:tab-stops>
      </style:paragraph-properties>
    </style:style>
    <style:style style:name="P29"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30"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31" style:parent-style-name="Normal" style:family="paragraph">
      <style:paragraph-properties>
        <style:tab-stops>
          <style:tab-stop style:type="left" style:position="5.2173in"/>
        </style:tab-stops>
      </style:paragraph-properties>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S1" style:family="section">
      <style:section-properties fo:margin-left="0in" fo:margin-right="0in" style:writing-mode="lr-tb"/>
    </style:style>
    <style:style style:name="P33" style:parent-style-name="Normal" style:family="paragraph">
      <style:paragraph-properties fo:widows="0" fo:orphans="0" fo:text-align="justify" fo:text-indent="4.0361in"/>
      <style:text-properties style:font-size-complex="12pt"/>
    </style:style>
    <style:style style:name="P34" style:parent-style-name="Normal" style:master-page-name="MPF2" style:family="paragraph">
      <style:paragraph-properties fo:widows="0" fo:orphans="0" fo:break-before="page" fo:text-align="justify" fo:text-indent="4.0361in" style:page-number="1"/>
      <style:text-properties style:font-size-complex="12pt"/>
    </style:style>
    <style:style style:name="P40" style:parent-style-name="Normal" style:family="paragraph">
      <style:paragraph-properties fo:widows="0" fo:orphans="0" fo:text-align="justify" fo:text-indent="4.0361in"/>
      <style:text-properties style:font-size-complex="12pt"/>
    </style:style>
    <style:style style:name="P41" style:parent-style-name="Normal" style:family="paragraph">
      <style:paragraph-properties fo:widows="0" fo:orphans="0" fo:text-align="justify" fo:text-indent="4.0361in"/>
      <style:text-properties style:font-size-complex="12pt"/>
    </style:style>
    <style:style style:name="P42" style:parent-style-name="Normal" style:family="paragraph">
      <style:paragraph-properties fo:widows="0" fo:orphans="0" fo:text-align="justify" fo:text-indent="4.0361in"/>
      <style:text-properties style:font-size-complex="12pt"/>
    </style:style>
    <style:style style:name="P43" style:parent-style-name="Normal" style:family="paragraph">
      <style:paragraph-properties fo:widows="0" fo:orphans="0" fo:text-align="justify" fo:line-height="165%"/>
      <style:text-properties style:font-size-complex="12pt"/>
    </style:style>
    <style:style style:name="P44" style:parent-style-name="Normal" style:family="paragraph">
      <style:paragraph-properties fo:widows="0" fo:orphans="0" fo:text-align="center" fo:line-height="115%"/>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widows="0" fo:orphans="0" fo:text-align="justify" fo:line-height="164%" fo:text-indent="0.5138in"/>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widows="0" fo:orphans="0" fo:text-align="justify" fo:line-height="165%" fo:text-indent="0.5138in"/>
      <style:text-properties style:font-size-complex="12pt"/>
    </style:style>
    <style:style style:name="P51" style:parent-style-name="Normal" style:family="paragraph">
      <style:paragraph-properties fo:widows="0" fo:orphans="0" fo:text-align="justify" fo:line-height="165%" fo:text-indent="0.5138in"/>
      <style:text-properties style:font-size-complex="12pt"/>
    </style:style>
    <style:style style:name="P52" style:parent-style-name="Normal" style:family="paragraph">
      <style:paragraph-properties fo:widows="0" fo:orphans="0" fo:text-align="justify" fo:line-height="165%" fo:text-indent="0.5138in"/>
      <style:text-properties style:font-size-complex="12pt"/>
    </style:style>
    <style:style style:name="P53" style:parent-style-name="Normal" style:family="paragraph">
      <style:paragraph-properties fo:widows="0" fo:orphans="0" fo:text-align="justify" fo:line-height="165%" fo:text-indent="0.5138in"/>
      <style:text-properties style:font-size-complex="12pt"/>
    </style:style>
    <style:style style:name="P54"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style>
    <style:style style:name="P55"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style>
    <style:style style:name="P56"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style>
    <style:style style:name="P57"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style>
    <style:style style:name="P58"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style>
    <style:style style:name="P59"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style>
    <style:style style:name="P60" style:parent-style-name="Normal" style:family="paragraph">
      <style:paragraph-properties fo:widows="0" fo:orphans="0" fo:text-align="justify" fo:line-height="165%" fo:text-indent="0.8861in"/>
      <style:text-properties style:font-size-complex="12pt"/>
    </style:style>
    <style:style style:name="P61" style:parent-style-name="Normal" style:family="paragraph">
      <style:paragraph-properties fo:widows="0" fo:orphans="0" fo:text-align="justify" fo:line-height="165%" fo:text-indent="0.8861in"/>
      <style:text-properties style:font-size-complex="12pt"/>
    </style:style>
    <style:style style:name="P62" style:parent-style-name="Normal" style:family="paragraph">
      <style:paragraph-properties fo:widows="0" fo:orphans="0" fo:text-align="justify" fo:line-height="165%" fo:text-indent="0.8861in"/>
      <style:text-properties style:font-size-complex="12pt"/>
    </style:style>
    <style:style style:name="P63" style:parent-style-name="Normal" style:family="paragraph">
      <style:paragraph-properties fo:widows="0" fo:orphans="0" fo:text-align="justify" fo:line-height="165%" fo:text-indent="0.8861in"/>
      <style:text-properties style:font-size-complex="12pt"/>
    </style:style>
    <style:style style:name="P64" style:parent-style-name="Normal" style:family="paragraph">
      <style:paragraph-properties fo:widows="0" fo:orphans="0" fo:text-align="justify" fo:line-height="165%" fo:text-indent="0.8861in"/>
      <style:text-properties style:font-size-complex="12pt"/>
    </style:style>
    <style:style style:name="P65" style:parent-style-name="Normal" style:family="paragraph">
      <style:paragraph-properties fo:widows="0" fo:orphans="0" fo:text-align="justify" fo:line-height="165%" fo:text-indent="0.8861in"/>
      <style:text-properties style:font-size-complex="12pt"/>
    </style:style>
    <style:style style:name="P66" style:parent-style-name="Normal" style:family="paragraph">
      <style:paragraph-properties fo:widows="0" fo:orphans="0" fo:text-align="justify" fo:line-height="165%" fo:text-indent="0.8861in"/>
      <style:text-properties style:font-size-complex="12pt"/>
    </style:style>
    <style:style style:name="P67" style:parent-style-name="Normal" style:family="paragraph">
      <style:paragraph-properties fo:widows="0" fo:orphans="0" fo:text-align="justify" fo:line-height="165%" fo:text-indent="0.5in"/>
      <style:text-properties style:font-size-complex="12pt"/>
    </style:style>
    <style:style style:name="P68" style:parent-style-name="Normal" style:family="paragraph">
      <style:text-properties fo:font-size="3pt" style:font-size-asian="3pt" style:font-size-complex="3pt"/>
    </style:style>
    <style:style style:name="P69" style:parent-style-name="Normal" style:family="paragraph">
      <style:paragraph-properties fo:widows="0" fo:orphans="0" fo:text-align="justify" fo:line-height="162%" fo:text-indent="0.5138in"/>
      <style:text-properties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widows="0" fo:orphans="0" fo:text-align="justify" fo:line-height="164%" fo:text-indent="0.5138in"/>
      <style:text-properties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widows="0" fo:orphans="0" fo:text-align="justify" fo:line-height="162%" fo:text-indent="0.5138in"/>
      <style:text-properties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widows="0" fo:orphans="0" fo:text-align="justify" fo:line-height="164%" fo:text-indent="0.5138in"/>
      <style:text-properties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widows="0" fo:orphans="0" fo:text-align="justify" fo:line-height="164%" fo:text-indent="0.5138in"/>
      <style:text-properties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widows="0" fo:orphans="0" fo:text-align="justify" fo:line-height="164%" fo:text-indent="0.5138in"/>
      <style:text-properties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widows="0" fo:orphans="0" fo:text-align="justify" fo:line-height="165%" fo:text-indent="0.5138in"/>
      <style:text-properties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widows="0" fo:orphans="0" fo:text-align="justify" fo:line-height="165%" fo:text-indent="0.5138in"/>
      <style:text-properties style:font-size-complex="12pt"/>
    </style:style>
    <style:style style:name="P84" style:parent-style-name="Normal" style:family="paragraph">
      <style:text-properties fo:font-size="6pt" style:font-size-asian="6pt" style:font-size-complex="6pt"/>
    </style:style>
    <style:style style:name="P85" style:parent-style-name="Normal" style:family="paragraph">
      <style:paragraph-properties fo:widows="0" fo:orphans="0" fo:text-align="justify" fo:line-height="164%" fo:text-indent="0.4923in" fo:background-color="#FFFFFF"/>
      <style:text-properties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widows="0" fo:orphans="0" fo:text-align="justify" fo:line-height="164%" fo:text-indent="0.4923in" fo:background-color="#FFFFFF"/>
      <style:text-properties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widows="0" fo:orphans="0" fo:text-align="justify" fo:line-height="164%" fo:text-indent="0.4923in" fo:background-color="#FFFFFF"/>
      <style:text-properties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widows="0" fo:orphans="0" fo:text-align="justify" fo:line-height="164%" fo:text-indent="0.4923in" fo:background-color="#FFFFFF"/>
      <style:text-properties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widows="0" fo:orphans="0" fo:text-align="justify" fo:line-height="164%" fo:text-indent="0.5138in"/>
      <style:text-properties style:font-size-complex="12pt"/>
    </style:style>
    <style:style style:name="P94" style:parent-style-name="Normal" style:family="paragraph">
      <style:text-properties fo:font-size="6pt" style:font-size-asian="6pt" style:font-size-complex="6pt"/>
    </style:style>
    <style:style style:name="P95" style:parent-style-name="Normal" style:family="paragraph">
      <style:paragraph-properties fo:widows="0" fo:orphans="0" fo:text-align="justify" fo:line-height="164%" fo:text-indent="0.5in"/>
      <style:text-properties style:font-size-complex="12pt"/>
    </style:style>
    <style:style style:name="P96" style:parent-style-name="Normal" style:family="paragraph">
      <style:text-properties fo:font-size="6pt" style:font-size-asian="6pt" style:font-size-complex="6pt"/>
    </style:style>
    <style:style style:name="P97" style:parent-style-name="Normal" style:family="paragraph">
      <style:paragraph-properties fo:widows="0" fo:orphans="0" fo:text-align="justify" fo:line-height="164%"/>
      <style:text-properties style:font-size-complex="12pt"/>
    </style:style>
    <style:style style:name="P98" style:parent-style-name="Normal" style:family="paragraph">
      <style:text-properties fo:font-size="2pt" style:font-size-asian="2pt" style:font-size-complex="2pt"/>
    </style:style>
    <style:style style:name="P99" style:parent-style-name="Normal" style:family="paragraph">
      <style:paragraph-properties fo:widows="0" fo:orphans="0"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P102" style:parent-style-name="Normal" style:family="paragraph">
      <style:text-properties fo:font-size="2pt" style:font-size-asian="2pt" style:font-size-complex="2pt"/>
    </style:style>
    <style:style style:name="P103" style:parent-style-name="Normal" style:family="paragraph">
      <style:paragraph-properties fo:widows="0" fo:orphans="0" fo:text-align="justify" fo:line-height="164%"/>
      <style:text-properties style:font-size-complex="12pt"/>
    </style:style>
    <style:style style:name="P104" style:parent-style-name="Normal" style:family="paragraph">
      <style:text-properties fo:font-size="2pt" style:font-size-asian="2pt" style:font-size-complex="2pt"/>
    </style:style>
    <style:style style:name="P105" style:parent-style-name="Normal" style:family="paragraph">
      <style:paragraph-properties fo:widows="0" fo:orphans="0" fo:text-align="justify" fo:line-height="164%"/>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en" style:country-complex="US"/>
    </style:style>
    <style:style style:name="P10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text:span text:style-name="T11">SPRENDIMAS</text:span></text:p>
      <text:p text:style-name="P12">DĖL uždarosios akcinės bendrovės „Molėtų vanduo“ 2020-2022 METŲ</text:p>
      <text:p text:style-name="P13">GERIAMOJO VANDENS TIEKIMO IR NUOTEKŲ TVARKYMO VEIKLOS IR PLĖTROS PLANo PATVIRTINIMO</text:p>
      <text:p text:style-name="P14"/>
      <text:p text:style-name="P15">2020 m. sausio 30 d. Nr. B1-12</text:p>
      <text:p text:style-name="P16">Molėtai</text:p>
      <text:p text:style-name="P17"/>
      <text:p text:style-name="P18"/>
      <text:p text:style-name="P19"><text:span text:style-name="T20">Vadovaudamasi Lietuvos Respublikos vietos savivaldos įstatymo 6 straipsnio 30 punktu, 16 straipsnio 4 dalimi, Lietuvos Respublikos geriamojo vandens tiekimo ir nuotekų tvarkymo įstatymo 10 straipsnio 6 punktu, 34 straipsnio 4 dalimi, Geriamojo vandens tiekėjų ir nuotekų tvarkytojų veiklos planų rengimo taisyklių, patvirtintų Lietuvos Respublikos aplinkos ministro 2015 m. sausio 8 d. įsakymu Nr. D1-11 „Dėl Geriamojo vandens tiekėjų ir nuotekų tvarkytojų veiklos planų rengimo taisyklių patvirtinimo“, 12 punktu bei atsižvelgdama į uždarosios akcinės bendrovės „Molėtų vanduo“ 2020 m. sausio 20 d. raštą Nr. IS-4 „Dėl veiklos ir plėtros plano 2020-2022 metams patvirtinimo“,</text:span></text:p>
      <text:p text:style-name="P21"><text:span text:style-name="T22">Molėtų rajono savivaldybės taryba n u s p r e n d ž i a:</text:span></text:p>
      <text:p text:style-name="P23"><text:span text:style-name="T24">Patvirtinti<text:s/></text:span><text:span text:style-name="T25">Uždarosios akcinės bendrovės „Molėtų vanduo“<text:s/></text:span><text:span text:style-name="T26">2020-2022 metų geriamojo vandens tiekimo ir nuotekų tvarkymo veiklos ir plėtros planą<text:s/></text:span><text:span text:style-name="T27">(pridedama).</text:span></text:p>
      <text:p text:style-name="P28"/>
      <text:p text:style-name="P29"/>
      <text:p text:style-name="P30"/>
      <text:p text:style-name="P31">Savivaldybės meras<text:tab/>Saulius Jauneika</text:p>
      <text:p text:style-name="P32"/>
      <text:section text:name="Sect1" text:style-name="S1">
        <text:p text:style-name="P33"/>
      </text:section>
      <text:soft-page-break/>
      <text:p text:style-name="P34">PATVIRTINTA</text:p>
      <text:p text:style-name="P40">Molėtų rajono savivaldybės tarybos<text:s/></text:p>
      <text:p text:style-name="P41">2020 m. sausio 30 d. sprendimu</text:p>
      <text:p text:style-name="P42">Nr. B1-12</text:p>
      <text:p text:style-name="P43"/>
      <text:p text:style-name="P44"><text:span text:style-name="T45">UŽDAROSIOS AKCINĖS BENDROVĖS „MOLĖTŲ VANDUO“ 2020-2022 METŲ</text:span><text:span text:style-name="T46"><text:line-break/>GERIAMOJO VANDENS TIEKIMO IR NUOTEKŲ TVARKYMO VEIKLOS IR PLĖTROS PLANAS</text:span></text:p>
      <text:p text:style-name="P47"/>
      <text:p text:style-name="P48">Uždarosios akcinės bendrovės „Molėtų vanduo“ 2020-2022 metų geriamojo vandens tiekimo ir nuotekų tvarkymo veiklos ir plėtros planas (toliau - planas) parengtas vadovaujantis Lietuvos Respublikos geriamojo vandens tiekimo ir nuotekų tvarkymo įstatymo 34 straipsnio 4 dalimi ir Geriamojo vandens tiekėjų ir nuotekų tvarkytojų veiklos planų rengimo taisyklėmis, patvirtintomis Lietuvos Respublikos aplinkos ministro 2015 m. sausio 8 d. įsakymu Nr. Dl-11 „Dėl Geriamojo vandens tiekėjų ir nuotekų tvarkytojų veiklos planų rengimo taisyklių patvirtinimo“.</text:p>
      <text:p text:style-name="P49"/>
      <text:p text:style-name="P50">UAB „Molėtų vanduo“ (toliau - Bendrovė), įmonės kodas 167524751, buveinės adresas: Vilniaus g. 2A, LT-33141 Molėtai, įsteigta Molėtų rajono valdybos sprendimu 1995-07-04 Nr. 309- V, reorganizavus 1992-05-01 Molėtų valstybinę vandens tiekimo įmonę į specialios paskirties uždarąją akcinę bendrovę.</text:p>
      <text:p text:style-name="P51">Bendrovės savininkas yra 1 akcininkas, juridinis asmuo - Molėtų rajono savivaldybė.</text:p>
      <text:p text:style-name="P52">Bendrovė filialų, atstovybių, dukterinių ir asocijuotų įmonių neturi.</text:p>
      <text:p text:style-name="P53">Bendrovės veiklos objektas :</text:p>
      <text:p text:style-name="P54">vandens rinkimas, valymas ir paskirstymas;</text:p>
      <text:p text:style-name="P55">nuotekų ir atliekų šalinimo, sanitarinių sąlygų užtikrinimo ir panaši veikla;</text:p>
      <text:p text:style-name="P56">vandens statinių statyba;</text:p>
      <text:p text:style-name="P57">vamzdynų tiesimas;</text:p>
      <text:p text:style-name="P58">kitokių pastatų ir statinių įrengimas;</text:p>
      <text:p text:style-name="P59">pastatų nugriovimas, išardymas, žemės darbai;</text:p>
      <text:p text:style-name="P60">bendroji pastatų statyba ir inžinerinių statinių statyba;</text:p>
      <text:p text:style-name="P61">statybos ar griovimo įrenginių nuoma (su operatorių samdymu);</text:p>
      <text:p text:style-name="P62">kita mažmeninė prekyba ne parduotuvėse;</text:p>
      <text:p text:style-name="P63">krovinių vežimas keliais;</text:p>
      <text:p text:style-name="P64">nekilnojamojo turto, priklausančio nuosavybės teise, išnuomojimas;<text:s/></text:p>
      <text:soft-page-break/>
      <text:p text:style-name="P65">architektūrinė ir inžinerinė veikla ir su ja susijusios techninės konsultacijos;<text:s/></text:p>
      <text:p text:style-name="P66">elektros gamyba ir paskirstymas.</text:p>
      <text:p text:style-name="P67">Bendrovės pagrindinis veiklos objektas - vandens rinkimas, valymas ir paskirstymas, nuotekų ir atliekų šalinimas, sanitarinių sąlygų užtikrinimas ir panaši veikla.</text:p>
      <text:p text:style-name="P68"/>
      <text:p text:style-name="P69">Bendrovė vykdo vandens tiekimo ir nuotekų tvarkymo veiklą Molėtų rajono savivaldybės teritorijoje ir yra viešasis šių paslaugų tiekėjas, veiklos licencija Nr. L7-GVTNT-07.</text:p>
      <text:p text:style-name="P70"/>
      <text:p text:style-name="P71">2018-12-31 bendrovė finansinės atskaitomybės duomenimis turėjo turto už 6,904,572 Eur, iš jų: ilgalaikio turto už 5,222,654 Eur, kitas - nebaigta statyba, atsargos, piniginės lėšos ir kt. Bendrovė turėjo 82 gręžinius, iš jų šiuo metu naudojami 59, 40 vandens gerinimo įrenginių, 157,0 km vandentiekio tinklų, 59,5 km nuotekų tinklų, 10 nuotekų valyklų, 20 nuotekų perpumpavimo stočių ir daug kitos įrangos ir statinių.</text:p>
      <text:p text:style-name="P72"/>
      <text:p text:style-name="P73">Bendrovė, vykdydama Europos sąjungos Parlamento ir Tarybos direktyvas, siekia, kad ne mažiau kaip 95 proc. rajono gyventojų būtų užtikrintas jos paslaugų viešojo tiekimo prieinamumas.</text:p>
      <text:p text:style-name="P74"/>
      <text:p text:style-name="P75">Bendrovė veiklą vykdo 41 gyvenvietėje nuosavybės teise priklausančia arba panaudos pagrindais valdoma vandens tiekimo ir nuotekų tvarkymo infrastruktūra, išsidėsčiusia po visą rajono teritoriją, kas sunkina jos eksploatavimo sąlygas, didina sąnaudas.</text:p>
      <text:p text:style-name="P76"/>
      <text:p text:style-name="P77">Siekdama racionalaus gamtos išteklių panaudojimo, aplinkos taršos mažinimo Bendrovė vysto nuotolinę infrastruktūros darbo stebėjimo ir valdymo centralizuotu būdu elektroninę sistemą, renovuoja ir įrengia naujai nuotekų valyklas, centralizuoto paslaugų teikimo tinklus.</text:p>
      <text:p text:style-name="P78"/>
      <text:p text:style-name="P79">99 proc. bendrovės tiekiamo vandens yra pagerintas nugeležinimo filtrais ir jo kokybė atitinka galiojančių teisės aktų reikalavimus. Bendrovė eksploatuoja 10 nuotekų valymo įrenginių.</text:p>
      <text:p text:style-name="P80"/>
      <text:p text:style-name="P81">Bendrovė nuolat vykdo infrastruktūros renovaciją ir plėtrą su ES, Lietuvos Respublikos ir rajono savivaldybės finansine parama. 2000-2006 m Europos sąjungos finansuojamu laikotarpiu pastatyta naujų 7,12 km nuotekų ir 1,52 km vandentiekio tinklų, 2 nuotekų siurblinės, rekonstruota vandens gerinimo įrenginys, 0,33 km vandentiekio tinklų, 5 nuotekų siurblinės Molėtuose. 2007-2013 m. finansavimo laikotarpiu rekonstruotos 2 nuotekų valyklos Giedraičių ir Naujasodžio gyvenvietėse. 2014-2020 m laikotarpiu rekonstruota 2 nuotekų valyklos Inturkės ir Alantos gyvenvietėse, 1 nuotekų siurblinė, naujai įrengtos 4 nuotekų siurblinės, renovuota 2,43 km vandens<text:s/><text:soft-page-break/>tiekimo tinklų, nutiesta naujų 1,34 km vandentiekio ir 6,3 km nuotekų tinklų Giedraičiuose.</text:p>
      <text:p text:style-name="P82"/>
      <text:p text:style-name="P83">Paramai mažėjant, paslaugų plėtrai ir ilgalaikio turto atstatymui Bendrovė turi skirti vis daugiau nuosavų lėšų. 2020-2022 m. veiklos ir plėtros plane numatytos priemonės, kuriomis siekiama įgyvendinti 2014-2020 m. ES finansavimo laikotarpio priemones ir laiku įgyvendinti Europos sąjungos Parlamento ir Tarybos direktyvos 91/271/EEB dėl nuotekų valymo Molėtų mieste reikalavimą, užtikrinti, kad 98 proc. aglomeracijoje susidarančių nuotekų būtų surenkama centralizuotomis sistemomis.<text:s/></text:p>
      <text:p text:style-name="P84"/>
      <text:p text:style-name="P85">Bendrovė pateikė paraišką Aplinkos projektų valdymo agentūrai (toliau - APVA) projekto „Vandens tiekimo ir nuotekų tvarkymo infrastruktūros plėtra ir rekonstrukcija Molėtų rajone ( II etapas)‘’ finansavimui. Tam Apeikytės, Žaliojoje, Amatų, S. Dariaus ir S. Girėno, Tiesos, Medžiotojų sk. ir Kauno gatvėse numatoma įrengti apie 2,21 km centralizuotų nuotekų tinklų (iš jų 1,95 km. savitakinių ir 0,26 slėginių), renovuoti 0,107 km nuotekų tinklo ir naujai pakloti 1,08 km. vandentiekio tinklų. Prie vandentiekio tinklų turės galimybę prisijungti 20 gyvenamųjų namų, prie nuotekų tinklų turės galimybę prisijungti 67 gyvenamieji namai. Taip pat numatyta atlikti kaimo vietovių vandentiekio ir nuotekų tinklų inventorizaciją. Šiam projektui įgyvendinti reikės 628,101 tūkst. Eur., iš Europos Sąjungos struktūrinių fondų skirta 313,734 tūkst. Eur.</text:p>
      <text:p text:style-name="P86"/>
      <text:p text:style-name="P87">Bendrovė taip pat pateikė paraišką Viešųjų investicijų plėtros agentūrai (toliau - VIPA) projekto „Nuotekų surinkimo tinklų plėtra Molėtų miesto aglomeracijoje’’ finansavimui ir numato nuotekų tinklų statybą Darbo, Kauno, Ažubalių, Sodžiaus gatvėse Molėtuose. Planuojama prie nuotekų tinklų <text:s/>prijungti 60 gyvenamųjų <text:s/>namų.</text:p>
      <text:p text:style-name="P88"/>
      <text:p text:style-name="P89">Įgyvendintas projektas „Privačių namų prijungimas prie nuotekų surinkimo infrastruktūros Molėtų mieste II etapas“ sudarys galimybę prijungti Apeikytės, Žaliojoje, Amatų, S. Dariaus ir S. Girėno, Tiesos, Medžiotojų sk. ir Kauno, Ažubalių, Sodžiaus gatvėse pastatytų nuotekų tinklų įvadus į individualius namus.</text:p>
      <text:p text:style-name="P90"/>
      <text:p text:style-name="P91">Planuojama vandentiekio infrastruktūros plėtra Kijėlių km. Bus gręžiamas vandens gręžinys ir įrengiami vandens gerinimo įrenginiai. Taip pat Bendrovės lėšomis numatoma nuotekų tinklų plėtra Aušros gatvėje Molėtų m.<text:s/></text:p>
      <text:p text:style-name="P92"/>
      <text:p text:style-name="P93">Kadangi numatoma investuoti tik Bendrovės ilgalaikio turto atstatymui sukauptas lėšas, nekaupiant tam papildomai pelno, atlikti darbai nežymiai padidins sąnaudas, tuo pat metu padidins<text:s/><text:soft-page-break/>pajamas, todėl šis bendrovės plėtros ir veiklos planas Bendrovės 2020-2022 m. paslaugų kainoms turės nedidelę įtaką.</text:p>
      <text:p text:style-name="P94"/>
      <text:p text:style-name="P95">Lėšų poreikis planui įgyvendinti išdėstytas plano priede.</text:p>
      <text:p text:style-name="P96"/>
      <text:p text:style-name="P97">Plano rengėjai:</text:p>
      <text:p text:style-name="P98"/>
      <text:p text:style-name="P99"><text:span text:style-name="T100">Stasys Stukas (8 383) 52148,<text:s/></text:span><text:span text:style-name="T101">stasys.stukas@moletuvanduo. Lt</text:span></text:p>
      <text:p text:style-name="P102"/>
      <text:p text:style-name="P103"/>
      <text:p text:style-name="P104"/>
      <text:p text:style-name="P105"><text:span text:style-name="T106">Danutė Pagalienė, (8 383) 52148,<text:s/></text:span><text:span text:style-name="T107">p.danute@moletuvanduo.lt</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5"><text:page-number text:fixed="false">4</text:page-number></text:p>
        <text:p text:style-name="P36"/>
      </style:header>
      <style:footer>
        <text:p text:style-name="P37"/>
      </style:footer>
    </style:master-page>
    <style:master-page style:next-style-name="MP2" style:name="MPF2" style:page-layout-name="PL2">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iejūnienė Vanda</meta:initial-creator>
    <dc:creator>adlibuser</dc:creator>
    <meta:creation-date>2020-12-22T19:16:00Z</meta:creation-date>
    <dc:date>2020-12-22T19:16:00Z</dc:date>
    <meta:print-date>2001-06-05T13:05:00Z</meta:print-date>
    <meta:template xlink:href="Normal.dotm" xlink:type="simple"/>
    <meta:editing-cycles>2</meta:editing-cycles>
    <meta:editing-duration>PT0S</meta:editing-duration>
    <meta:document-statistic meta:page-count="5" meta:paragraph-count="69" meta:word-count="1037" meta:character-count="8074" meta:row-count="229" meta:non-whitespace-character-count="7106"/>
  </office:meta>
</office:document-meta>
</file>