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2.5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LKOHOLIO KONTROLĖS ĮSTATYMO<text:s/></text:span></text:p>
      <text:p text:style-name="P17"><text:span text:style-name="T18">NR. I-857 1, 12<text:s/></text:span><text:span text:style-name="T19">,16, 18</text:span><text:span text:style-name="T20">1</text:span><text:span text:style-name="T21">, 34 IR 34</text:span><text:span text:style-name="T22">1<text:s/></text:span><text:span text:style-name="T23">STRAIPSNIŲ PAKEITIMO ĮSTATYMO IR<text:s/></text:span><text:span text:style-name="T24">Lietuvos Respublikos<text:s/></text:span><text:span text:style-name="T25">TABAKO</text:span><text:span text:style-name="T26">, tabako gaminių ir su jais susijusių gaminių</text:span><text:span text:style-name="T27"><text:s/>KONTROLĖS ĮSTATYMO<text:s/></text:span><text:span text:style-name="T28">Nr.<text:s/></text:span><text:span text:style-name="T29">I-1143</text:span><text:span text:style-name="T30"><text:s text:c="2"/></text:span><text:span text:style-name="T31">8</text:span><text:span text:style-name="T32">3</text:span><text:span text:style-name="T33"><text:s/>IR 11 straipsnių pakeitimo įstatymo projektŲ<text:s/></text:span><text:span text:style-name="T34">PATEIKIMO LIETUVOS RESPUBLIKOS SEIMUI</text:span></text:p>
      <text:p text:style-name="P35"/>
      <text:p text:style-name="P36">2019 m. liepos 10 d. Nr. 706</text:p>
      <text:p text:style-name="P37">Vilnius</text:p>
      <text:p text:style-name="P38"/>
      <text:p text:style-name="P39"/>
      <text:p text:style-name="P40"><text:span text:style-name="T41">Lietuvos Respublikos Vyriausybė</text:span><text:span text:style-name="T42"><text:s/>nutari</text:span><text:span text:style-name="T43">a:</text:span></text:p>
      <text:p text:style-name="P44"><text:span text:style-name="T45">1</text:span><text:span text:style-name="T46">. Pritarti Lietuvos Respublikos alkoholio kontrolės įstatymo Nr. I-857<text:s/></text:span><text:span text:style-name="T47">1, 12<text:s/></text:span><text:span text:style-name="T48">,16, 18</text:span><text:span text:style-name="T49">1</text:span><text:span text:style-name="T50">, 34 ir 34</text:span><text:span text:style-name="T51">1</text:span><text:span text:style-name="T52"> straipsnių pakeitimo įstatymo projektui ir<text:s/></text:span><text:span text:style-name="T53">Lietuvos Respublikos tabako, tabako gaminių ir su jais susijusių gaminių kontrolės įstatymo<text:s/></text:span><text:span text:style-name="T54">Nr. I-1143<text:s/></text:span><text:span text:style-name="T55">8</text:span><text:span text:style-name="T56">3</text:span><text:span text:style-name="T57"><text:s/>ir</text:span><text:span text:style-name="T58"><text:s/>11<text:s/></text:span><text:span text:style-name="T59">straipsnių pakeitimo įstatymo projektui ir pateikti nurodytus įstatymų projektus Lietuvos Respublikos Seimui.<text:s/></text:span></text:p>
      <text:p text:style-name="P60"><text:span text:style-name="T61">2</text:span><text:span text:style-name="T62">. Įgalioti ekonomikos ir inovacijų ministrą Virginijų Sinkevičių, o jam negalint dalyvauti – ekonomikos ir inovacijų viceministrą Gintarą Vildą atstovauti Lietuvos Respublikos Vyriausybei, svarstant nurodytus įstatymų projektus Lietuvos Respublikos Seime.</text:span></text:p>
      <text:p text:style-name="P63"/>
      <text:p text:style-name="P64"/>
      <text:p text:style-name="P65"/>
      <text:p text:style-name="P66">Ministras Pirmininkas<text:tab/>Saulius Skvernelis</text:p>
      <text:p text:style-name="P67"/>
      <text:p text:style-name="P68"/>
      <text:p text:style-name="P69"/>
      <text:p text:style-name="P70"><text:span text:style-name="T71">Ekonomikos ir inovacijų ministras</text:span><text:span text:style-name="T7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15T06:50:00Z</meta:creation-date>
    <dc:date>2019-07-15T06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3" meta:character-count="1160" meta:row-count="41" meta:non-whitespace-character-count="1027"/>
  </office:meta>
</office:document-meta>
</file>