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fo:margin-right="-0.1895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font-size="13pt" style:font-size-asian="13pt" style:font-size-complex="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complex="Tahoma"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complex="Tahoma" fo:font-weight="bold" style:font-weight-asian="bold" style:font-size-complex="12pt"/>
    </style:style>
    <style:style style:name="T21" style:parent-style-name="DefaultParagraphFont" style:family="text">
      <style:text-properties style:font-name-complex="Tahoma" fo:font-weight="bold" style:font-weight-asian="bold"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center"/>
      <style:text-properties style:font-name-complex="Tahoma"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keep-with-next="always" fo:line-height="150%">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1875in" svg:height="0.71875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text:span text:style-name="T17">SPRENDIMAS</text:span><text:span text:style-name="T18"><text:s/></text:span></text:p>
      <text:p text:style-name="P19"><text:span text:style-name="T20">DĖL SUTIKIMO REORGANIZUOTI ANYKŠČIŲ R. RAGUVĖLĖS PAGRINDINĘ MOKYKLĄ</text:span><text:span text:style-name="T21"><text:s/></text:span></text:p>
      <text:p text:style-name="P22"/>
      <text:p text:style-name="P23">2014 m. sausio 30 d. Nr.1-TS-9</text:p>
      <text:p text:style-name="P24">Anykščiai</text:p>
      <text:p text:style-name="P25"/>
      <text:p text:style-name="P26"/>
      <text:p text:style-name="P27"><text:span text:style-name="T28">Vadovaudamasi Lietuvos Respublikos vietos savivaldos įstatymo 16 straipsnio 2 dalies 21 punktu, Lietuvos Respublikos civilinio kodekso 2.96 straipsniu, 2.97 straipsnio 3 dalimi, 2.99 straipsnio 1 ir 2 dalimis, 2.101 ir 2.103 straipsnia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11 ir 21 punktais, Lietuvos Respublikos švietimo įstatymo 44 straipsnio 2 ir 4 dalimis, vykdydama Anykščių rajono savivaldybės bendrojo ugdymo mokyklų tinklo pertvarkos 2012–2015 metų bendrąjį planą, patvirtintą Anykščių rajono savivaldybės tarybos 2012 m. vasario 23 d. sprendimu Nr.TS-71, siekdama užtikrinti kokybišką mokyklai priskirtų funkcijų ir uždavinių įgyvendinimą, racionaliai naudoti mokinio krepšelio ir savivaldybės biudžeto lėšas, Anykščių rajono savivaldybės taryba <text:s text:c="2"/>n u s p r e n d ž i a:</text:span></text:p>
      <text:p text:style-name="P29"><text:span text:style-name="T30">1</text:span><text:span text:style-name="T31">. Sutikti, kad iki 2014 m. rugpjūčio 31d. būtų reorganizuota Anykščių r. Raguvėlės pagrindinė mokykla jungimo būdu – prijungiant ją prie Anykščių r. Troškūnų Kazio Inčiūros vidurinės mokyklos, įsteigiant joje Raguvėlės pradinio ugdymo skyrių. Anykščių r. Troškūnų Kazio Inčiūros vidurinei mokyklai pereina visos reorganizuojamos mokyklos teisės ir pareigos.</text:span></text:p>
      <text:p text:style-name="P32"><text:span text:style-name="T33">2</text:span><text:span text:style-name="T34">. Nustatyti, kad:</text:span></text:p>
      <text:p text:style-name="P35"><text:span text:style-name="T36">2.1</text:span><text:span text:style-name="T37">. reorganizavimo būdas – prijungimas;</text:span></text:p>
      <text:p text:style-name="P38"><text:span text:style-name="T39">2.2</text:span><text:span text:style-name="T40">. reorganizuojama biudžetinė įstaiga – Anykščių r. Raguvėlės pagrindinė mokykla;</text:span></text:p>
      <text:p text:style-name="P41"><text:span text:style-name="T42">2.3</text:span><text:span text:style-name="T43">. reorganizavime dalyvaujanti biudžetinė įstaiga – Anykščių r. Troškūnų Kazio Inčiūros vidurinė mokykla;</text:span></text:p>
      <text:p text:style-name="P44"><text:span text:style-name="T45">2.4</text:span><text:span text:style-name="T46">. po reorganizavimo Anykščių r. Raguvėlės pagrindinėje mokykloje pagrindinio ugdymo I dalies, pagrindinio ugdymo II dalies programų vykdymas nutraukiamas, o ikimokyklinio, priešmokyklinio, pradinio ugdymo programų vykdymas perduodamas Anykščių r. Troškūnų Kazio<text:s/></text:span><text:soft-page-break/><text:span text:style-name="T47">Inčiūros vidurinei mokyklai ir bus tęsiamas Anykščių r. Troškūnų Kazio Inčiūros vidurinės mokyklos Raguvėlės pradinio ugdymo skyriuje.<text:s/></text:span></text:p>
      <text:p text:style-name="P48"><text:span text:style-name="T49">2.5</text:span><text:span text:style-name="T50">. po reorganizavimo veiksiančios biudžetinės įstaigos savininko teises ir pareigas įgyvendinanti institucija – Anykščių rajono savivaldybės taryba.</text:span></text:p>
      <text:p text:style-name="P51"><text:span text:style-name="T52">3</text:span><text:span text:style-name="T53">. Įpareigoti Anykščių r. Raguvėlės pagrindinės mokyklos direktorių ir Anykščių r. Troškūnų Kazio Inčiūros vidurinės mokyklos direktorių Lietuvos Respublikos civilinio kodekso 2.99 straipsnyje bei Lietuvos Respublikos biudžetinių įstaigų įstatymo 14 straipsnio 6 dalyje nustatyta tvarka iki 2014 m. vasario 20 d. parengti Anykščių r. Raguvėlės pagrindinės mokyklos ir Anykščių r. Troškūnų Kazio Inčiūros vidurinės mokyklos reorganizavimo sąlygų aprašą, jį viešai paskelbti ir pateikti Juridinių asmenų registrui ne vėliau kaip pirmą viešo paskelbimo apie reorganizavimo sąlygų aprašo parengimo dieną, taip pat raštu pranešti visiems kreditoriams apie reorganizavimo sąlygų aprašo parengimą.</text:span></text:p>
      <text:p text:style-name="P54"><text:span text:style-name="T55">4</text:span><text:span text:style-name="T56">. Įpareigoti Anykščių r. Troškūnų Kazio Inčiūros vidurinės mokyklos direktorę 2014 metų kovo mėnesį įvyksiančiam eiliniam Anykščių rajono savivaldybės Tarybos posėdžiui pateikti tvirtinti reorganizavimo sąlygų aprašą ir pakeistus Anykščių r. Troškūnų Kazio Inčiūros vidurinės mokyklos nuostatus.</text:span></text:p>
      <text:p text:style-name="P57"><text:span text:style-name="T58">5</text:span><text:span text:style-name="T59">. Nustatyti, kad už šio sprendimo įgyvendinimą yra atsakingas Anykščių rajono savivaldybės administracijos direktorius.</text:span></text:p>
      <text:p text:style-name="P60"><text:span text:style-name="T61">Šis sprendimas gali būti skundžiamas Lietuvos Respublikos administracinių bylų teisenos įstatymo nustatyta tvarka.</text:span></text:p>
      <text:p text:style-name="P62"/>
      <text:p text:style-name="P63"/>
      <text:p text:style-name="P64"><text:span text:style-name="T65">Meras</text:span><text:s/><text:tab/><text:tab/><text:tab/><text:tab/><text:tab/><text:span text:style-name="T66">Sigutis Obelevičiu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SYSTEM</dc:creator>
    <meta:creation-date>2014-04-25T14:49:00Z</meta:creation-date>
    <dc:date>2014-04-25T14:49:00Z</dc:date>
    <meta:print-date>2014-01-29T11:28:00Z</meta:print-date>
    <meta:template xlink:href="Normal" xlink:type="simple"/>
    <meta:editing-cycles>2</meta:editing-cycles>
    <meta:editing-duration>PT60S</meta:editing-duration>
    <meta:document-statistic meta:page-count="2" meta:paragraph-count="58" meta:word-count="448" meta:character-count="3671" meta:row-count="234" meta:non-whitespace-character-count="3281"/>
  </office:meta>
</office:document-meta>
</file>