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9" style:parent-style-name="Normal" style:family="paragraph">
      <style:paragraph-properties style:punctuation-wrap="simple" fo:text-align="justify" style:vertical-align="middle" fo:line-height="150%" fo:margin-left="0.75in" fo:text-indent="-0.25in">
        <style:tab-stops/>
      </style:paragraph-properties>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fo:letter-spacing="0.0402in" style:font-size-complex="12pt" style:language-asian="lt" style:country-asian="LT"/>
    </style:style>
    <style:style style:name="T32" style:parent-style-name="DefaultParagraphFont" style:family="text">
      <style:text-properties fo:color="#000000" fo:letter-spacing="0.0402in" style:font-size-complex="12pt" style:language-asian="lt" style:country-asian="LT"/>
    </style:style>
    <style:style style:name="P3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anguage="en" fo:country="GB"/>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fo:break-before="page" fo:margin-left="3.052in">
        <style:tab-stops>
          <style:tab-stop style:type="left" style:position="0.3694in"/>
        </style:tab-stops>
      </style:paragraph-properties>
    </style:style>
    <style:style style:name="P68" style:parent-style-name="Normal" style:family="paragraph">
      <style:paragraph-properties fo:margin-left="3.052in">
        <style:tab-stops>
          <style:tab-stop style:type="left" style:position="0.3694in"/>
        </style:tab-stops>
      </style:paragraph-properties>
    </style:style>
    <style:style style:name="P69" style:parent-style-name="Normal" style:family="paragraph">
      <style:paragraph-properties fo:margin-left="3.052in">
        <style:tab-stops>
          <style:tab-stop style:type="left" style:position="0.3694in"/>
        </style:tab-stops>
      </style:paragraph-properties>
      <style:text-properties style:font-name-asian="Calibri" style:font-size-complex="12pt"/>
    </style:style>
    <style:style style:name="P70" style:parent-style-name="Normal" style:family="paragraph">
      <style:paragraph-properties fo:text-align="justify" fo:margin-left="3.052in">
        <style:tab-stops/>
      </style:paragraph-properties>
      <style:text-properties style:font-name-asian="Calibri" style:font-size-complex="12pt"/>
    </style:style>
    <style:style style:name="P71" style:parent-style-name="Normal" style:family="paragraph">
      <style:paragraph-properties fo:margin-left="3.052in">
        <style:tab-stops>
          <style:tab-stop style:type="left" style:position="0.3694in"/>
        </style:tab-stops>
      </style:paragraph-properties>
      <style:text-properties style:font-name-asian="Calibri" style:font-size-complex="12pt"/>
    </style:style>
    <style:style style:name="P72" style:parent-style-name="Normal" style:family="paragraph">
      <style:paragraph-properties fo:margin-left="3.052in">
        <style:tab-stops>
          <style:tab-stop style:type="left" style:position="0.3694in"/>
        </style:tab-stops>
      </style:paragraph-properties>
      <style:text-properties style:font-name-asian="Calibri"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fo:text-transform="uppercase"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8659in">
        <style:tab-stops>
          <style:tab-stop style:type="left" style:position="-2.5208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8861in">
        <style:tab-stops>
          <style:tab-stop style:type="left" style:position="0.9847in"/>
          <style:tab-stop style:type="left" style:position="1.1812in"/>
          <style:tab-stop style:type="left" style:position="1.3784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8861in">
        <style:tab-stops>
          <style:tab-stop style:type="left" style:position="0.9847in"/>
          <style:tab-stop style:type="left" style:position="1.1812in"/>
          <style:tab-stop style:type="left" style:position="1.3784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8861in">
        <style:tab-stops>
          <style:tab-stop style:type="left" style:position="0.9847in"/>
          <style:tab-stop style:type="left" style:position="1.1812in"/>
          <style:tab-stop style:type="left" style:position="1.3784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8659in">
        <style:tab-stops>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8659in">
        <style:tab-stops>
          <style:tab-stop style:type="left" style:position="0.9847in"/>
          <style:tab-stop style:type="left" style:position="1.3784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left="0.8659in">
        <style:tab-stops>
          <style:tab-stop style:type="left" style:position="0.5125in"/>
        </style:tab-stops>
      </style:paragraph-properties>
      <style:text-properties fo:hyphenate="false"/>
    </style:style>
    <style:style style:name="P474"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48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Calibri" style:font-name-asian="Calibri" fo:font-size="11pt" style:font-size-asian="11pt"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Calibri" style:font-name-asian="Calibri" fo:font-size="11pt" style:font-size-asian="11pt"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margin-left="0.0784in" fo:text-indent="0.8076in">
        <style:tab-stops>
          <style:tab-stop style:type="left" style:position="0.9847in"/>
          <style:tab-stop style:type="left" style:position="1.2013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reak-before="page" fo:text-align="justify" fo:line-height="150%" fo:text-indent="0.3937in"/>
      <style:text-properties style:font-name-asian="Calibri" style:font-size-complex="12pt"/>
    </style:style>
    <style:style style:name="P625" style:parent-style-name="Normal" style:family="paragraph">
      <style:paragraph-properties fo:text-align="justify" fo:line-height="150%" fo:text-indent="0.3937in"/>
    </style:style>
    <style:style style:name="P62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632"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8659in">
        <style:tab-stops>
          <style:tab-stop style:type="left" style:position="-2.5208in"/>
          <style:tab-stop style:type="left" style:position="0.6895in"/>
          <style:tab-stop style:type="left" style:position="1.181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8659in">
        <style:tab-stops>
          <style:tab-stop style:type="left" style:position="0.9847in"/>
          <style:tab-stop style:type="left" style:position="1.2798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style>
    <style:style style:name="P762" style:parent-style-name="Normal" style:family="paragraph">
      <style:paragraph-properties fo:text-align="center">
        <style:tab-stops>
          <style:tab-stop style:type="left" style:position="0.6895in"/>
          <style:tab-stop style:type="left" style:position="0.9847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style:tab-stops>
          <style:tab-stop style:type="left" style:position="0.6895in"/>
          <style:tab-stop style:type="left" style:position="0.9847in"/>
        </style:tab-stops>
      </style:paragraph-properties>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style:style>
    <style:style style:name="P768"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tab-stops>
          <style:tab-stop style:type="left" style:position="0.4923in"/>
          <style:tab-stop style:type="left" style:position="0.6895in"/>
        </style:tab-stops>
      </style:paragraph-properties>
    </style:style>
    <style:style style:name="P810" style:parent-style-name="Normal" style:family="paragraph">
      <style:paragraph-properties fo:text-align="center">
        <style:tab-stops>
          <style:tab-stop style:type="left" style:position="0.4923in"/>
          <style:tab-stop style:type="left" style:position="0.6895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style:style>
    <style:style style:name="P816"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line-height="150%" fo:text-indent="0.3937in">
        <style:tab-stops>
          <style:tab-stop style:type="left" style:position="0.6895in"/>
          <style:tab-stop style:type="left" style:position="0.9847in"/>
        </style:tab-stops>
      </style:paragraph-properties>
    </style:style>
    <style:style style:name="P837"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fo:line-height="150%" fo:text-indent="0.3937in">
        <style:tab-stops>
          <style:tab-stop style:type="left" style:position="-2.5208in"/>
          <style:tab-stop style:type="left" style:position="0.6895in"/>
        </style:tab-stops>
      </style:paragraph-properties>
      <style:text-properties style:font-name-asian="Calibri" style:font-size-complex="12pt"/>
    </style:style>
    <style:style style:name="P843"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8659in">
        <style:tab-stops>
          <style:tab-stop style:type="left" style:position="-2.5208in"/>
          <style:tab-stop style:type="left" style:position="1.0631in"/>
          <style:tab-stop style:type="left" style:position="1.1812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baseline" fo:text-indent="5.0729in">
        <style:tab-stops>
          <style:tab-stop style:type="left" style:position="5.072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TRAKTORININKO PAŽYMĖJIMŲ INFORMACINĖS SISTEMOS DUOMENŲ SAUGOS NUOSTATŲ PATVIRTINIMO</text:p>
      <text:p text:style-name="P18"/>
      <text:p text:style-name="P19"><text:span text:style-name="T20">2017 m. lapkričio 2 d. <text:s/></text:span>Nr. 3D-699</text:p>
      <text:p text:style-name="P21">Vilnius</text:p>
      <text:p text:style-name="P22"/>
      <text:p text:style-name="P23"/>
      <text:p text:style-name="P24">Vadovaudamasis<text:span text:style-name="T25"><text:s/>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9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 text:style-name="T26">Elektroninės informacijos, sudarančios valstybės informacinius išteklius, svarbos įvertinimo ir valstybės informacinių sistemų, registrų ir kitų informacinių sistemų klasifikavimo gairių</text:span><text:s/>aprašo patvirtinimo“ 7, 11 ir 19 punktais,<text:span text:style-name="T27"><text:s/>atsižvelgdamas į<text:s/></text:span>Traktorių ir savaeigių mašinų vairuotojų (traktorininkų) mokymo ir teisės vairuoti šias transporto priemones įgijimo tvarkos aprašą ir Traktorių ir savaeigių mašinų vairuotojų (traktorininkų) pažymėjimų išdavimo ir keitimo tvarkos aprašą, patvirtintus Lietuvos Respublikos žemės ūkio ministro 2009 m. liepos 10 d. įsakymu Nr. 3D-498 „Dėl Traktorių ir savaeigių mašinų vairuotojų (traktorininkų) mokymo ir teisės vairuoti šias transporto priemones įgijimo tvarkos aprašo bei traktorių ir savaeigių mašinų vairuotojų (traktorininkų) pažymėjimų išdavimo tvarkos aprašo patvirtinimo“, ir Lietuvos Respublikos žemės ūkio ministro 2005 m. kovo 17 d. įsakymą Nr. 3D-145 „Dėl traktorių ir savaeigių mašinų registracijos liudijimų ir traktorių ir savaeigių mašinų vairuotojų (traktorininkų) pažymėjimų formų patvirtinimo“:</text:p>
      <text:p text:style-name="P28">1.<text:tab/>T v i r t i n u Traktorininko pažymėjimų informacinės sistemos duomenų saugos nuostatus (pridedama).</text:p>
      <text:p text:style-name="P29"><text:span text:style-name="T30">2</text:span><text:span text:style-name="T31">.</text:span><text:span text:style-name="T32"><text:tab/>Pavedu:</text:span></text:p>
      <text:p text:style-name="P33"><text:span text:style-name="T34">2.1</text:span><text:span text:style-name="T35">.</text:span><text:span text:style-name="T36"><text:tab/></text:span><text:span text:style-name="T37">Žemės ūkio ministerijos Veiklos administravimo ir turto valdymo departamento Informacinių sistemų skyriui<text:s/></text:span><text:span text:style-name="T38">ne vėliau kaip per 5 darbo dienas nuo šio įsakymo įsigaliojimo dienos pateikti šio įsakymo ir juo tvirtinamų dokumentų kopijas Registrų ir valstybės informacinių sistemų registrui Registrų ir valstybės informacinių sistemų registro nuostatų numatyta tvarka;</text:span></text:p>
      <text:p text:style-name="P39"><text:span text:style-name="T40">2.2</text:span><text:span text:style-name="T41">.</text:span><text:span text:style-name="T42"><text:tab/></text:span><text:span text:style-name="T43"><text:s/>VĮ Žemės ūkio informacijos ir kaimo verslo centrui<text:s/></text:span><text:span text:style-name="T44">paskirti Traktorininko pažymėjimų informacinės sistemos saugos įgaliotinį ir administratorių;</text:span></text:p>
      <text:p text:style-name="P45"><text:span text:style-name="T46">2.3</text:span><text:span text:style-name="T47">.</text:span><text:span text:style-name="T48"><text:tab/></text:span><text:span text:style-name="T49">saugos įgaliotiniui pateikti<text:s/></text:span><text:span text:style-name="T50">Valstybės informacinių išteklių atitikties elektroninės informacijos saugos reikalavimams stebėsenos sistemai Valstybės informacinių išteklių atitikties elektroninės informacijos saugos reikalavimams stebėsenos sistemos nuostatų numatyta tvarka<text:s/></text:span><text:span text:style-name="T51">rizikos įvertinimo rezultatus</text:span><text:span text:style-name="T52">;</text:span></text:p>
      <text:p text:style-name="P53"><text:span text:style-name="T54">3</text:span><text:span text:style-name="T55">.</text:span><text:span text:style-name="T56"><text:tab/></text:span>šio įsakymo vykdymą kontroliuoti žemės ūkio viceministrui pagal administravimo sritį.</text:p>
      <text:p text:style-name="P57"/>
      <text:p text:style-name="P58"/>
      <text:p text:style-name="P59"/>
      <text:p text:style-name="P60">Žemės ūkio ministras<text:tab/><text:tab/><text:tab/><text:tab/><text:tab/><text:tab/><text:tab/><text:s/>Bronius Markauskas</text:p>
      <text:p text:style-name="P61"/>
      <text:p text:style-name="P62"/>
      <text:p text:style-name="P63"/>
      <text:p text:style-name="P64">SUDERINTA</text:p>
      <text:p text:style-name="P65">Lietuvos Respublikos vidaus reikalų ministerijos</text:p>
      <text:p text:style-name="P66">2017-10-16 raštu Nr. 1D-5438</text:p>
      <text:p text:style-name="P67"/>
      <text:p text:style-name="P68"/>
      <text:p text:style-name="P69">PATVIRTINTA</text:p>
      <text:p text:style-name="P70">Lietuvos Respublikos žemės ūkio ministro</text:p>
      <text:p text:style-name="P71">2017 m. lapkričio 2 d. įsakymu Nr. 3D-699</text:p>
      <text:p text:style-name="P72"/>
      <text:p text:style-name="P73"/>
      <text:p text:style-name="P74"/>
      <text:p text:style-name="P75"><text:span text:style-name="T76">TRAKTORININKO PAŽYMĖJIMŲ INFORMACINĖS SISTEMOS DUOMENŲ SAUG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raktorininko pažymėjimų informacinės sistemos duomenų saugos nuostatai (toliau – Saugos nuostatai) reglamentuoja Traktorininko pažymėjimų informacinės sistemos elektroninės informacijos saugos politiką.</text:span></text:p>
      <text:p text:style-name="P87"><text:span text:style-name="T88">2</text:span><text:span text:style-name="T89">. Saugos nuostatuose vartojamos sąvokos:<text:s/></text:span></text:p>
      <text:p text:style-name="P90"><text:span text:style-name="T91">2.1</text:span><text:span text:style-name="T92">.</text:span><text:span text:style-name="T93"><text:tab/></text:span><text:span text:style-name="T94">Traktorininko pažymėjimų informacinė sistema</text:span><text:span text:style-name="T95"><text:s/>(toliau – TPIS) –<text:s/></text:span><text:span text:style-name="T96">duomenų apie Lietuvoje išduodamus ir keičiamus traktorininko pažymėjimus kaupimo ir informacijos apie juos teikimo sistema.</text:span></text:p>
      <text:p text:style-name="P97"><text:span text:style-name="T98">2.2</text:span><text:span text:style-name="T99">.</text:span><text:span text:style-name="T100"><text:tab/></text:span><text:span text:style-name="T101">TPIS administratorius</text:span><text:span text:style-name="T102"><text:s/>– TPIS tvarkytojo paskirtas darbuotojas, prižiūrintis TPIS ir (ar) jos infrastruktūrą, užtikrinantis jos veikimą ir elektroninės informacijos saugą.</text:span></text:p>
      <text:p text:style-name="P103"><text:span text:style-name="T104">2.3</text:span><text:span text:style-name="T105">.</text:span><text:span text:style-name="T106"><text:tab/></text:span><text:span text:style-name="T107">TPIS naudotojas</text:span><text:span text:style-name="T108"><text:s/>– valstybės tarnautojas ar darbuotojas, dirbantis pagal darbo sutartį, turintis teisę naudotis TPIS ištekliais numatytoms funkcijoms atlikti.</text:span></text:p>
      <text:p text:style-name="P109"><text:span text:style-name="T110">2.4</text:span><text:span text:style-name="T111">.</text:span><text:span text:style-name="T112"><text:tab/></text:span><text:span text:style-name="T113">TPIS naudotojų administratorius</text:span><text:span text:style-name="T114"><text:s/>– TPIS tvarkytojo paskirtas darbuotojas, administruojantis TPIS naudotojų prieigos teisių valdymą ir atliekantis kitas teisės aktų nustatytas funkcijas.</text:span></text:p>
      <text:p text:style-name="P115"><text:span text:style-name="T116">2.5</text:span><text:span text:style-name="T117">.</text:span><text:span text:style-name="T118"><text:tab/></text:span><text:span text:style-name="T119">TPIS saugos įgaliotinis</text:span><text:span text:style-name="T120"><text:s/>– TPIS tvarkytojo paskirtas darbuotojas, koordinuojantis ir prižiūrintis elektroninės informacijos saugos politikos įgyvendinimą TPIS.</text:span></text:p>
      <text:p text:style-name="P121"><text:span text:style-name="T122">2.6</text:span><text:span text:style-name="T123">.</text:span><text:span text:style-name="T124"><text:tab/></text:span><text:span text:style-name="T125">Kitos Saugos nuostatuose vartojamos sąvokos apibrėžtos B</text:span><text:span text:style-name="T126">endrųjų elektroninės informacijos saugos reikalavimų apraše, Saugos dokumentų turinio gairių ir Valstybės informacinių sistemų, registrų ir kitų informacinių sistemų klasifikavimo ir elektroninės informacijos svarbos nustatymo gairių apraše, patvirtintuose<text:s/></text:span><text:span text:style-name="T127">Lietuvos Respublikos Vyriausybės 2013 m. liepos 24 d. nutarimu Nr. 716<text:s/></text:span><text:span text:style-name="T128">„</text:span><text:span text:style-name="T129">Dėl<text:s/></text:span><text:span text:style-name="T130">B</text:span><text:span text:style-name="T131">endrųjų elektroninės informacijos saugos reikalavimų aprašo, Saugos dokumentų turinio gairių aprašo ir<text:s/></text:span>Elektroninės informacijos, sudarančios valstybės informacinius išteklius, svarbos įvertinimo ir valstybės informacinių sistemų, registrų ir kitų informacinių sistemų klasifikavimo gairių<text:span text:style-name="T132"><text:s/>aprašo patvirtinimo“, kituose teisės aktuose</text:span><text:span text:style-name="T133">.</text:span></text:p>
      <text:p text:style-name="P134"><text:span text:style-name="T135">3</text:span><text:span text:style-name="T136">. TPIS tvarkomos elektroninės informacijos saugos užtikrinimo tikslas – sudaryti sąlygas saugiai automatizuotu būdu tvarkyti ir saugoti elektroninę informaciją TPIS, užtikrinti elektroninės informacijos konfidencialumą, vientisumą ir prieinamumą.</text:span></text:p>
      <text:p text:style-name="P137"><text:span text:style-name="T138">4</text:span><text:span text:style-name="T139">.<text:s/></text:span><text:span text:style-name="T140">TPIS informacijos saugumui užtikrinti naudojamos organizacinės, techninės, programinės ir fizinės informacijos apsaugos priemonės.</text:span></text:p>
      <text:p text:style-name="P141"><text:span text:style-name="T142">5</text:span><text:span text:style-name="T143">. TPIS elektroninės informacijos saugos užtikrinimo prioritetinės kryptys:</text:span></text:p>
      <text:p text:style-name="P144"><text:span text:style-name="T145">5.1</text:span><text:span text:style-name="T146">.</text:span><text:span text:style-name="T147"><text:tab/>TPIS elektroninės informacijos konfidencialumo užtikrinimas;</text:span></text:p>
      <text:p text:style-name="P148"><text:span text:style-name="T149">5.2</text:span><text:span text:style-name="T150">.</text:span><text:span text:style-name="T151"><text:tab/>TPIS elektroninės informacijos vientisumo užtikrinimas;</text:span></text:p>
      <text:p text:style-name="P152"><text:span text:style-name="T153">5.3</text:span><text:span text:style-name="T154">.</text:span><text:span text:style-name="T155"><text:tab/>TPIS elektroninės informacijos prieinamumo užtikrinimas;</text:span></text:p>
      <text:p text:style-name="P156"><text:span text:style-name="T157">5.4</text:span><text:span text:style-name="T158">.</text:span><text:span text:style-name="T159"><text:tab/>prieigos prie TPIS kontrolė;</text:span></text:p>
      <text:p text:style-name="P160"><text:span text:style-name="T161">5.5</text:span><text:span text:style-name="T162">.</text:span><text:span text:style-name="T163"><text:tab/>TPIS rizikos valdymas;</text:span></text:p>
      <text:p text:style-name="P164"><text:span text:style-name="T165">5.6</text:span><text:span text:style-name="T166">.</text:span><text:span text:style-name="T167"><text:tab/>TPIS veiklos tęstinumo užtikrinimas;</text:span></text:p>
      <text:p text:style-name="P168"><text:span text:style-name="T169">5.7</text:span><text:span text:style-name="T170">.</text:span><text:span text:style-name="T171"><text:tab/>TPIS naudotojų ir TPIS administratoriaus saugos mokymas.</text:span></text:p>
      <text:p text:style-name="P172"><text:span text:style-name="T173">6</text:span><text:span text:style-name="T174">. Saugos nuostatai taikomi:</text:span></text:p>
      <text:p text:style-name="P175"><text:span text:style-name="T176">6.1</text:span><text:span text:style-name="T177">.</text:span><text:span text:style-name="T178"><text:tab/>TPIS valdytojai – Lietuvos Respublikos žemės ūkio ministerijai (toliau – TPIS valdytojas), Gedimino pr. 19, 01103 Vilnius;</text:span></text:p>
      <text:p text:style-name="P179"><text:span text:style-name="T180">6.2</text:span><text:span text:style-name="T181">.</text:span><text:span text:style-name="T182"><text:tab/>TPIS tvarkytojui – VĮ Žemės ūkio informacijos ir kaimo verslo centrui (toliau –ŽŪIKVC), V. Kudirkos g. 18-1, 03105 Vilnius;</text:span></text:p>
      <text:p text:style-name="P183"><text:span text:style-name="T184">6.3</text:span><text:span text:style-name="T185">.</text:span><text:span text:style-name="T186"><text:tab/>TPIS naudotojams;</text:span></text:p>
      <text:p text:style-name="P187"><text:span text:style-name="T188">6.4</text:span><text:span text:style-name="T189">.</text:span><text:span text:style-name="T190"><text:tab/>TPIS administratoriui;</text:span></text:p>
      <text:p text:style-name="P191"><text:span text:style-name="T192">6.5</text:span><text:span text:style-name="T193">.</text:span><text:span text:style-name="T194"><text:tab/>TPIS naudotojų administratoriui;</text:span></text:p>
      <text:p text:style-name="P195"><text:span text:style-name="T196">6.6</text:span><text:span text:style-name="T197">.</text:span><text:span text:style-name="T198"><text:tab/>TPIS saugos įgaliotiniui.</text:span></text:p>
      <text:p text:style-name="P199"><text:span text:style-name="T200">7</text:span><text:span text:style-name="T201">. TPIS valdytojo funkcijos:</text:span></text:p>
      <text:p text:style-name="P202"><text:span text:style-name="T203">7.1</text:span><text:span text:style-name="T204">.</text:span><text:span text:style-name="T205"><text:tab/>rengti ir priimti teisės aktus, užtikrinančius TPIS duomenų tvarkymo teisėtumą ir TPIS elektroninės informacijos saugą, atlikti teisės aktų nuostatų laikymosi priežiūrą;</text:span></text:p>
      <text:p text:style-name="P206"><text:span text:style-name="T207">7.2</text:span><text:span text:style-name="T208">.</text:span><text:span text:style-name="T209"><text:tab/>nagrinėti TPIS tvarkytojo pasiūlymus dėl TPIS veiklos, elektroninės informacijos saugos, juos apibendrinti ir priimti sprendimus dėl TPIS tobulinimo;</text:span></text:p>
      <text:p text:style-name="P210"><text:span text:style-name="T211">7.3</text:span><text:span text:style-name="T212">.</text:span><text:span text:style-name="T213"><text:tab/>metodiškai vadovauti TPIS tvarkytojo veiklai kuriant ir diegiant TPIS, taip pat užtikrinant TPIS veikimą, tobulinimą ir elektroninės informacijos saugą;</text:span></text:p>
      <text:p text:style-name="P214"><text:span text:style-name="T215">7.4</text:span><text:span text:style-name="T216">.</text:span><text:span text:style-name="T217"><text:tab/>rengti TPIS biudžeto projektus;</text:span></text:p>
      <text:p text:style-name="P218"><text:span text:style-name="T219">7.5</text:span><text:span text:style-name="T220">.</text:span><text:span text:style-name="T221"><text:tab/>pavesti TPIS tvarkytojui skirti TPIS saugos įgaliotinį ir TPIS administratorių;</text:span></text:p>
      <text:p text:style-name="P222"><text:span text:style-name="T223">7.6</text:span><text:span text:style-name="T224">.</text:span><text:span text:style-name="T225"><text:tab/>priimti sprendimus dėl TPIS rizikos vertinimo rezultatų;</text:span></text:p>
      <text:p text:style-name="P226"><text:span text:style-name="T227">7.7</text:span><text:span text:style-name="T228">.</text:span><text:span text:style-name="T229"><text:tab/>atlikti kitas Saugos nuostatuose, TPIS nuostatuose ir kituose teisės aktuose pavestas funkcijas.</text:span></text:p>
      <text:p text:style-name="P230"><text:span text:style-name="T231">8</text:span><text:span text:style-name="T232">. TPIS tvarkytojo funkcijos:</text:span></text:p>
      <text:p text:style-name="P233"><text:span text:style-name="T234">8.1</text:span><text:span text:style-name="T235">.</text:span><text:span text:style-name="T236"><text:tab/>užtikrinti TPIS prieinamumą;</text:span></text:p>
      <text:p text:style-name="P237"><text:span text:style-name="T238">8.2</text:span><text:span text:style-name="T239">.</text:span><text:span text:style-name="T240"><text:tab/>užtikrinti TPIS duomenų atsarginių kopijų darymą;</text:span></text:p>
      <text:p text:style-name="P241"><text:span text:style-name="T242">8.3</text:span><text:span text:style-name="T243">.</text:span><text:span text:style-name="T244"><text:tab/>pagal kompetenciją užtikrinti TPIS veiklos tęstinumą;</text:span></text:p>
      <text:p text:style-name="P245"><text:span text:style-name="T246">8.4</text:span><text:span text:style-name="T247">.</text:span><text:span text:style-name="T248"><text:tab/>užtikrinti TPIS taikomajai programinei įrangai, tarnybinėms stotims ir juose esantiems duomenims funkcionuoti būtinos informacinių technologijų infrastruktūros (toliau – serverių sritis) saugą;</text:span></text:p>
      <text:p text:style-name="P249"><text:span text:style-name="T250">8.5</text:span><text:span text:style-name="T251">.</text:span><text:span text:style-name="T252"><text:tab/>priimti sprendimus dėl TPIS rizikos vertinimo rezultatų;</text:span></text:p>
      <text:p text:style-name="P253"><text:span text:style-name="T254">8.6</text:span><text:span text:style-name="T255">.</text:span><text:span text:style-name="T256"><text:tab/>rengti ir saugoti serverių srities saugai užtikrinti būtiną dokumentaciją;</text:span></text:p>
      <text:p text:style-name="P257"><text:span text:style-name="T258">8.7</text:span><text:span text:style-name="T259">.</text:span><text:span text:style-name="T260"><text:tab/>sudaryti TPIS duomenų gavimo ir teikimo sutartis ir užtikrinti duomenų gavimo ir teikimo saugą;</text:span></text:p>
      <text:p text:style-name="P261"><text:span text:style-name="T262">8.8</text:span><text:span text:style-name="T263">.</text:span><text:span text:style-name="T264"><text:tab/>sudaryti galimybes duomenų teikėjams teikti duomenis elektroniniu būdu;</text:span></text:p>
      <text:p text:style-name="P265"><text:span text:style-name="T266">8.9</text:span><text:span text:style-name="T267">.</text:span><text:span text:style-name="T268"><text:tab/>užtikrinti TPIS elektroninės informacijos saugą;</text:span></text:p>
      <text:p text:style-name="P269"><text:span text:style-name="T270">8.10</text:span><text:span text:style-name="T271">.</text:span><text:span text:style-name="T272"><text:tab/>skirti TPIS saugos įgaliotinį;</text:span></text:p>
      <text:p text:style-name="P273"><text:span text:style-name="T274">8.11</text:span><text:span text:style-name="T275">.</text:span><text:span text:style-name="T276"><text:tab/>skirti TPIS administratorių;</text:span></text:p>
      <text:p text:style-name="P277"><text:span text:style-name="T278">8.12</text:span><text:span text:style-name="T279">.</text:span><text:span text:style-name="T280"><text:tab/>skirti TPIS naudotojų administratorių;</text:span></text:p>
      <text:p text:style-name="P281"><text:span text:style-name="T282">8.13</text:span><text:span text:style-name="T283">.</text:span><text:span text:style-name="T284"><text:tab/>teikti pastabas ir pasiūlymus TPIS valdytojui TPIS veiklos klausimais;</text:span></text:p>
      <text:p text:style-name="P285"><text:span text:style-name="T286">8.14</text:span><text:span text:style-name="T287">.</text:span><text:span text:style-name="T288"><text:tab/>atlikti kitas Saugos nuostatuose, TPIS nuostatuose ir kituose teisės aktuose pavestas funkcijas.</text:span></text:p>
      <text:p text:style-name="P289"><text:span text:style-name="T290">9</text:span><text:span text:style-name="T291">. TPIS saugos įgaliotinio funkcijos:</text:span></text:p>
      <text:p text:style-name="P292"><text:span text:style-name="T293">9.1</text:span><text:span text:style-name="T294">.</text:span><text:span text:style-name="T295"><text:tab/>teikti TPIS tvarkytojo vadovui pasiūlymus dėl:</text:span></text:p>
      <text:p text:style-name="P296"><text:span text:style-name="T297">9.1.1</text:span><text:span text:style-name="T298">.</text:span><text:span text:style-name="T299"><text:tab/>TPIS administratoriaus paskyrimo ir elektroninės informacijos saugos reikalavimų nustatymo;</text:span></text:p>
      <text:p text:style-name="P300"><text:span text:style-name="T301">9.1.2</text:span><text:span text:style-name="T302">.</text:span><text:span text:style-name="T303"><text:tab/>saugos dokumentų priėmimo, keitimo ir panaikinimo;</text:span></text:p>
      <text:p text:style-name="P304"><text:span text:style-name="T305">9.1.3</text:span><text:span text:style-name="T306">.</text:span><text:span text:style-name="T307"><text:tab/>TPIS tvarkytojo informacinių technologijų saugos atitikties vertinimo atlikimo;</text:span></text:p>
      <text:p text:style-name="P308"><text:span text:style-name="T309">9.2</text:span><text:span text:style-name="T310">.</text:span><text:span text:style-name="T311"><text:tab/>koordinuoti įvykusių incidentų dėl TPIS elektroninės informacijos saugos tyrimą;</text:span></text:p>
      <text:p text:style-name="P312"><text:span text:style-name="T313">9.3</text:span><text:span text:style-name="T314">.</text:span><text:span text:style-name="T315"><text:tab/>teikti TPIS administratoriui privalomus vykdyti nurodymus ir pavedimus, susijusius su Informacijos saugumo politikos įgyvendinimu;</text:span></text:p>
      <text:p text:style-name="P316"><text:span text:style-name="T317">9.4</text:span><text:span text:style-name="T318">.</text:span><text:span text:style-name="T319"><text:tab/>organizuoti TPIS naudotojų supažindinimą su TPIS saugos dokumentais, užtikrinti supažindinimo įrodomumą;</text:span></text:p>
      <text:p text:style-name="P320"><text:span text:style-name="T321">9.5</text:span><text:span text:style-name="T322">.</text:span><text:span text:style-name="T323"><text:tab/>koordinuoti TPIS saugos dokumentų reikalavimų vykdymą;</text:span></text:p>
      <text:p text:style-name="P324"><text:span text:style-name="T325">9.6</text:span><text:span text:style-name="T326">.</text:span><text:span text:style-name="T327"><text:tab/>organizuoti ir atlikti TPIS rizikos vertinimą;</text:span></text:p>
      <text:p text:style-name="P328"><text:span text:style-name="T329">9.7</text:span><text:span text:style-name="T330">.</text:span><text:span text:style-name="T331"><text:tab/>atlikti kitas Saugos nuostatuose ir kituose saugos dokumentuose pavestas funkcijas.</text:span></text:p>
      <text:p text:style-name="P332"><text:span text:style-name="T333">10</text:span><text:span text:style-name="T334">.</text:span><text:span text:style-name="T335"><text:tab/>TPIS administratoriaus funkcijos:</text:span></text:p>
      <text:p text:style-name="P336"><text:span text:style-name="T337">10.1</text:span><text:span text:style-name="T338">.</text:span><text:span text:style-name="T339"><text:tab/>atsakyti už TPIS tarnybinių stočių funkcionavimą ir prieigų prie TPIS infrastruktūros išteklių teisių suteikimą;</text:span></text:p>
      <text:p text:style-name="P340"><text:span text:style-name="T341">10.2</text:span><text:span text:style-name="T342">.</text:span><text:span text:style-name="T343"><text:tab/>atlikti TPIS sudarančių komponentų (kompiuterių, operacinių sistemų, duomenų bazių valdymo sistemų, taikomųjų programų, saugasienių, įsilaužimų aptikimo sistemų, duomenų perdavimo tinklų) sąranką, kuri atitiktų TPIS saugos dokumentų reikalavimus;</text:span></text:p>
      <text:p text:style-name="P344"><text:span text:style-name="T345">10.3</text:span><text:span text:style-name="T346">.</text:span><text:span text:style-name="T347"><text:tab/>nustatyti TPIS pažeidžiamas vietas;</text:span></text:p>
      <text:p text:style-name="P348"><text:span text:style-name="T349">10.4</text:span><text:span text:style-name="T350">.</text:span><text:span text:style-name="T351"><text:tab/>reaguoti į elektroninės informacijos saugos incidentus;</text:span></text:p>
      <text:p text:style-name="P352"><text:span text:style-name="T353">10.5</text:span><text:span text:style-name="T354">.</text:span><text:span text:style-name="T355"><text:tab/>patikrinti (peržiūrėti) TPIS sąranką ir TPIS būsenos rodiklius reguliariai, ne rečiau kaip kartą per metus ir (arba) po TPIS pokyčio;</text:span></text:p>
      <text:p text:style-name="P356"><text:span text:style-name="T357">10.6</text:span><text:span text:style-name="T358">.</text:span><text:span text:style-name="T359"><text:tab/>įgyvendinti TPIS pokyčius, kuriuos inicijuoja TPIS duomenų valdymo įgaliotinis, saugos įgaliotinis arba pats administratorius;</text:span></text:p>
      <text:p text:style-name="P360"><text:span text:style-name="T361">10.7</text:span><text:span text:style-name="T362">.</text:span><text:span text:style-name="T363"><text:tab/>pagal kompetenciją teikti pasiūlymus TPIS saugos įgaliotiniui dėl TPIS palaikymo, priežiūros, techninės ir programinės įrangos modernizavimo ir TPIS elektroninės informacijos saugos užtikrinimo;</text:span></text:p>
      <text:p text:style-name="P364"><text:span text:style-name="T365">10.8</text:span><text:span text:style-name="T366">.</text:span><text:span text:style-name="T367"><text:tab/>informuoti TPIS saugos įgaliotinį apie elektroninės informacijos saugos incidentus ir teikti pasiūlymus dėl jų pašalinimo;</text:span></text:p>
      <text:p text:style-name="P368"><text:span text:style-name="T369">10.9</text:span><text:span text:style-name="T370">.</text:span><text:span text:style-name="T371"><text:tab/>vykdyti visus TPIS saugos įgaliotinio nurodymus ir pavedimus, susijusius su TPIS elektroninės informacijos saugos užtikrinimu;</text:span></text:p>
      <text:p text:style-name="P372"><text:span text:style-name="T373">10.10</text:span><text:span text:style-name="T374">.</text:span><text:span text:style-name="T375"><text:tab/>teikti TPIS saugos įgaliotiniui informaciją apie TPIS elektroninės informacijos saugą užtikrinančių komponentų būklę;</text:span></text:p>
      <text:p text:style-name="P376"><text:span text:style-name="T377">10.11</text:span><text:span text:style-name="T378">.</text:span><text:span text:style-name="T379"><text:tab/>atlikti kitas Saugos nuostatuose ir kituose saugos dokumentuose pavestas funkcijas.</text:span></text:p>
      <text:p text:style-name="P380"><text:span text:style-name="T381">11</text:span><text:span text:style-name="T382">.</text:span><text:span text:style-name="T383"><text:tab/>TPIS naudotojų administratoriaus funkcijos:</text:span></text:p>
      <text:p text:style-name="P384"><text:span text:style-name="T385">11.1</text:span><text:span text:style-name="T386">.</text:span><text:span text:style-name="T387"><text:tab/>vykdyti prieigų prie TPIS suteikimą;</text:span></text:p>
      <text:p text:style-name="P388"><text:span text:style-name="T389">11.2</text:span><text:span text:style-name="T390">.</text:span><text:span text:style-name="T391"><text:tab/>vykdyti TPIS teisių valdymą;<text:s/></text:span></text:p>
      <text:p text:style-name="P392"><text:span text:style-name="T393">11.3</text:span><text:span text:style-name="T394">.</text:span><text:span text:style-name="T395"><text:tab/>redaguoti TPIS naudotojų teises;</text:span></text:p>
      <text:p text:style-name="P396"><text:span text:style-name="T397">11.4</text:span><text:span text:style-name="T398">.</text:span><text:span text:style-name="T399"><text:tab/>atlikti kitas Saugos nuostatuose ir kituose saugos dokumentuose pavestas funkcijas.</text:span></text:p>
      <text:p text:style-name="P400"><text:span text:style-name="T401">12</text:span><text:span text:style-name="T402">.</text:span><text:span text:style-name="T403"><text:tab/>TPIS naudotojo funkcijos:</text:span></text:p>
      <text:p text:style-name="P404"><text:span text:style-name="T405">12.1</text:span><text:span text:style-name="T406">.</text:span><text:span text:style-name="T407"><text:tab/>atsakyti už TPIS ir joje tvarkomų duomenų saugumą;</text:span></text:p>
      <text:p text:style-name="P408"><text:span text:style-name="T409">12.2</text:span><text:span text:style-name="T410">.</text:span><text:span text:style-name="T411"><text:tab/>tvarkyti TPIS elektroninę informaciją;</text:span></text:p>
      <text:p text:style-name="P412"><text:span text:style-name="T413">12.3</text:span><text:span text:style-name="T414">.</text:span><text:span text:style-name="T415"><text:tab/>neatskleisti, neperduoti tvarkomos TPIS elektroninės informacijos;</text:span></text:p>
      <text:p text:style-name="P416"><text:span text:style-name="T417">12.4</text:span><text:span text:style-name="T418">.</text:span><text:span text:style-name="T419"><text:tab/>atlikti kitas Saugos nuostatų, TPIS nuostatų ir kitų teisės aktų nustatytas funkcijas.</text:span></text:p>
      <text:p text:style-name="P420"><text:span text:style-name="T421">13</text:span><text:span text:style-name="T422">.</text:span><text:span text:style-name="T423"><text:tab/>Teisės aktai, kuriais vadovaujamasi tvarkant elektroninę informaciją ir užtikrinant jos saugą:</text:span></text:p>
      <text:p text:style-name="P424"><text:span text:style-name="T425">13.1</text:span><text:span text:style-name="T426">.</text:span><text:span text:style-name="T427"><text:tab/>Lietuvos Respublikos valstybės informacinių išteklių valdymo įstatymas;<text:s/></text:span></text:p>
      <text:p text:style-name="P428"><text:span text:style-name="T429">13.2</text:span><text:span text:style-name="T430">.</text:span><text:span text:style-name="T431"><text:tab/>Lietuvos Respublikos asmens duomenų teisinės apsaugos įstatymas;</text:span></text:p>
      <text:p text:style-name="P432"><text:span text:style-name="T433">13.3</text:span><text:span text:style-name="T434">.</text:span><text:span text:style-name="T435"><text:tab/>Lietuvos Respublikos kibernetinio saugumo įstatymas;</text:span></text:p>
      <text:p text:style-name="P436"><text:span text:style-name="T437">13.4</text:span><text:span text:style-name="T438">.</text:span><text:span text:style-name="T439"><text:tab/></text:span><text:span text:style-name="T440">Bendrųjų elektroninės informacijos saugos reikalavimų aprašas, saugos dokumentų turinio gairių aprašas ir valstybės informacinių sistemų, registrų ir kitų informacinių sistemų klasifikavimo ir elektroninės svarbos nustatymo gairių aprašas</text:span><text:span text:style-name="T441">;</text:span></text:p>
      <text:p text:style-name="P442"><text:span text:style-name="T443">13.5</text:span><text:span text:style-name="T444">.</text:span><text:span text:style-name="T445"><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446"><text:span text:style-name="T447">13.6</text:span><text:span text:style-name="T448">.</text:span><text:span text:style-name="T449"><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450"><text:span text:style-name="T451">13.7</text:span><text:span text:style-name="T452">.</text:span><text:span text:style-name="T453"><text:tab/></text:span><text:span text:style-name="T454">Organizaciniai ir techniniai kibernetinio saugumo reikalavimai, taikomi ypatingos svarbos informacinei infrastruktūrai ir valstybės informaciniams ištekliams, patvirtinti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55"><text:span text:style-name="T456">13.8</text:span><text:span text:style-name="T457">.</text:span><text:span text:style-name="T458"><text:tab/>Bendrieji reikalavimai organizacinėms ir techninėms duomenų saugumo priemonėms, patvirtinti Valstybės duomenų apsaugos inspekcijos direktoriaus 2008 m. lapkričio 12 d. įsakymu Nr. 1T-71(1.12) „Dėl Bendrųjų reikalavimų organizacinėms ir techninėms asmens duomenų saugumo priemonėms patvirtinimo“;</text:span></text:p>
      <text:p text:style-name="P459"><text:span text:style-name="T460">13.9</text:span><text:span text:style-name="T461">.</text:span><text:span text:style-name="T462"><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63"><text:span text:style-name="T464">13.10</text:span><text:span text:style-name="T465">.</text:span><text:span text:style-name="T466"><text:tab/>Lietuvos standartai LST ISO/IEC 27002:2014 „Informacinės technologijos. Saugumo metodai. Informacijos saugumo kontrolės priemonių praktikos nuostatai“ ir LST ISO/IEC 27001:2013 „Informacinės technologijos. Saugumo metodai. Informacijos saugumo valdymo sistemos. Reikalavimai“ ir kiti Lietuvos ir tarptautiniai standartai, reglamentuojantys informacijos saugumą;</text:span></text:p>
      <text:p text:style-name="P467"><text:span text:style-name="T468">13.11</text:span><text:span text:style-name="T469">.</text:span><text:span text:style-name="T470"><text:tab/></text:span><text:span text:style-name="T471">kiti teisės aktai, reglamentuojantys elektroninės informacijos saugą valstybės</text:span><text:span text:style-name="T472"><text:s/>institucijose.</text:span></text:p>
      <text:p text:style-name="P473"/>
      <text:p text:style-name="P474"><text:span text:style-name="T475">II</text:span><text:span text:style-name="T476"><text:s/>SKYRIUS</text:span></text:p>
      <text:p text:style-name="P477"><text:span text:style-name="T478">ELEKTRONINĖS INFORMACIJOS SAUGOS VALDYMAS</text:span></text:p>
      <text:p text:style-name="P479"/>
      <text:p text:style-name="P480"><text:span text:style-name="T481">14</text:span><text:span text:style-name="T482">.</text:span><text:span text:style-name="T483"><text:tab/>Vadovaujantis<text:s/></text:span><text:span text:style-name="T484">Elektroninės informacijos, sudarančios valstybės informacinius išteklius, svarbos įvertinimo ir valstybės informacinių sistemų, registrų ir kitų informacinių sistemų klasifikavimo gairių</text:span><text:span text:style-name="T485"><text:s/></text:span><text:span text:style-name="T486">aprašu, TPIS tvarkoma elektroninė informacija priskiriama vidutinės svarbos elektroninės informacijos kategorijai, kadangi dėl šios elektroninės informacijos konfidencialumo, vientisumo ir (ar) prieinamumo praradimo gali kilti grėsmė, kad prasidės<text:s/></text:span><text:span text:style-name="T487">Elektroninės informacijos, sudarančios valstybės informacinius išteklius, svarbos įvertinimo ir valstybės informacinių sistemų, registrų ir kitų informacinių sistemų klasifikavimo gairių</text:span><text:span text:style-name="T488"><text:s/></text:span><text:span text:style-name="T489">aprašo 9.1–9.6 papunkčiuose nurodyti procesai.</text:span></text:p>
      <text:p text:style-name="P490"><text:span text:style-name="T491">15</text:span><text:span text:style-name="T492">.</text:span><text:span text:style-name="T493"><text:tab/>Pagal TPIS tvarkomą vidutinės svarbos elektroninę informaciją TPIS priskiriama prie trečiosios kategorijos informacinių sistemų.</text:span></text:p>
      <text:p text:style-name="P494"><text:span text:style-name="T495">16</text:span><text:span text:style-name="T496">.</text:span><text:span text:style-name="T497"><text:tab/>Vadovaujantis Bendraisiais reikalavimais organizacinėms ir techninėms asmens duomenų saugumo priemonėms dėl galimybės per išorinius duomenų perdavimo tinklus tvarkyti TPIS saugomus asmens duomenis TPIS priskiriamas prie antrojo saugumo lygio.</text:span></text:p>
      <text:p text:style-name="P498"><text:span text:style-name="T499">17</text:span><text:span text:style-name="T500">.</text:span><text:span text:style-name="T501"><text:tab/>TPIS saugos įgaliotinis, atsižvelgdamas į Vidaus reikalų ministerijos išleistą metodinę priemonę „Rizikos analizės vadovas“, kuri skelbiama Vidaus reikalų ministerijos interneto svetainėje (adresu http://www.vrm.lt/Rizikos_analize.pdf) (toliau – Vidaus reikalų ministerijos išleista metodinė priemonė „Rizikos analizės vadovas“), Lietuvos ir tarptautinius standartus „Informacijos technologija. Saugumo technika“, kasmet organizuoja TPIS rizikos vertinimą. Prireikus TPIS saugos įgaliotinis gali organizuoti neeilinį TPIS rizikos vertinimą. TPIS tvarkytojo rašytiniu pavedimu TPIS rizikos vertinimą gali atlikti pats TPIS saugos įgaliotinis. TPIS<text:s/></text:span><text:soft-page-break/><text:span text:style-name="T502">rizikos vertinimo rezultatai išdėstomi Rizikos įvertinimo ataskaitoje, kuri pateikiama TPIS tvarkytojo vadovui. Rizikos įvertinimo ataskaita rengiama vertinant rizikos veiksnius, galinčius turėti įtakos TPIS elektroninės informacijos saugai, jų galimą žalą, pasireiškimo tikimybę ir pobūdį, galimus rizikos valdymo būdus, rizikos priimtinumo kriterijus. Svarbiausi rizikos veiksniai:</text:span></text:p>
      <text:p text:style-name="P503"><text:span text:style-name="T504">17.1</text:span><text:span text:style-name="T505">.</text:span><text:span text:style-name="T506"><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507"><text:span text:style-name="T508">17.2</text:span><text:span text:style-name="T509">.</text:span><text:span text:style-name="T510"><text:tab/>subjektyvūs tyčiniai (nesankcionuotas naudojimasis TPIS elektroninei informacijai gauti, elektroninės informacijos pakeitimas ar sunaikinimas, informacinių technologijų duomenų perdavimo tinklais sutrikdymas, saugos pažeidimai, vagystės ir kita);</text:span></text:p>
      <text:p text:style-name="P511"><text:span text:style-name="T512">17.3</text:span><text:span text:style-name="T513">.</text:span><text:span text:style-name="T514"><text:tab/>veiksniai, nurodyti Atleidimo nuo atsakomybės esant nenugalimos jėgos (</text:span><text:span text:style-name="T515">force majeure</text:span><text:span text:style-name="T516">) aplinkybėms taisyklių, patvirtintų Lietuvos Respublikos Vyriausybės 1996 m. liepos 15 d. nutarimu Nr. 840 „Dėl Atleidimo nuo atsakomybės esant nenugalimos jėgos (</text:span><text:span text:style-name="T517">force majeure</text:span><text:span text:style-name="T518">) aplinkybėms taisyklių patvirtinimo“, 3 punkte.</text:span></text:p>
      <text:p text:style-name="P519"><text:span text:style-name="T520">18</text:span><text:span text:style-name="T521">.</text:span><text:span text:style-name="T522"><text:tab/>Pagrindinės nuostatos dėl rizikos veiksnių vertinimo:</text:span></text:p>
      <text:p text:style-name="P523"><text:span text:style-name="T524">18.1</text:span><text:span text:style-name="T525">.</text:span><text:span text:style-name="T526"><text:tab/>TPIS rizikos vertinimą inicijuoja TPIS valdytojas ar TPIS tvarkytojas;</text:span></text:p>
      <text:p text:style-name="P527"><text:span text:style-name="T528">18.2</text:span><text:span text:style-name="T529">.</text:span><text:span text:style-name="T530"><text:tab/>TPIS rizika nustatoma periodinio rizikos vertinimo metu;</text:span></text:p>
      <text:p text:style-name="P531"><text:span text:style-name="T532">18.3</text:span><text:span text:style-name="T533">.</text:span><text:span text:style-name="T534"><text:tab/>TPIS rizikos vertinimas atliekamas ne rečiau kaip kartą per metus;</text:span></text:p>
      <text:p text:style-name="P535"><text:span text:style-name="T536">18.4</text:span><text:span text:style-name="T537">.</text:span><text:span text:style-name="T538"><text:tab/>TPIS saugos įgaliotinis yra atsakingas už TPIS rizikos vertinimo atlikimo organizavimą;</text:span></text:p>
      <text:p text:style-name="P539"><text:span text:style-name="T540">18.5</text:span><text:span text:style-name="T541">.</text:span><text:span text:style-name="T542"><text:tab/>TPIS rizikos veiksniai vertinami taikant TPIS tvarkytojo patvirtintą Rizikos vertinimo metodiką.</text:span></text:p>
      <text:p text:style-name="P543"><text:span text:style-name="T544">19</text:span><text:span text:style-name="T545">.</text:span><text:span text:style-name="T546"><text:tab/>TPIS rizikos vertinimas atliekamas vadovaujantis:</text:span></text:p>
      <text:p text:style-name="P547"><text:span text:style-name="T548">19.1</text:span><text:span text:style-name="T549">.</text:span><text:span text:style-name="T550"><text:tab/>Lietuvos Respublikos valstybės institucijų ir įstaigų informacinių sistemų duomenų saugą reglamentuojančių teisės aktų reikalavimais;</text:span></text:p>
      <text:p text:style-name="P551"><text:span text:style-name="T552">19.2</text:span><text:span text:style-name="T553">.</text:span><text:span text:style-name="T554"><text:tab/>Lietuvos standartu LST ISO/IEC 27001:2013 ir kitais Lietuvos ir tarptautiniais standartais, reglamentuojančiais rizikos vertinimą;</text:span></text:p>
      <text:p text:style-name="P555"><text:span text:style-name="T556">19.3</text:span><text:span text:style-name="T557">.</text:span><text:span text:style-name="T558"><text:tab/>TPIS tvarkytojo patvirtinta Informacijos saugumo politika;</text:span></text:p>
      <text:p text:style-name="P559"><text:span text:style-name="T560">19.4</text:span><text:span text:style-name="T561">.</text:span><text:span text:style-name="T562"><text:tab/>TPIS tvarkytojo patvirtintu Rizikos valdymo tvarkos aprašu.</text:span></text:p>
      <text:p text:style-name="P563"><text:span text:style-name="T564">20</text:span><text:span text:style-name="T565">.</text:span><text:span text:style-name="T566"><text:tab/></text:span><text:span text:style-name="T567">Rizikos valdymo procesą sudaro<text:s/></text:span><text:span text:style-name="T568">rizikos vertinimo konteksto nustatymas, rizikos vertinimas (informacinių išteklių inventorizacija ir jų įtakos TPIS tvarkytojo veiklai vertinimas, rizikos analizė, rizikos įvertinimas), rizikos tvarkymas ir rizikos stebėsena ir peržiūra.</text:span></text:p>
      <text:p text:style-name="P569"><text:span text:style-name="T570">21</text:span><text:span text:style-name="T571">. TPIS valdytojas, atsižvelgdamas į TPIS rizikos vertinimo rezultatus, prireikus tvirtina TPIS saugos įgaliotinio parengtą Rizikos įvertinimo ir rizikos valdymo priemonių planą, kuriame numatomas techninių, administracinių ir kitų išteklių poreikis rizikos valdymo priemonėms įgyvendinti.</text:span></text:p>
      <text:p text:style-name="P572"><text:span text:style-name="T573">22</text:span><text:span text:style-name="T574">.</text:span><text:span text:style-name="T575"><text:tab/>TPIS saugos užtikrinimo priemonės parenkamos vadovaujantis:</text:span></text:p>
      <text:p text:style-name="P576"><text:span text:style-name="T577">22.1</text:span><text:span text:style-name="T578">.</text:span><text:span text:style-name="T579"><text:tab/>Lietuvos Respublikos kibernetinio saugumo įstatymu;</text:span></text:p>
      <text:p text:style-name="P580"><text:span text:style-name="T581">22.2</text:span><text:span text:style-name="T582">.</text:span><text:span text:style-name="T583"><text:tab/>Techniniais valstybės registrų (kadastrų), žinybinių registrų, valstybės informacinių sistemų ir kitų informacinių sistemų elektroninės informacijos saugos reikalavimais;</text:span></text:p>
      <text:p text:style-name="P584"><text:span text:style-name="T585">22.3</text:span><text:span text:style-name="T586">.</text:span><text:span text:style-name="T587"><text:tab/>Organizacinių ir techninių kibernetinio saugumo reikalavimų, taikomų ypatingos svarbos informacinei infrastruktūrai ir valstybės informaciniams ištekliams, aprašu;</text:span></text:p>
      <text:p text:style-name="P588"><text:span text:style-name="T589">22.4</text:span><text:span text:style-name="T590">.</text:span><text:span text:style-name="T591"><text:tab/>Valstybės informacinių sistemų, registrų ir kitų informacinių sistemų klasifikavimo ir elektroninės informacijos svarbos nustatymo gairių aprašu, nustatančiu būtinas priemones pagal informacinei sistemai priskirtą saugos kategoriją;</text:span></text:p>
      <text:p text:style-name="P592"><text:span text:style-name="T593">22.5</text:span><text:span text:style-name="T594">.</text:span><text:span text:style-name="T595"><text:tab/>Bendraisiais reikalavimais organizacinėms ir techninėms asmens duomenų saugumo priemonėms;</text:span></text:p>
      <text:p text:style-name="P596"><text:span text:style-name="T597">22.6</text:span><text:span text:style-name="T598">.</text:span><text:span text:style-name="T599"><text:tab/>Vidaus reikalų ministerijos išleista metodine priemone „Rizikos analizės vadovas“;</text:span></text:p>
      <text:p text:style-name="P600"><text:span text:style-name="T601">22.7</text:span><text:span text:style-name="T602">.</text:span><text:span text:style-name="T603"><text:tab/>kitų elektroninės informacijos saugą reglamentuojančių Lietuvos Respublikos teisės aktų, nustatančių būtinas priemones pagal informacinei sistemai priskirtą kategoriją, reikalavimais;</text:span></text:p>
      <text:p text:style-name="P604"><text:span text:style-name="T605">22.8</text:span><text:span text:style-name="T606">.</text:span><text:span text:style-name="T607"><text:tab/>Lietuvos standarte LST ISO/IEC 27001:2013 „Informacinės technologijos. Saugumo metodai. Informacijos saugumo valdymo sistemos. Reikalavimai rekomendacijomis ir siūlymais.</text:span></text:p>
      <text:p text:style-name="P608"><text:span text:style-name="T609">23</text:span><text:span text:style-name="T610">.</text:span><text:span text:style-name="T611"><text:tab/>Pagrindiniai elektroninės informacijos saugos priemonių parinkimo principai yra šie:</text:span></text:p>
      <text:p text:style-name="P612"><text:span text:style-name="T613">23.1</text:span><text:span text:style-name="T614">.</text:span><text:span text:style-name="T615"><text:tab/>likutinė rizika turi būti sumažinta iki priimtino lygio;</text:span></text:p>
      <text:p text:style-name="P616"><text:span text:style-name="T617">23.2</text:span><text:span text:style-name="T618">.</text:span><text:span text:style-name="T619"><text:tab/>elektroninės informacijos saugos priemonės diegimo kaina turi būti proporcinga saugomos elektroninės informacijos vertei;</text:span></text:p>
      <text:p text:style-name="P620"><text:span text:style-name="T621">23.3</text:span><text:span text:style-name="T622">.</text:span><text:span text:style-name="T623"><text:tab/>turi būti įdiegtos prevencinės, detekcinės ir korekcinės informacijos saugos priemonės.</text:span></text:p>
      <text:p text:style-name="P624"/>
      <text:p text:style-name="P625"/>
      <text:p text:style-name="P626"><text:span text:style-name="T627">III</text:span><text:span text:style-name="T628"><text:s/>SKYRIUS<text:s/></text:span></text:p>
      <text:p text:style-name="P629"><text:span text:style-name="T630">ORGANIZACINIAI IR TECHNINIAI REIKALAVIMAI</text:span></text:p>
      <text:p text:style-name="P631"/>
      <text:p text:style-name="P632"><text:span text:style-name="T633">24</text:span><text:span text:style-name="T634">.</text:span><text:span text:style-name="T635"><text:tab/>Programinės įrangos, skirtos apsaugoti TPIS nuo kenksmingos programinės įrangos, naudojimo nuostatos:</text:span></text:p>
      <text:p text:style-name="P636"><text:span text:style-name="T637">24.1</text:span><text:span text:style-name="T638">.</text:span><text:span text:style-name="T639"><text:tab/>TPIS funkcionuoti būtina programinė tarnybinių stočių ir TP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figūravimą atsakingas TPIS administratorius, o už kontrolę – TPIS saugos įgaliotinis.</text:span></text:p>
      <text:p text:style-name="P640"><text:span text:style-name="T641">24.2</text:span><text:span text:style-name="T642">.</text:span><text:span text:style-name="T643"><text:tab/>TPIS funkcionuoti būtina tarnybinėse stotyse ir TPIS naudotojų kompiuteriuose esanti programinė įranga turi būti atnaujinama ne vėliau kaip per 5 darbo dienas po programinės įrangos gamintojų pranešimo apie programinės įrangos atnaujinimą. Už serverių srities atnaujinimo atlikimą atsakingas TPIS administratorius, o už kontrolę – TPIS saugos įgaliotinis.</text:span></text:p>
      <text:p text:style-name="P644"><text:span text:style-name="T645">24.3</text:span><text:span text:style-name="T646">.</text:span><text:span text:style-name="T647"><text:tab/>TPIS naudotojų kompiuteriuose prieigos teisės turi būti apribojamos iki minimalių, būtinų darbo užduotims atlikti, teisių.</text:span></text:p>
      <text:p text:style-name="P648"><text:span text:style-name="T649">24.4</text:span><text:span text:style-name="T650">.</text:span><text:span text:style-name="T651"><text:tab/>TPIS naudotojų kompiuteriai turi būti apsaugoti lokaliomis saugasienėmis.</text:span></text:p>
      <text:p text:style-name="P652"><text:span text:style-name="T653">24.5</text:span><text:span text:style-name="T654">.</text:span><text:span text:style-name="T655"><text:tab/>TP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656"><text:span text:style-name="T657">25</text:span><text:span text:style-name="T658">.</text:span><text:span text:style-name="T659"><text:tab/>Programinės įrangos naudojimo ribojimo nuostatos:</text:span></text:p>
      <text:p text:style-name="P660"><text:span text:style-name="T661">25.1</text:span><text:span text:style-name="T662">.</text:span><text:span text:style-name="T663"><text:tab/>TPIS tarnybinėse stotyse turi veikti tik legali programinė įranga;</text:span></text:p>
      <text:p text:style-name="P664"><text:span text:style-name="T665">25.2</text:span><text:span text:style-name="T666">.</text:span><text:span text:style-name="T667"><text:tab/>periodiškai, bet ne rečiau kaip kartą per metus, turi būti atliekamas TPIS rizikos vertinimas ir informacinių technologijų saugos atitikties vertinimas, kuriuos inicijuoja TPIS saugos įgaliotinis.</text:span></text:p>
      <text:p text:style-name="P668"><text:span text:style-name="T669">26</text:span><text:span text:style-name="T670">.</text:span><text:span text:style-name="T671"><text:tab/>Kompiuterių tinklo filtravimo įrangos (užkardų, turinio kontrolės sistemų, įgaliotojų serverių ir kitos) naudojimo nuostatos:</text:span></text:p>
      <text:p text:style-name="P672"><text:span text:style-name="T673">26.1</text:span><text:span text:style-name="T674">.</text:span><text:span text:style-name="T675"><text:tab/>TPIS naudotojų elektroninės informacijos perdavimo tinklo ir užkardų priežiūra vykdoma pagal TPIS tvarkytojo patvirtintą Kompiuterinio tinklo konfigūravimo ir stebėsenos tvarkos aprašą;</text:span></text:p>
      <text:p text:style-name="P676"><text:span text:style-name="T677">26.2</text:span><text:span text:style-name="T678">.</text:span><text:span text:style-name="T679"><text:tab/>tinklo ir užkardų konfigūracija peržiūrima ne rečiau kaip kartą per metus. Peržiūrą inicijuoja TPIS saugos įgaliotinis, o ją vykdo TPIS administratorius;</text:span></text:p>
      <text:p text:style-name="P680"><text:span text:style-name="T681">26.3</text:span><text:span text:style-name="T682">.</text:span><text:span text:style-name="T683"><text:tab/>visas duomenų srautas į internetą ir iš jo filtruojamas naudojant apsaugą nuo virusų ir kitos kenksmingos programinės įrangos;</text:span></text:p>
      <text:p text:style-name="P684"><text:span text:style-name="T685">26.4</text:span><text:span text:style-name="T686">.</text:span><text:span text:style-name="T687"><text:tab/>naudojamos turinio filtravimo sistemos;</text:span></text:p>
      <text:p text:style-name="P688"><text:span text:style-name="T689">26.5</text:span><text:span text:style-name="T690">.</text:span><text:span text:style-name="T691"><text:tab/>naudojamos taikomųjų programų kontrolės sistemos;</text:span></text:p>
      <text:p text:style-name="P692"><text:span text:style-name="T693">26.6</text:span><text:span text:style-name="T694">.</text:span><text:span text:style-name="T695"><text:tab/>apsaugai nuo elektroninės informacijos nutekinimo turi būti naudojama duomenų srautų analizės ir kontrolės įranga, galinti iššifruoti įeinančių ir išeinančių duomenų srautų duomenis.</text:span></text:p>
      <text:p text:style-name="P696"><text:span text:style-name="T697">27</text:span><text:span text:style-name="T698">.</text:span><text:span text:style-name="T699"><text:tab/>Leistinos TPIS naudotojų kompiuterių naudojimo ribos:</text:span></text:p>
      <text:p text:style-name="P700"><text:span text:style-name="T701">27.1</text:span><text:span text:style-name="T702">.</text:span><text:span text:style-name="T703"><text:tab/>stacionarūs ir nešiojamieji TPIS naudotojų kompiuteriai privalo būti naudojami tik su tiesioginių pareigų atlikimu susijusiai veiklai atlikti. Iš kompiuterių, kurie perduodami remontui ar techniniam aptarnavimui, turi būti pašalinta visa TPIS apriboto naudojimo elektroninė informacija;</text:span></text:p>
      <text:p text:style-name="P704"><text:span text:style-name="T705">27.2</text:span><text:span text:style-name="T706">.</text:span><text:span text:style-name="T707"><text:tab/>visiems TPIS naudotojų kompiuteriams privaloma naudoti papildomas saugos priemones, kuriomis patvirtinama kompiuterio TPIS naudotojo tapatybė ir šifruojami duomenys.</text:span></text:p>
      <text:p text:style-name="P708"><text:span text:style-name="T709">28</text:span><text:span text:style-name="T710">.</text:span><text:span text:style-name="T711"><text:tab/>Metodai, kuriais galima užtikrinti saugų TPIS elektroninės informacijos teikimą ir (ar) gavimą:</text:span></text:p>
      <text:p text:style-name="P712"><text:span text:style-name="T713">28.1</text:span><text:span text:style-name="T714">.</text:span><text:span text:style-name="T715"><text:tab/>TPIS duomenys perduodami automatiškai TCP/IP protokolu realiuoju laiku arba asinchroniniu režimu pagal TPIS duomenų teikimo ir gavimo sutartis, kuriose nustatytos perduodamų duomenų specifikacijos, perdavimo sąlygos ir tvarka;</text:span></text:p>
      <text:p text:style-name="P716"><text:span text:style-name="T717">28.2</text:span><text:span text:style-name="T718">.</text:span><text:span text:style-name="T719"><text:tab/>už duomenų teikimo ir gavimo sutartyse nurodomų saugos reikalavimų nustatymą, suformulavimą ir įgyvendinimo organizavimą atsakingas TPIS saugos įgaliotinis;</text:span></text:p>
      <text:p text:style-name="P720"><text:span text:style-name="T721">28.3</text:span><text:span text:style-name="T722">.</text:span><text:span text:style-name="T723"><text:tab/>TPIS duomenų perdavimas šifruotais ryšio kanalais;</text:span></text:p>
      <text:p text:style-name="P724"><text:span text:style-name="T725">28.4</text:span><text:span text:style-name="T726">.</text:span><text:span text:style-name="T727"><text:tab/>duomenų registravimui naudojamas saugus HTTPS protokolas;</text:span></text:p>
      <text:p text:style-name="P728"><text:span text:style-name="T729">28.5</text:span><text:span text:style-name="T730">.</text:span><text:span text:style-name="T731"><text:tab/>saugaus valstybinio duomenų perdavimo tinklo (SVDPT) naudojimas.</text:span></text:p>
      <text:p text:style-name="P732"><text:span text:style-name="T733">29</text:span><text:span text:style-name="T734">.</text:span><text:span text:style-name="T735"><text:tab/>Pagrindiniai atsarginių TPIS duomenų kopijų darymo ir atkūrimo reikalavimai:</text:span></text:p>
      <text:p text:style-name="P736"><text:span text:style-name="T737">29.1</text:span><text:span text:style-name="T738">.</text:span><text:span text:style-name="T739"><text:tab/>atsarginių TPIS duomenų kopijų darymas ir atkūrimas turi būti atliekamas laikantis Lietuvos Respublikos teisės aktų reikalavimų;</text:span></text:p>
      <text:p text:style-name="P740"><text:span text:style-name="T741">29.2</text:span><text:span text:style-name="T742">.</text:span><text:span text:style-name="T743"><text:tab/>atsarginės TPIS duomenų kopijos turi būti daromos periodiškai (visų duomenų kopija – vieną kartą per savaitę) pagal TPIS tvarkytojo patvirtintą Svarbiausių veiklos duomenų ir kitos informacijos atsarginių kopijų administravimo tvarkos aprašą;</text:span></text:p>
      <text:p text:style-name="P744"><text:span text:style-name="T745">29.3</text:span><text:span text:style-name="T746">.</text:span><text:span text:style-name="T747"><text:tab/>atsarginių kopijų laikmenos yra pažymimos taip, kad jas būtų galima atpažinti;</text:span></text:p>
      <text:p text:style-name="P748"><text:span text:style-name="T749">29.4</text:span><text:span text:style-name="T750">.</text:span><text:span text:style-name="T751"><text:tab/>TPIS duomenų atkūrimas iš atsarginių duomenų kopijų turi būti periodiškai išbandomas pagal ŽŪIKVC patvirtintą Svarbiausių veiklos duomenų ir kitos informacijos atsarginių<text:s/></text:span><text:soft-page-break/><text:span text:style-name="T752">kopijų administravimo tvarkos aprašą. Bandymų eiga ir rezultatai pateikiami TPIS saugos įgaliotiniui;</text:span></text:p>
      <text:p text:style-name="P753"><text:span text:style-name="T754">29.5</text:span><text:span text:style-name="T755">.</text:span><text:span text:style-name="T756"><text:tab/>už atsarginių TPIS duomenų kopijų darymą ir atkūrimą, už TPIS taikomosios programinės įrangos (aplikacijų) kopijų inicijavimą atsakingas TPIS saugos įgaliotinis, o už vykdymą – TPIS administratorius;</text:span></text:p>
      <text:p text:style-name="P757"><text:span text:style-name="T758">29.6</text:span><text:span text:style-name="T759">.</text:span><text:span text:style-name="T760"><text:tab/>atsarginės TPIS duomenų kopijos turi būti saugomos užrakintoje nedegioje spintoje, kitose patalpose arba kitame pastate, nei yra įrašymo įrenginys.</text:span></text:p>
      <text:p text:style-name="P761"/>
      <text:p text:style-name="P762"><text:span text:style-name="T763">IV</text:span><text:span text:style-name="T764"><text:s/>SKYRIUS</text:span></text:p>
      <text:p text:style-name="P765"><text:span text:style-name="T766">REIKALAVIMAI PERSONALUI</text:span></text:p>
      <text:p text:style-name="P767"/>
      <text:p text:style-name="P768"><text:span text:style-name="T769">30</text:span><text:span text:style-name="T770">.</text:span><text:span text:style-name="T771"><text:tab/>TPIS saugos įgaliotinis privalo išmanyti elektroninės informacijos saugos užtikrinimo principus, savo darbe vadovautis saugos dokumentais ir kitais Lietuvos Respublikos ir Europos Sąjungos teisės aktais, reglamentuojančiais saugų duomenų tvarkymą, standartais ir kitais dokumentais, sugebėti prižiūrėti, kaip įgyvendinama TPIS elektroninės informacijos saugumo politika, tobulinti kvalifikaciją elektroninės informacijos saugos srityje.</text:span></text:p>
      <text:p text:style-name="P772"><text:span text:style-name="T773">31</text:span><text:span text:style-name="T774">.</text:span><text:span text:style-name="T775"><text:tab/>TP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76"><text:span text:style-name="T777">32</text:span><text:span text:style-name="T778">.</text:span><text:span text:style-name="T779"><text:tab/>TPIS administratorius privalo išmanyti TPIS elektroninės informacijos saugumo politikos principus, mokėti dirbti su duomenų perdavimo tinklais, užtikrinti jų saugą, taip pat administruoti ir prižiūrėti informacines sistemas, turi būti susipažinęs su šiais Saugos nuostatais ir kitais su elektroninės informacijos sauga susijusiais dokumentais, darbo saugos taisyklėmis.</text:span></text:p>
      <text:p text:style-name="P780"><text:span text:style-name="T781">33</text:span><text:span text:style-name="T782">.</text:span><text:span text:style-name="T783"><text:tab/>TPIS administratorius privalo su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784"><text:span text:style-name="T785">34</text:span><text:span text:style-name="T786">.</text:span><text:span text:style-name="T787"><text:tab/>TPIS naudotojai privalo išmanyti Lietuvos Respublikos asmens duomenų teisinės apsaugos įstatymą ir kitus teisės aktus, reglamentuojančius asmens duomenų saugą, turi turėti<text:s/></text:span><text:soft-page-break/><text:span text:style-name="T788">naudojimosi kompiuteriu įgūdžių, būti susipažinę su Saugos nuostatais ir kitais susijusiais saugos dokumentais.</text:span></text:p>
      <text:p text:style-name="P789"><text:span text:style-name="T790">35</text:span><text:span text:style-name="T791">.</text:span><text:span text:style-name="T792"><text:tab/>TPIS naudotojai, pastebėję Informacijos saugumo politikos pažeidimų, nusikalstamos veikos požymių ar netinkamai veikiančių TPIS elektroninės informacijos saugos užtikrinimo priemonių, nedelsdami privalo apie tai pranešti TPIS tvarkytojui.</text:span></text:p>
      <text:p text:style-name="P793"><text:span text:style-name="T794">36</text:span><text:span text:style-name="T795">.</text:span><text:span text:style-name="T796"><text:tab/>TPIS administratorius apie Saugos nuostatų 17 punkte nurodytus rizikos veiksnius informuoja TPIS saugos įgaliotinį. Įtaręs neteisėtą veiką, pažeidžiančią ar neišvengiamai pažeidžiančią TPIS elektroninę informaciją (jos konfidencialumą, vientisumą ar prieinamumą), TPIS saugos įgaliotinis apie tai turi pranešti TPIS tvarkytojo vadovui ir kompetentingoms institucijoms.</text:span></text:p>
      <text:p text:style-name="P797"><text:span text:style-name="T798">37</text:span><text:span text:style-name="T799">.</text:span><text:span text:style-name="T800"><text:tab/>TPIS naudotojų administratorius turi būti gerai susipažinęs su Lietuvos Respublikos asmens duomenų teisinės apsaugos įstatymu ir kitais teisės aktais, reglamentuojančiais asmens duomenų saugą, žinoti visus sutartinius įsipareigojimus ir teisės aktus, susijusius su TPIS naudotojų administravimu.</text:span></text:p>
      <text:p text:style-name="P801"><text:span text:style-name="T802">38</text:span><text:span text:style-name="T803">.</text:span><text:span text:style-name="T804"><text:tab/>TPIS naudotojų administratorius turi žinoti TPIS vaidmenis ir jų suteikimo principus.</text:span></text:p>
      <text:p text:style-name="P805"><text:span text:style-name="T806">39</text:span><text:span text:style-name="T807">.</text:span><text:span text:style-name="T808"><text:tab/>TPIS naudotojų informacijos saugos mokymai ir žinių atnaujinimas atliekamas kasmet, laisvai pasirenkama forma. Už tai atsakingas TPIS saugos įgaliotinis.</text:span></text:p>
      <text:p text:style-name="P809"/>
      <text:p text:style-name="P810"><text:span text:style-name="T811">V</text:span><text:span text:style-name="T812"><text:s/>SKYRIUS</text:span></text:p>
      <text:p text:style-name="P813"><text:span text:style-name="T814">TPIS NAUDOTOJŲ SUPAŽINDINIMO SU SAUGOS DOKUMENTAIS PRINCIPAI</text:span></text:p>
      <text:p text:style-name="P815"/>
      <text:p text:style-name="P816"><text:span text:style-name="T817">40</text:span><text:span text:style-name="T818">.</text:span><text:span text:style-name="T819"><text:tab/>TPIS naudotojų supažindinimą su saugos dokumentais bei teisės aktais, kuriais vadovaujamasi tvarkant elektroninę informaciją, užtikrinat jos saugumą, jo įrodomumą ir atsakomybę už jų reikalavimų nesilaikymą yra atsakingas TPIS saugos įgaliotinis.</text:span></text:p>
      <text:p text:style-name="P820"><text:span text:style-name="T821">41</text:span><text:span text:style-name="T822">.</text:span><text:span text:style-name="T823"><text:tab/>Saugos dokumentai yra viešai skelbiami ŽŪIKVC interneto svetainėje.</text:span></text:p>
      <text:p text:style-name="P824"><text:span text:style-name="T825">42</text:span><text:span text:style-name="T826">.</text:span><text:span text:style-name="T827"><text:tab/>ŽŪIKVC patvirtinta Informacijos saugumo politikos santrauka ir Išorinių naudotojų administravimo taisyklės yra viešai skelbiamos ŽŪIKVC interneto svetainėje ir yra privalomos visiems TPIS naudotojams, dirbantiems su TPIS.</text:span></text:p>
      <text:p text:style-name="P828"><text:span text:style-name="T829">43</text:span><text:span text:style-name="T830">.</text:span><text:span text:style-name="T831"><text:tab/>Pirmą kartą prisijungęs prie TPIS naudotojas privalo susipažinti su Informacijos saugumo politikos santrauka, Išorinių naudotojų administravimo taisyklėmis, TPIS nuostatais, Saugos nuostatais ir kitais saugos dokumentais.<text:s/></text:span></text:p>
      <text:p text:style-name="P832"><text:span text:style-name="T833">44</text:span><text:span text:style-name="T834">.</text:span><text:span text:style-name="T835"><text:tab/>Pasikeitus šių saugos nuostatų 42 punkte nurodytiems dokumentams, TPIS naudotojas privalo su jais pakartotinai susipažinti.</text:span></text:p>
      <text:p text:style-name="P836"/>
      <text:p text:style-name="P837"><text:span text:style-name="T838">VI</text:span><text:span text:style-name="T839"><text:s/>SKYRIUS</text:span></text:p>
      <text:p text:style-name="P840"><text:span text:style-name="T841">BAIGIAMOSIOS NUOSTATOS</text:span></text:p>
      <text:p text:style-name="P842"/>
      <text:p text:style-name="P843"><text:span text:style-name="T844">45</text:span><text:span text:style-name="T845">.</text:span><text:span text:style-name="T846"><text:tab/>Saugos nuostatai privalomi TPIS valdytojo ir TPIS tvarkytojo darbuotojams, TPIS naudotojams, kurie tvarko TPIS elektroninę informaciją.</text:span></text:p>
      <text:p text:style-name="P847"><text:span text:style-name="T848">46</text:span><text:span text:style-name="T849">.</text:span><text:span text:style-name="T850"><text:tab/>Asmenys, pažeidę Saugos nuostatus, atsako teisės aktų nustatyta tvarka.</text:span></text:p>
      <text:p text:style-name="P851"><text:span text:style-name="T852">47</text:span><text:span text:style-name="T853">.</text:span><text:span text:style-name="T854"><text:tab/>Saugos nuostatų ir kitos su TPIS elektroninės informacijos sauga susijusios dokumentacijos priežiūrą ar keitimą inicijuoja TPIS tvarkytojas.</text:span></text:p>
      <text:p text:style-name="P855"><text:span text:style-name="T856">________________________</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3T09:37:00Z</meta:creation-date>
    <dc:date>2017-11-03T09:37:00Z</dc:date>
    <meta:template xlink:href="Normal.dotm" xlink:type="simple"/>
    <meta:editing-cycles>1</meta:editing-cycles>
    <meta:editing-duration>PT0S</meta:editing-duration>
    <meta:document-statistic meta:page-count="15" meta:paragraph-count="355" meta:word-count="3669" meta:character-count="30576" meta:row-count="778" meta:non-whitespace-character-count="27262"/>
  </office:meta>
</office:document-meta>
</file>