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1pt" style:language-complex="bn" style:country-complex="IN"/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LIEPOS 17 D. IŠVADOS NR. 250-I-21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1</text:span><text:span text:style-name="T28"><text:s/>d. Nr.<text:s/></text:span><text:span text:style-name="T29">XIV-29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<text:s/></text:span><text:span text:style-name="T44">m. liepos 17 d. išvadai Nr. 250-I-21 netenkinti pareiškėjo siūlymo pakeisti</text:span><text:span text:style-name="T45"><text:s/></text:span><text:span text:style-name="T46">Lietuvos Respublikos</text:span><text:span text:style-name="T47"><text:s/>tabako, tabako gaminių ir su jais susijusių gaminių kontrolės įstatymą</text:span><text:span text:style-name="T48">.</text:span></text:p>
        <text:p text:style-name="P49"/>
        <text:p text:style-name="P50"><text:span text:style-name="T51">2</text:span><text:span text:style-name="T52"><text:s/>straipsnis.</text:span></text:p>
        <text:p text:style-name="P53"><text:span text:style-name="T54">Nustatyti, kad šis nutarimas įsigalioja nuo jo oficialaus paskelbi</text:span><text:span text:style-name="T55">mo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02T13:51:00Z</meta:creation-date>
    <dc:date>2024-10-02T13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7" meta:character-count="677" meta:row-count="22" meta:non-whitespace-character-count="607"/>
  </office:meta>
</office:document-meta>
</file>