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4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01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MIESTO TERITORIJOS BENDROJO PLANO IR RADVILIŠKIO RAJONO SAVIVALDYBĖS BAISOGALOS MIESTELIO BENDROJO PLANO SPRENDINIŲ ĮGYVENDINIMO STEBĖSENOS ATASKAITŲ APROBAVIMO</text:span></text:p>
      <text:p text:style-name="P9"/>
      <text:p text:style-name="P10">2019 m. gruodžio 19 d. Nr. T-158</text:p>
      <text:p text:style-name="P11">Radviliškis</text:p>
      <text:p text:style-name="P12"/>
      <text:p text:style-name="P13"/>
      <text:p text:style-name="P14"><text:span text:style-name="T15">Vadovaudamasi Lietuvos Respublikos vietos savivaldos įstatymo 6 straipsnio 19 punktu, 16 straipsnio 4 dalimi, Lietuvos Respublikos teritorijų planavimo įstatymo 29 straipsnio 5 ir 7 dalimis, Lietuvos Respublikos 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 25 punktu, Radviliškio rajono savivaldybės taryba<text:s/></text:span><text:span text:style-name="T16">nusprendžia</text:span><text:span text:style-name="T17"><text:s/>aprobuoti:<text:s/></text:span></text:p>
      <text:p text:style-name="P18">1.<text:tab/><text:span text:style-name="T19">Radviliškio miesto teritorijos bendrojo plano 2008–2019 m. sprendinių įgyvendinimo stebėsenos ataskaitą (pridedama</text:span><text:span text:style-name="T20">).<text:s/></text:span></text:p>
      <text:p text:style-name="P21">2.<text:tab/><text:span text:style-name="T22">Radviliškio rajono savivaldybės</text:span><text:span text:style-name="T23"><text:s/></text:span><text:span text:style-name="T24">Baisogalos miestelio bendrojo plano 2010–2019 m. sprendinių įgyvendinimo stebėsenos ataskaitą (pridedama</text:span><text:span text:style-name="T25">).<text:s/>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P28"/>
      <text:p text:style-name="P29"/>
      <text:p text:style-name="P30"><text:span text:style-name="T31">Savivaldybės meras</text:span><text:span text:style-name="T32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19-12-23T11:14:00Z</meta:creation-date>
    <dc:date>2019-12-23T11:14:00Z</dc:date>
    <meta:print-date>2019-12-03T06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376" meta:row-count="29" meta:non-whitespace-character-count="1227"/>
  </office:meta>
</office:document-meta>
</file>