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right="-0.0006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006in"/>
      <style:text-properties fo:font-weight="bold" style:font-weight-asian="bold" fo:font-size="8pt" style:font-size-asian="8pt"/>
    </style:style>
    <style:style style:name="P11"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right="-0.0006in"/>
      <style:text-properties fo:font-size="14pt" style:font-size-asian="14pt" style:language-asian="zh" style:country-asian="CN" fo:hyphenate="false"/>
    </style:style>
    <style:style style:name="P14" style:parent-style-name="Normal" style:family="paragraph">
      <style:paragraph-properties fo:text-align="center" fo:margin-right="-0.0006in"/>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fo:margin-right="-0.0006in">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anguage-asian="zh" style:country-asian="CN"/>
    </style:style>
    <style:style style:name="T18" style:parent-style-name="DefaultParagraphFont" style:family="text">
      <style:text-properties style:font-name-asian="Calibri"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fo:text-align="center" fo:margin-right="-0.0006in"/>
      <style:text-properties fo:font-weight="bold" style:font-weight-asian="bold" fo:text-transform="uppercase" style:font-size-complex="12pt"/>
    </style:style>
    <style:style style:name="P21" style:parent-style-name="Normal" style:family="paragraph">
      <style:paragraph-properties fo:text-align="center" fo:margin-right="-0.0006in"/>
    </style:style>
    <style:style style:name="T22" style:parent-style-name="DefaultParagraphFont" style:family="text">
      <style:text-properties fo:language="en" fo:country="US"/>
    </style:style>
    <style:style style:name="P23" style:parent-style-name="Normal" style:family="paragraph">
      <style:paragraph-properties fo:keep-with-next="always" fo:text-align="center" fo:margin-right="-0.0006in">
        <style:tab-stops>
          <style:tab-stop style:type="left" style:position="0in"/>
        </style:tab-stops>
      </style:paragraph-properties>
      <style:text-properties style:language-asian="zh" style:country-asian="CN"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tab-stops>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5.3159in"/>
        </style:tab-stops>
      </style:paragraph-properties>
    </style:style>
    <style:style style:name="P35" style:parent-style-name="Normal" style:family="paragraph">
      <style:paragraph-properties fo:text-align="justify" fo:line-height="115%">
        <style:tab-stops>
          <style:tab-stop style:type="left" style:position="5.3159in"/>
        </style:tab-stops>
      </style:paragraph-properties>
    </style:style>
    <style:style style:name="P36" style:parent-style-name="Normal" style:family="paragraph">
      <style:paragraph-properties fo:text-align="justify" fo:line-height="115%">
        <style:tab-stops>
          <style:tab-stop style:type="left" style:position="5.3159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8" style:parent-style-name="Normal" style:master-page-name="MPF1" style:family="paragraph">
      <style:paragraph-properties fo:break-before="page" fo:line-height="115%" fo:text-indent="3.4458in" style:page-number="1">
        <style:tab-stops>
          <style:tab-stop style:type="left" style:position="3.5437in"/>
        </style:tab-stops>
      </style:paragraph-properties>
      <style:text-properties fo:text-transform="uppercase" style:font-size-complex="12pt"/>
    </style:style>
    <style:style style:name="P45" style:parent-style-name="Normal" style:family="paragraph">
      <style:paragraph-properties fo:line-height="115%" fo:text-indent="3.4458in">
        <style:tab-stops>
          <style:tab-stop style:type="left" style:position="3.5437in"/>
        </style:tab-stops>
      </style:paragraph-properties>
      <style:text-properties style:font-size-complex="12pt"/>
    </style:style>
    <style:style style:name="P46" style:parent-style-name="Normal" style:family="paragraph">
      <style:paragraph-properties fo:line-height="115%" fo:text-indent="3.4458in">
        <style:tab-stops>
          <style:tab-stop style:type="left" style:position="3.44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fo:text-indent="0.4923in"/>
      <style:text-properties fo:font-weight="bold" style:font-weight-asian="bold" style:font-weight-complex="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07%"/>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07%" fo:margin-left="0.5909in">
        <style:tab-stops/>
      </style:paragraph-properties>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letter-kerning="tru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letter-kerning="true" style:font-size-complex="12pt"/>
    </style:style>
    <style:style style:name="T159" style:parent-style-name="DefaultParagraphFont" style:family="text">
      <style:text-properties style:font-style-complex="italic" style:letter-kerning="true" style:font-size-complex="12pt"/>
    </style:style>
    <style:style style:name="T160" style:parent-style-name="DefaultParagraphFont" style:family="text">
      <style:text-properties fo:letter-spacing="0.0013in" style:letter-kerning="true" style:font-size-complex="12pt" fo:background-color="#FFFFFF"/>
    </style:style>
    <style:style style:name="T161" style:parent-style-name="DefaultParagraphFont" style:family="text">
      <style:text-properties style:font-style-complex="italic" style:letter-kerning="tru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style-complex="italic" style:letter-kerning="true" style:font-size-complex="12pt"/>
    </style:style>
    <style:style style:name="T164" style:parent-style-name="DefaultParagraphFont" style:family="text">
      <style:text-properties fo:letter-spacing="0.0013in" style:letter-kerning="true"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letter-kerning="true"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fo:language="pt" fo:country="BR"/>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letter-kerning="tru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letter-kerning="tru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043in"/>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P251" style:parent-style-name="Normal" style:family="paragraph">
      <style:paragraph-properties fo:text-align="justify" fo:line-height="150%" fo:text-indent="0.4923in" fo:background-color="#FFFFFF"/>
    </style:style>
    <style:style style:name="P252" style:parent-style-name="Normal" style:family="paragraph">
      <style:paragraph-properties fo:text-align="justify" fo:line-height="150%" fo:text-indent="0.4923in" fo:background-color="#FFFFFF"/>
    </style:style>
    <style:style style:name="P253" style:parent-style-name="Normal" style:family="paragraph">
      <style:paragraph-properties fo:text-align="justify" fo:line-height="150%" fo:text-indent="0.4923in" fo:background-color="#FFFFFF"/>
    </style:style>
    <style:style style:name="P254" style:parent-style-name="Normal" style:family="paragraph">
      <style:paragraph-properties fo:text-align="justify" fo:line-height="150%" fo:text-indent="0.4923in" fo:background-color="#FFFFFF"/>
    </style:style>
    <style:style style:name="P255" style:parent-style-name="Normal" style:family="paragraph">
      <style:paragraph-properties fo:text-align="justify" fo:line-height="150%" fo:text-indent="0.4923in" fo:background-color="#FFFFFF"/>
    </style:style>
    <style:style style:name="P256" style:parent-style-name="Normal" style:family="paragraph">
      <style:paragraph-properties fo:text-align="justify" fo:line-height="150%" fo:text-indent="0.4923in" fo:background-color="#FFFFFF"/>
    </style:style>
    <style:style style:name="P257" style:parent-style-name="Normal" style:family="paragraph">
      <style:paragraph-properties fo:text-align="justify" fo:line-height="150%" fo:text-indent="0.4923in" fo:background-color="#FFFFFF"/>
    </style:style>
    <style:style style:name="P258" style:parent-style-name="Normal" style:family="paragraph">
      <style:paragraph-properties fo:text-align="justify" fo:line-height="150%" fo:text-indent="0.4923in" fo:background-color="#FFFFFF"/>
    </style:style>
    <style:style style:name="P259" style:parent-style-name="Normal" style:family="paragraph">
      <style:paragraph-properties fo:text-align="justify" fo:line-height="150%" fo:text-indent="0.4923in" fo:background-color="#FFFFFF"/>
    </style:style>
    <style:style style:name="P260" style:parent-style-name="Normal" style:family="paragraph">
      <style:paragraph-properties fo:text-align="justify" fo:line-height="150%"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pl" style:country-asian="P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name="TimesNewRomanPSMT" style:font-name-complex="TimesNewRomanPSMT"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TimesNewRomanPSMT" style:font-name-complex="TimesNewRomanPSMT" style:font-size-complex="12pt"/>
    </style:style>
    <style:style style:name="T286" style:parent-style-name="DefaultParagraphFont" style:family="text">
      <style:text-properties style:font-name="TimesNewRomanPSMT" style:font-name-complex="TimesNewRomanPSMT"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TimesNewRomanPSMT" style:font-name-complex="TimesNewRomanPSMT" style:font-size-complex="12pt"/>
    </style:style>
    <style:style style:name="T289" style:parent-style-name="DefaultParagraphFont" style:family="text">
      <style:text-properties style:font-name="TimesNewRomanPSMT" style:font-name-complex="TimesNewRomanPSMT" style:font-size-complex="12pt"/>
    </style:style>
    <style:style style:name="P2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NewRomanPSMT" style:font-name-complex="TimesNewRomanPSMT"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TimesNewRomanPSMT" style:font-name-complex="TimesNewRomanPSMT" style:font-size-complex="12pt"/>
    </style:style>
    <style:style style:name="T301" style:parent-style-name="DefaultParagraphFont" style:family="text">
      <style:text-properties style:font-name="TimesNewRomanPSMT" style:font-name-complex="TimesNewRomanPSMT"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fo:line-height="107%"/>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07%"/>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07%" fo:margin-left="0.5909in">
        <style:tab-stops/>
      </style:paragraph-properties>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3937in"/>
        </style:tab-stops>
      </style:paragraph-properties>
    </style:style>
    <style:style style:name="P324" style:parent-style-name="Normal" style:family="paragraph">
      <style:paragraph-properties fo:text-align="justify" fo:line-height="150%" fo:text-indent="0.4923in">
        <style:tab-stops>
          <style:tab-stop style:type="left" style:position="0.3937in"/>
        </style:tab-stops>
      </style:paragraph-properties>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letter-kerning="true" style:font-size-complex="12pt" fo:background-color="#FFFFFF"/>
    </style:style>
    <style:style style:name="T333" style:parent-style-name="DefaultParagraphFont" style:family="text">
      <style:text-properties style:font-size-complex="12pt" style:language-asian="pl" style:country-asian="PL"/>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pl" style:country-asian="PL"/>
    </style:style>
    <style:style style:name="T337" style:parent-style-name="DefaultParagraphFont" style:family="text">
      <style:text-properties style:font-size-complex="12pt" style:language-asian="pl" style:country-asian="PL"/>
    </style:style>
    <style:style style:name="T338" style:parent-style-name="DefaultParagraphFont" style:family="text">
      <style:text-properties style:font-style-complex="italic" style:letter-kerning="true" style:font-size-complex="12pt"/>
    </style:style>
    <style:style style:name="T339" style:parent-style-name="DefaultParagraphFont" style:family="text">
      <style:text-properties fo:letter-spacing="0.0013in" style:letter-kerning="true" style:font-size-complex="12pt" fo:background-color="#FFFFFF"/>
    </style:style>
    <style:style style:name="T340" style:parent-style-name="DefaultParagraphFont" style:family="text">
      <style:text-properties style:font-size-complex="12pt" style:language-asian="pl" style:country-asian="PL"/>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pl" style:country-asian="PL"/>
    </style:style>
    <style:style style:name="T343" style:parent-style-name="DefaultParagraphFont" style:family="text">
      <style:text-properties style:font-size-complex="12pt" style:language-asian="pl" style:country-asian="PL"/>
    </style:style>
    <style:style style:name="T344" style:parent-style-name="DefaultParagraphFont" style:family="text">
      <style:text-properties fo:letter-spacing="0.0013in" style:letter-kerning="true" style:font-size-complex="12pt" fo:background-color="#FFFFFF"/>
    </style:style>
    <style:style style:name="T345" style:parent-style-name="DefaultParagraphFont" style:family="text">
      <style:text-properties style:font-size-complex="12pt" style:language-asian="pl" style:country-asian="PL"/>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letter-kerning="true" style:font-size-complex="12pt" fo:background-color="#FFFFFF"/>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justify" fo:line-height="150%" fo:text-indent="0.4923in"/>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pl" style:country-asian="PL"/>
    </style:style>
    <style:style style:name="T363" style:parent-style-name="DefaultParagraphFont" style:family="text">
      <style:text-properties fo:letter-spacing="0.0013in" style:letter-kerning="true" style:font-size-complex="12pt" fo:background-color="#FFFFFF"/>
    </style:style>
    <style:style style:name="T364" style:parent-style-name="DefaultParagraphFont" style:family="text">
      <style:text-properties style:font-size-complex="12pt" style:language-asian="pl" style:country-asian="PL"/>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pl" style:country-asian="PL"/>
    </style:style>
    <style:style style:name="T367" style:parent-style-name="DefaultParagraphFont" style:family="text">
      <style:text-properties style:font-size-complex="12pt" style:language-asian="pl" style:country-asian="PL"/>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pl" style:country-asian="PL"/>
    </style:style>
    <style:style style:name="T370" style:parent-style-name="DefaultParagraphFont" style:family="text">
      <style:text-properties fo:letter-spacing="0.0013in" style:letter-kerning="true" style:font-size-complex="12pt" fo:background-color="#FFFFFF"/>
    </style:style>
    <style:style style:name="T371" style:parent-style-name="DefaultParagraphFont" style:family="text">
      <style:text-properties style:font-size-complex="12pt" style:language-asian="pl" style:country-asian="PL"/>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4923in"/>
      <style:text-properties fo:font-weight="bold" style:font-weight-asian="bold" style:font-weight-complex="bold" style:font-size-complex="12pt"/>
    </style:style>
    <style:style style:name="P379" style:parent-style-name="Normal" style:family="paragraph">
      <style:paragraph-properties fo:text-align="justify" fo:line-height="150%" fo:margin-right="-0.3583in" fo:text-indent="0.492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margin-right="-0.3583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right="-0.3583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right="-0.3583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right="-0.3583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right="-0.000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text:s/></text:span><text:span text:style-name="T18">TAURAGĖS RAJONO SAVIVALDYBĖS ŪKININKŲ RĖMIMO PROGRAMOS NUOSTATŲ<text:s/></text:span><text:span text:style-name="T19">PATVIRTINIMO</text:span></text:p>
      <text:p text:style-name="P20"/>
      <text:p text:style-name="P21">2023 m.<text:s/>rugsėjo<text:s/><text:span text:style-name="T22">26</text:span><text:s/>d. Nr.<text:s/>1-293</text:p>
      <text:p text:style-name="P23">Tauragė</text:p>
      <text:p text:style-name="Normal"/>
      <text:p text:style-name="P24"><text:span text:style-name="T25">Vadovaudamasi Lietuvos Respublikos vietos savivaldos įstatymo 15 straipsnio 2 dalies 13 punktu, Tauragės rajono savivaldybės taryba n u s p r e n d ž i a:</text:span></text:p>
      <text:p text:style-name="P26"><text:span text:style-name="T27">1</text:span><text:span text:style-name="T28">. Patvirtinti Tauragės rajono savivaldybės ūkininkų rėmimo programos nuostatus (pridedama).</text:span></text:p>
      <text:p text:style-name="P29"><text:span text:style-name="T30">2</text:span><text:span text:style-name="T31">.</text:span><text:span text:style-name="T32"><text:s/>Paskelbti šį sprendimą Teisės aktų registre ir Tauragės rajono savivaldybės interneto svetainėje.</text:span></text:p>
      <text:p text:style-name="P33"/>
      <text:p text:style-name="P34"/>
      <text:p text:style-name="P35"/>
      <text:soft-page-break/>
      <text:p text:style-name="P36">Savivaldybės meras<text:tab/>Dovydas Kaminskas</text:p>
      <text:p text:style-name="P37"/>
      <text:soft-page-break/>
      <text:p text:style-name="P38">PATVIRTINTA</text:p>
      <text:p text:style-name="P45">Tauragės rajono savivaldybės tarybos</text:p>
      <text:p text:style-name="P46"><text:span text:style-name="T47">2023 m.<text:s/></text:span><text:span text:style-name="T48">rugsėjo 26</text:span><text:span text:style-name="T49"><text:s/>d. sprendimu Nr.<text:s/></text:span><text:span text:style-name="T50">1-293</text:span></text:p>
      <text:p text:style-name="P51"/>
      <text:p text:style-name="P52"><text:span text:style-name="T53">TAURAGĖS RAJONO SAVIVALDYBĖS ŪKININKŲ RĖMIMO PROGRAM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auragės</text:span><text:span text:style-name="T65"><text:s/>rajono savivaldybės<text:s/></text:span><text:span text:style-name="T66">ūkininkų rėmimo programos<text:s/></text:span><text:span text:style-name="T67">(toliau –<text:s/></text:span><text:span text:style-name="T68">Programa</text:span><text:span text:style-name="T69">)<text:s/></text:span><text:span text:style-name="T70">nuostatai reglamentuoja Tauragės</text:span><text:span text:style-name="T71"><text:s/>rajono savivaldybės<text:s/></text:span><text:span text:style-name="T72">(toliau – Savivaldybė)<text:s/></text:span><text:span text:style-name="T73">piniginių lėšų panaudojimo tikslą, finansavimo tvarką ir sąlygas</text:span><text:span text:style-name="T74">, įgyvendinant Savivaldybės verslo, turizmo ir žemės reikalų plėtros programos priemonę „Ūkininkų rėmimo programos įgyvendinimas“.</text:span></text:p>
      <text:p text:style-name="P75"><text:span text:style-name="T76">2</text:span><text:span text:style-name="T77">. Lėšos Programai finansuoti numatomos kiekvienais metais tvirtinant Savivaldybės biudžetą priemonėje</text:span><text:s/>„<text:span text:style-name="T78">04.02.02.01.09. – Ūkininkų <text:s/>rėmimo programos įgyvendinimas“.</text:span></text:p>
      <text:p text:style-name="P79"><text:span text:style-name="T80">3</text:span><text:span text:style-name="T81">.</text:span><text:span text:style-name="T82"><text:s/>Lėšos skiriamos<text:s/></text:span><text:span text:style-name="T83">fiziniam arba juridiniam asmeniui, įregistravusiam ūkininko ūkį ar žemės ūkio valdą (toliau – Paramos gavėjas) Tauragės rajono savivaldybės teritorijoje.</text:span></text:p>
      <text:p text:style-name="P84"><text:span text:style-name="T85">4</text:span><text:span text:style-name="T86">. Už Programos nuostatų įgyvendinimą Tauragės rajono savivaldybės administracijoje<text:s/></text:span><text:span text:style-name="T87">(toliau – Administracija)<text:s/></text:span><text:span text:style-name="T88">yra atsakingas Administracijos Kaimo reikalų skyrius.<text:s/></text:span></text:p>
      <text:p text:style-name="P89"/>
      <text:p text:style-name="P90"><text:span text:style-name="T91">II</text:span><text:span text:style-name="T92"><text:s/>SKYRIUS</text:span></text:p>
      <text:p text:style-name="P93"><text:span text:style-name="T94">TIKSLAI IR UŽDAVINIAI</text:span></text:p>
      <text:p text:style-name="P95"/>
      <text:p text:style-name="P96"><text:span text:style-name="T97">5</text:span><text:span text:style-name="T98">.<text:s/></text:span><text:span text:style-name="T99">Programos tiksla</text:span><text:span text:style-name="T100">i</text:span><text:span text:style-name="T101"><text:s/>– finansiškai remti Paramos gavėjus,<text:s/></text:span><text:span text:style-name="T102">jų plėtrą, sudaryti sąlygas tobulėjimui, padėti nelaimingų atsitikimų atvejais, skatinti Paramos gavėjus plėsti ir modernizuoti žemės ūkį, taikyti inovacijas, didinti žemės ūkio konkurencingumą, sudaryti tinkamas sąlygas infrastruktūros plėtrai, gerinti aplinkos apsaugą, skatinti kooperaciją, ekologinį ūkininkavimą, trumpųjų maisto tiekimo grandinių vystymą.</text:span></text:p>
      <text:p text:style-name="P103"><text:span text:style-name="T104">6</text:span><text:span text:style-name="T105">. Programos uždaviniai:</text:span></text:p>
      <text:p text:style-name="P106"><text:span text:style-name="T107">6.1</text:span><text:span text:style-name="T108">.<text:s/></text:span><text:span text:style-name="T109">gerinti melioracijos ir kitų inžinerinių statinių techninę būklę, finansuojant remonto ir priežiūros išlaidas;</text:span></text:p>
      <text:p text:style-name="P110"><text:span text:style-name="T111">6.2</text:span><text:span text:style-name="T112">.<text:s/></text:span><text:span text:style-name="T113">skatinti konkurencingų ūkių plėtrą, ekonominę ir ekologinę pažangą, skiriant paramą išvykoms į parodas, konkursų nugalėtojų pagerbimui ir apdovanojimui.</text:span></text:p>
      <text:p text:style-name="P114"><text:span text:style-name="T115">6.3</text:span><text:span text:style-name="T116">. skirti paramą ūkininkams, kurie dėl gaisrų, stichinių nelaimių, gyvulių užkrečiamų ligų, visiškai arba iš dalies prarado pastatus, žemės ūkio techniką ir įrenginius, gyvulius, pašarus.</text:span></text:p>
      <text:p text:style-name="P117"/>
      <text:p text:style-name="P118"/>
      <text:p text:style-name="P119"/>
      <text:p text:style-name="P120"/>
      <text:p text:style-name="P121"><text:span text:style-name="T122">III</text:span><text:span text:style-name="T123"><text:s/>SKYRIUS</text:span></text:p>
      <text:p text:style-name="P124"><text:span text:style-name="T125">PROGRAMOS ĮGYVENDINIMUI SKIRTŲ LĖŠŲ PANAUDOJIMAS</text:span></text:p>
      <text:p text:style-name="P126"/>
      <text:p text:style-name="P127"><text:span text:style-name="T128">7</text:span><text:span text:style-name="T129">.<text:s/></text:span><text:span text:style-name="T130">Numatom</text:span><text:span text:style-name="T131">a finansinė parama Paramos gavėjams:</text:span></text:p>
      <text:p text:style-name="P132"><text:span text:style-name="T133">7.1</text:span><text:span text:style-name="T134">. prisidėti prie investicijų į melioracijos sistemas, kurie teikia paraiškas pagal Lietuvos žemės ūkio ir kaimo plėtros 2023–2027 metų strateginio plano intervencinę priemonę „Investicijos į melioracijos sistemas“<text:s/></text:span><text:span text:style-name="T135">–<text:s/></text:span><text:span text:style-name="T136">15 procentų;</text:span></text:p>
      <text:p text:style-name="P137"><text:span text:style-name="T138">7.2</text:span><text:span text:style-name="T139">. kompensuoti melioracijos statinių (nevalstybinių (iki 12,5 cm diametro) ir valstybinių (nuo 12,5 cm diametro) rinktuvų) remontą, melioracijos griovių ir juose esančių statinių (pralaidų, žiočių) remontą, bebrų užtvankų ardymo išlaidas – iki<text:s/></text:span><text:span text:style-name="T140">50 procentų nuo patirtų išlaidų, bet ne daugiau kaip 5 000 Eur.<text:s/></text:span><text:span text:style-name="T141">Remonto darbai atliekami pagal sąmatą, suderintą su Administracijos Kaimo reikalų skyriaus atsakingu specialistu melioracijos klausimais, darbus turi atlikti įmonės, turinčios Lietuvos Respublikos žemės ūkio ministerijos išduotą kvalifikacijos atestatą;</text:span></text:p>
      <text:p text:style-name="P142"><text:span text:style-name="T143">7.3</text:span><text:span text:style-name="T144">. kompensacinė išmoka prižiūrintiems melioracijos griovius:</text:span></text:p>
      <text:p text:style-name="P145"><text:span text:style-name="T146">7.3.1</text:span><text:span text:style-name="T147">. Paramos gavėjams, dalyvaujantiems Lietuvos kaimo plėtros programos priemonės veikloje „Melioracijos griovių šlaitų priežiūra“, išmoka iki 200 Eur už 1 km;</text:span></text:p>
      <text:p text:style-name="P148"><text:span text:style-name="T149">7.3.2</text:span><text:span text:style-name="T150">. Paramos gavėjams, prižiūrintiems melioracijos griovius, kurie buvo Savivaldybės biudžeto ar ES lėšomis rekonstruoti ar išvalytos sąnašos per paskutinius 5 metus, išmoka iki 350 Eur už 1 km;</text:span></text:p>
      <text:p text:style-name="P151"><text:span text:style-name="T152">7.3.3</text:span><text:span text:style-name="T153">. Paramos gavėjams, dalyvaujantiems Lietuvos kaimo plėtros programos priemonės veikloje „Melioracijos griovių šlaitų priežiūra“ ir prižiūrintiems melioracijos griovius, kurie buvo Savivaldybės biudžeto ar ES lėšomis rekonstruoti ar išvalytos sąnašos per paskutinius 5 metus, išmoka iki 400 Eur už 1 km;</text:span></text:p>
      <text:p text:style-name="P154"><text:span text:style-name="T155">7.3.4</text:span><text:span text:style-name="T156">. prižiūrintiems melioracijos griovius išmoka iki 150 Eur už 1 km;</text:span></text:p>
      <text:p text:style-name="P157"><text:span text:style-name="T158">7.4</text:span><text:span text:style-name="T159">. vienkartinė parama vietiniams tiekėjams (ūkininkams) einamaisiais metais pasirašius naują ilgalaikę (ne mažiau 6 mėn.) savo ūkio produkcijos tiekimo sutartį su Tauragės rajono<text:s/></text:span><text:span text:style-name="T160">ugdymo, sveikatos priežiūros, globos, slaugos ir kt. įstaigomis</text:span><text:span text:style-name="T161"><text:s/>– iki 10 procentų nuo sutarties vertės,<text:s/></text:span><text:span text:style-name="T162">bet ne daugiau kaip<text:s/></text:span><text:span text:style-name="T163">500 Eur</text:span><text:span text:style-name="T164">;</text:span></text:p>
      <text:p text:style-name="P165"><text:span text:style-name="T166">7.5</text:span><text:span text:style-name="T167">.<text:s/></text:span><text:span text:style-name="T168">vienkartinė parama Tauragės rajono savivaldybės žemdirbių – ūkininkų konkurso nugalėtojams iki 500 Eur;</text:span></text:p>
      <text:p text:style-name="P169"><text:span text:style-name="T170">7.6</text:span><text:span text:style-name="T171">.<text:s/></text:span><text:span text:style-name="T172">kompensuoti naujų ekologinių ūkių pirmųjų metų sertifikavimo paslaugos mokestį – ne daugiau kaip 1000 Eur vienam ekologiniam ūkiui;</text:span></text:p>
      <text:p text:style-name="P173"><text:span text:style-name="T174">7.7</text:span><text:span text:style-name="T175">.<text:s/></text:span><text:span text:style-name="T176">kompensuoti</text:span><text:span text:style-name="T177"><text:s/>Paramos gavėjams<text:s/></text:span><text:span text:style-name="T178">dalyvavimo parodose išlaidas – ne daugiau kaip 200 Eur.</text:span></text:p>
      <text:p text:style-name="P179"><text:span text:style-name="T180">7.8</text:span><text:span text:style-name="T181">.<text:s/></text:span><text:span text:style-name="T182">kompensuoti</text:span><text:span text:style-name="T183"><text:s/></text:span><text:span text:style-name="T184">išlaidas už kooperatinės bendrovės įregistravimą bei<text:s/></text:span><text:span text:style-name="T185">pradinių steigimo dokumentų parengimą (valstybės nustatytų mokesčių notarui, VĮ Registrų centrui, išlaidų už dokumentų parengimą padengimas) – ne daugiau kaip 500 Eur;</text:span></text:p>
      <text:p text:style-name="P186"><text:span text:style-name="T187">7.9</text:span><text:span text:style-name="T188">. kompensuoti išmaniosios žemdirbystes sistemų („Geoface“, „Agro 247“ ar kt. programų) suteiktų paslaugų išlaidas –</text:span><text:span text:style-name="T189"><text:s/></text:span><text:span text:style-name="T190">iki<text:s/></text:span><text:span text:style-name="T191">50 procentų nuo patirtų išlaidų, bet ne daugiau kaip 200 Eur</text:span><text:span text:style-name="T192">;</text:span></text:p>
      <text:p text:style-name="P193"><text:span text:style-name="T194">7.10</text:span><text:span text:style-name="T195">. skirti paramą Paramos gavėjams, patyrusiems žalą dėl gaisrų, stichinių nelaimių, gyvulių užkrečiamų ligų, visiškai arba iš dalies prarastus pastatus, žemės ūkio techniką ir įrenginius, gyvulius, pašarus<text:s/></text:span><text:span text:style-name="T196">–<text:s/></text:span><text:span text:style-name="T197">ne daugiau kaip 1000 Eur vienam ūkiui.</text:span></text:p>
      <text:p text:style-name="P198"/>
      <text:p text:style-name="P199"><text:span text:style-name="T200">I</text:span><text:span text:style-name="T201">V</text:span><text:span text:style-name="T202"><text:s/>SKYRIUS</text:span></text:p>
      <text:p text:style-name="P203"><text:span text:style-name="T204">PRAŠYMŲ VERTINIMAS IR FINANSAVIMO SKYRIMAS</text:span></text:p>
      <text:p text:style-name="P205"/>
      <text:p text:style-name="P206"><text:span text:style-name="T207">8</text:span><text:span text:style-name="T208">. Programos lėšas skirsto Savivaldybės mero potvarkiu sudaryta Programos lėšų skirstymo komisija (toliau – Komisija).<text:s/></text:span></text:p>
      <text:p text:style-name="P209"><text:span text:style-name="T210">9</text:span><text:span text:style-name="T211">. Komisija sudaroma iš 5 Administracijos valstybės tarnautojų ar darbuotojų, dirbančių pagal darbo sutartis.</text:span></text:p>
      <text:p text:style-name="P212"><text:span text:style-name="T213">10</text:span><text:span text:style-name="T214">. Komisija savo darbe vadovaujasi šios Programos nuostatais.</text:span></text:p>
      <text:p text:style-name="P215"><text:span text:style-name="T216">11</text:span><text:span text:style-name="T217">. Komisijos pagrindinė veiklos forma – posėdžiai. Posėdžiai yra teisėti, jeigu juose dalyvauja ne mažiau kaip 3 Komisijos nariai, sprendimai priimami dalyvaujančių Komisijos narių balsų dauguma, o balsams pasiskirsčius po lygiai, balsuojama antrą kartą arba sprendimas priimamas kitame posėdyje.</text:span></text:p>
      <text:p text:style-name="P218"><text:span text:style-name="T219">12</text:span><text:span text:style-name="T220">.<text:s/></text:span>Komisijos posėdžių,<text:s/><text:span text:style-name="T221">kuriems</text:span><text:s/>pirmininkauja Komisijos pirmininkas<text:span text:style-name="T222">,<text:s/></text:span>sušaukimą inicijuoja<text:s/><text:span text:style-name="T223">Administracijos Kaimo reikalų skyrius.</text:span></text:p>
      <text:p text:style-name="P224"><text:span text:style-name="T225">13</text:span><text:span text:style-name="T226">. Komisijos posėdžių darbą protokoluoja vienas iš Komisijos narių. Protokolą pasirašo Komisijos pirmininkas.</text:span></text:p>
      <text:p text:style-name="P227"><text:span text:style-name="T228">14</text:span><text:span text:style-name="T229">. Komisija atlieka šias funkcijas:</text:span></text:p>
      <text:p text:style-name="P230"><text:span text:style-name="T231">14.1</text:span><text:span text:style-name="T232">. sprendžia Programos lėšų panaudojimo tikslingumo, jų skyrimo ir kitus klausimus;</text:span></text:p>
      <text:p text:style-name="P233"><text:span text:style-name="T234">14.2</text:span><text:span text:style-name="T235">. nagrinėja<text:s/></text:span><text:span text:style-name="T236">Paramos gavėjų</text:span><text:span text:style-name="T237"><text:s/>pateiktus dokumentus finansinei paramai gauti,</text:span><text:span text:style-name="T238"><text:s/>atsižvelgiant į Administracijos Kaimo reikalų skyriaus</text:span><text:span text:style-name="T239"><text:s/>apskaičiuotą kompensacijos ir paramos dydį, priima sprendimus, numatytus 16 punkte;</text:span></text:p>
      <text:p text:style-name="P240"><text:span text:style-name="T241">14.3</text:span><text:span text:style-name="T242">. apsvarsto pateiktą medžiagą ir</text:span><text:span text:style-name="T243"><text:s/>vadovaudamasi Savivaldybės tarybos sprendimu patvirtintu Savivaldybės biudžetu</text:span><text:span text:style-name="T244"><text:s/>siūlo Savivaldybės merui skirti dalinę kompensaciją, finansinę paramą, išmoką<text:s/></text:span><text:span text:style-name="T245">Paramos gavėjams</text:span><text:span text:style-name="T246">.</text:span></text:p>
      <text:p text:style-name="P247"><text:span text:style-name="T248">15</text:span><text:span text:style-name="T249">. Kompensacijos gali būti skiriamos tik už einamaisiais metais patirtas išlaidas, kuriais teikiama paraiška ir ne mažesnės kaip 100 Eur.</text:span></text:p>
      <text:p text:style-name="P250">16. Atsižvelgiant į pateiktų paraiškų kiekį ir įvertinus paraiškas, Komisija siūlo:</text:p>
      <text:p text:style-name="P251">16.1. neskirti prašomo finansavimo, jei:</text:p>
      <text:p text:style-name="P252">16.1.1. Paramos gavėjas paraiškoje arba jos prieduose pateikė klaidinančią arba melagingą informaciją;</text:p>
      <text:p text:style-name="P253">16.1.2. Administracija yra nustačiusi praėjusiais metais iš Savivaldybės biudžeto finansuotų pareiškėjo projektų tikslinio lėšų panaudojimo ar buhalterinės apskaitos pažeidimus;</text:p>
      <text:p text:style-name="P254">16.1.3. Pareiškėjas nėra pateikęs arba ne laiku pateikė, kaip buvo numatyta finansavimo sutartyje, Administracijai projektų ataskaitos už praėjusiais metais panaudotas Savivaldybės biudžeto lėšas;</text:p>
      <text:p text:style-name="P255">16.1.4. pareiškėjas numato vykdyti Programos lėšomis neremiamą veiklą;</text:p>
      <text:p text:style-name="P256">16.1.5. finansavimui prašoma paskirstyti suma yra didesnė, negu programai finansuoti numatyta lėšų Savivaldybės biudžete;</text:p>
      <text:p text:style-name="P257">16.2. skirti sumažintą rėmimo finansavimą, jei finansavimui prašoma paskirstyti suma yra didesnė, negu programai finansuoti numatyta lėšų Savivaldybės biudžete;</text:p>
      <text:p text:style-name="P258">16.3. skirti visą prašomą finansavimą.</text:p>
      <text:p text:style-name="P259">17. Pirmuoju paraiškų rinkimo etapu, numatytu 25.1 papunktyje, gali būti paskirstyta ne daugiau kaip 2/3 visų Programai skirtų lėšų.</text:p>
      <text:p text:style-name="P260"><text:span text:style-name="T261">18</text:span><text:span text:style-name="T262">. Jei teikiama paraiška pagal 7.2 ir 7.3 papunkčiuose numatytą finansinę priemonę, Savivaldybės merui skyrus finansinę paramą, Administracijos direktorius pasirašo finansavimo sutartį su Paramos gavėju.</text:span></text:p>
      <text:p text:style-name="P263"><text:span text:style-name="T264">19</text:span><text:span text:style-name="T265">. Pasirašius finansavimo sutartį pagal 7.3 papunktyje numatytą finansinę priemonę, lėšos pervedamos tik Paramos gavėjui iki einamųjų metų spalio 15 d. pateikus<text:s/></text:span><text:span text:style-name="T266">deklaraciją, patvirtintą Administracijos Kaimo reikalų skyriaus atsakingo specialisto melioracijos klausimais, kad melioracijos griovių šlaitų priežiūra atlikta tinkamai.</text:span></text:p>
      <text:p text:style-name="P267">20. Komisijos siūlymu Savivaldybės tarybai teikiamas sprendimo projektas dėl<text:s/><text:span text:style-name="T268">prisidėjimo prie investicijų į melioracijos sistemas pareiškėjams, kurie teikia paraiškas pagal Lietuvos žemės ūkio ir kaimo plėtros 2023–2027 metų strateginio plano intervencinę priemonę „Investicijos į melioracijos sistemas“</text:span>. Savivaldybės taryba gali nuspręsti<text:s/><text:span text:style-name="T269">prisidėjimui prie investicijų į melioracijos sistemas</text:span><text:s/>skirti ir kitą dalinio finansavimo sumą, bet ne didesnę, negu numatyta 7.1 papunktyje.</text:p>
      <text:p text:style-name="P270">21. Lėšos Paramos gavėjams einamaisiais metais gali būti skirstomos tol, kol baigiasi numatytos lėšos patvirtintame Savivaldybės biudžete „<text:span text:style-name="T271">04.02.02.01.09. – Ūkininkų rėmimo programos įgyvendinimas“</text:span><text:s/>priemonėje.<text:s/></text:p>
      <text:p text:style-name="P272"><text:span text:style-name="T273">22</text:span><text:span text:style-name="T274">.<text:s/></text:span><text:span text:style-name="T275">Administracijos Kaimo reikalų skyrius, vadovaudamasis<text:s/></text:span><text:span text:style-name="T276">šios Programos nuostatais ir</text:span><text:span text:style-name="T277"><text:s/>Komisijos posėdžio protokolu, p</text:span><text:span text:style-name="T278">arengia tarybos sprendimo projektą, Savivaldybės mero potvarkį ar finansavimo sutartį, kuriais remiantis skirtos lėšos pervedamos į<text:s/></text:span><text:span text:style-name="T279">Paramos gavėjų</text:span><text:span text:style-name="T280"><text:s/>nurodytas sąskaitas.</text:span></text:p>
      <text:p text:style-name="P281"><text:span text:style-name="T282">23</text:span><text:span text:style-name="T283">. Komisijai nustatomi šie lėšų paskirstymo prioritetai:</text:span></text:p>
      <text:p text:style-name="P284"><text:span text:style-name="T285">23.1</text:span><text:span text:style-name="T286">. sertifikuotiems ekologiniams ūkiams;</text:span></text:p>
      <text:p text:style-name="P287"><text:span text:style-name="T288">23.2</text:span><text:span text:style-name="T289"><text:s/>teikiantiems paraiškas pagal 7.4–7.10 papunkčiuose numatytas finansines priemones;</text:span></text:p>
      <text:p text:style-name="P290"><text:span text:style-name="T291">23.3</text:span><text:span text:style-name="T292">. teikiantiems paraiškas pagal 7.2 ir 7.3 papunkčiuose numatytas finansines priemones, Paramos gavėjams,<text:s/></text:span><text:span text:style-name="T293">dalyvaujantiems Lietuvos kaimo plėtros programos priemonės veikloje „Melioracijos griovių šlaitų priežiūra“;</text:span></text:p>
      <text:p text:style-name="P294"><text:span text:style-name="T295">23.4</text:span><text:span text:style-name="T296">. teikiantiems paraiškas pagal 7.2 papunktyje numatytą finansinę priemonę,<text:s/></text:span><text:span text:style-name="T297">melioracijos griovių ir juose esančių statinių (pralaidų, žiočių) remonto</text:span><text:span text:style-name="T298"><text:s/>darbams, remontuojantiems didesnio diametro rinktuvus;</text:span></text:p>
      <text:p text:style-name="P299"><text:span text:style-name="T300">23.5</text:span><text:span text:style-name="T301">. anksčiau pagal datą pateiktoms paraiškoms.</text:span></text:p>
      <text:p text:style-name="P302"/>
      <text:p text:style-name="P303"><text:span text:style-name="T304">V</text:span><text:span text:style-name="T305"><text:s/>SKYRIUS</text:span></text:p>
      <text:p text:style-name="P306"><text:span text:style-name="T307">PARAMOS TEIKIMO SĄLYGOS</text:span></text:p>
      <text:p text:style-name="P308"/>
      <text:p text:style-name="P309"><text:span text:style-name="T310">24</text:span><text:span text:style-name="T311">.</text:span><text:span text:style-name="T312"><text:s/>Administracija Savivaldybės interneto puslapyje skelbia informaciją<text:s/></text:span><text:span text:style-name="T313">apie galimybę teikti paraiškas.</text:span></text:p>
      <text:p text:style-name="P314"><text:span text:style-name="T315">25</text:span><text:span text:style-name="T316">.<text:s/></text:span><text:span text:style-name="T317">Paraiškos, Administracijos gyventojų priėmimo viename langelyje arba el. paštu<text:s/></text:span><text:span text:style-name="T318">savivalda@taurage.lt</text:span><text:span text:style-name="T319">, jei prašymas pasirašytas kvalifikuotu elektroniniu parašu, priimamos:</text:span></text:p>
      <text:p text:style-name="P320"><text:span text:style-name="T321">25.1</text:span><text:span text:style-name="T322">.<text:s/></text:span>nuo einamųjų metų gegužės 15 d. iki birželio 15 d.;</text:p>
      <text:p text:style-name="P323">25.2. nuo einamųjų metų rugsėjo 1 d. iki rugsėjo 30 d.</text:p>
      <text:p text:style-name="P324">26. Paskutiniame metų ketvirtyje esant nepaskirstytų lėšų, gali būti skelbiamas papildomas paraiškų priėmimas, priėmimo terminas ir sąlygos nurodomos skelbime.</text:p>
      <text:p text:style-name="P325"><text:span text:style-name="T326">27</text:span><text:span text:style-name="T327">.<text:s/></text:span><text:span text:style-name="T328">Su Paraiška pateikiami šie dokumentai:</text:span></text:p>
      <text:p text:style-name="P329"><text:span text:style-name="T330">27.1</text:span><text:span text:style-name="T331">. preliminari lokalinė sąmata, suderinta su Administracijos Kaimo reikalų skyriaus atsakingu specialistu melioracijos klausimais,</text:span><text:span text:style-name="T332"><text:s/>jei prašoma paramos pagal 7.2 papunktyje numatytą<text:s/></text:span><text:span text:style-name="T333">finansinę paramą</text:span><text:span text:style-name="T334">;</text:span></text:p>
      <text:p text:style-name="P335"><text:span text:style-name="T336">27.2</text:span><text:span text:style-name="T337">.<text:s/></text:span><text:span text:style-name="T338">ūkio produkcijos tiekimo sutarties su Tauragės rajono<text:s/></text:span><text:span text:style-name="T339">ugdymo, sveikatos priežiūros, globos, slaugos ir kt. įstaiga kopiją, jei prašoma paramos pagal 7.4 papunktyje numatytą<text:s/></text:span><text:span text:style-name="T340">finansinę paramą;</text:span></text:p>
      <text:p text:style-name="P341"><text:span text:style-name="T342">27.3</text:span><text:span text:style-name="T343">. komisijos protokolo kopija,</text:span><text:span text:style-name="T344"><text:s/>jei prašoma paramos pagal 7.5 papunktyje numatytą<text:s/></text:span><text:span text:style-name="T345">finansinę paramą;</text:span></text:p>
      <text:p text:style-name="P346"><text:span text:style-name="T347">27.4</text:span><text:span text:style-name="T348">. išlaidas patvirtinantys dokumentai (PVM sąskaitų faktūrų, sąskaitų faktūrų, atliktų darbų aktų kopijos) ir apmokėjimą įrodantys dokumentai (mokėjimo pavedimų, kasos išlaidų orderių ar kitų apmokėjimą įrodančių dokumentų kopijos),<text:s/></text:span><text:span text:style-name="T349">jei prašoma paramos pagal kompensacinę finansinę paramos priemonę.</text:span></text:p>
      <text:p text:style-name="P350"><text:span text:style-name="T351">28</text:span><text:span text:style-name="T352">.<text:s/></text:span><text:span text:style-name="T353">Paramos gavėjai, nepanaudotas arba netinkamai pagal paraišką panaudotas biudžetiniais metais lėšas, privalo grąžinti į Administracijos banko sąskaitą, nurodytą finansavimo sutartyje.</text:span></text:p>
      <text:p text:style-name="P354">29. Skirtos lėšos laikomos panaudotomis pagal finansavimo sutartyje ir jos prieduose nurodytą paskirtį, jeigu:</text:p>
      <text:p text:style-name="P355">29.1. yra įgyvendintos paraiškoje ir sutartyje nurodytos veiklos;</text:p>
      <text:p text:style-name="P356">29.2. skirtos lėšos panaudotos tinkamos veiklos išlaidoms apmokėti;</text:p>
      <text:p text:style-name="P357">29.3. išlaidos yra faktiškai patirtos ir Paramos gavėjo apmokėtos laikotarpiu, numatytu sutartyje, nepažeidžiant Lietuvos Respublikos teisės aktų reikalavimų,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veiklos sąsajas;</text:p>
      <text:p text:style-name="P358">29.4. yra realios, atitinkančios rinkos kainas;</text:p>
      <text:p text:style-name="P359"><text:span text:style-name="T360">29.5</text:span><text:span text:style-name="T361">. pateikta<text:s/></text:span><text:span text:style-name="T362">Paramos gavėjo deklaracija, patvirtinta Administracijos Kaimo reikalų skyriaus atsakingo specialisto melioracijos klausimais, kad melioracijos statinių remonto darbai atlikti pagal galiojančius normatyvinius dokumentus, reglamentuojančius darbų atlikimą, reikalavimus, laiku ir tinkamai užbaigti visa apimtimi. Pretenzijos dėl atliktų paslaugų kokybės nebuvo pareikštos,<text:s/></text:span><text:span text:style-name="T363">jei skirta parama<text:s/></text:span><text:span text:style-name="T364">pagal 7.2 papunktyje numatytą finansinę paramą;</text:span></text:p>
      <text:p text:style-name="P365"><text:span text:style-name="T366">29.6</text:span><text:span text:style-name="T367">.<text:s/></text:span><text:span text:style-name="T368">pateikta<text:s/></text:span><text:span text:style-name="T369">Paramos gavėjo deklaracija, patvirtinta Administracijos Kaimo reikalų skyriaus atsakingo specialisto melioracijos klausimais, kad melioracijos griovių šlaitų priežiūra atlikta tinkamai ir laiku,<text:s/></text:span><text:span text:style-name="T370">jei skirta parama<text:s/></text:span><text:span text:style-name="T371">pagal 7.3 papunktyje numatytą finansinę paramą.</text:span></text:p>
      <text:p text:style-name="P372"/>
      <text:p text:style-name="P373"><text:span text:style-name="T374">VI</text:span><text:span text:style-name="T375"><text:s/>SKYRIUS<text:s/></text:span></text:p>
      <text:p text:style-name="P376"><text:span text:style-name="T377">BAIGIAMOSIOS NUOSTATOS</text:span></text:p>
      <text:p text:style-name="P378"/>
      <text:p text:style-name="P379">30. Paraiškos ir finansavimo sutarties formas įsakymu tvirtina<text:s/><text:span text:style-name="T380">Administracijos direktorius.</text:span></text:p>
      <text:p text:style-name="P381"><text:span text:style-name="T382">31</text:span><text:span text:style-name="T383">.<text:s/></text:span><text:span text:style-name="T384">Už finansinės paramos lėšų tikslingą panaudojimą atsako Paramos gavėjas.</text:span></text:p>
      <text:p text:style-name="P385"><text:span text:style-name="T386">32</text:span><text:span text:style-name="T387">. Priemonės lėšų apskaitą tvarko Administracijos Apskaitos skyrius.</text:span></text:p>
      <text:p text:style-name="P388"><text:span text:style-name="T389">33</text:span><text:span text:style-name="T390">. Priemonės lėšų naudojimo kontrolę vykdo Savivaldybės Kontrolės ir audito tarnyba.</text:span></text:p>
      <text:p text:style-name="P391"><text:span text:style-name="T392">34</text:span><text:span text:style-name="T393">. Kilę ginčai sprendžiami Lietuvos Respublikos teisės aktų nustatyta tvarka.</text:span></text:p>
      <text:p text:style-name="P394"><text:span text:style-name="T395">35</text:span><text:span text:style-name="T396">. Programos nuostatai keičiami ar pripažįstami netekusiais galios Savivaldybės tarybos sprendimu.</text:span></text:p>
      <text:p text:style-name="P397"><text:span text:style-name="T3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s Žukauskas</meta:initial-creator>
    <dc:creator>adlibuser</dc:creator>
    <meta:creation-date>2023-09-26T11:44:00Z</meta:creation-date>
    <dc:date>2023-09-26T11:44:00Z</dc:date>
    <meta:print-date>2023-09-06T06:09:00Z</meta:print-date>
    <meta:template xlink:href="Normal.dotm" xlink:type="simple"/>
    <meta:editing-cycles>2</meta:editing-cycles>
    <meta:editing-duration>PT0S</meta:editing-duration>
    <meta:document-statistic meta:page-count="3" meta:paragraph-count="112" meta:word-count="1921" meta:character-count="14472" meta:row-count="436" meta:non-whitespace-character-count="12663"/>
  </office:meta>
</office:document-meta>
</file>