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8"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1"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text-indent="0.0465in"/>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ab-stops>
          <style:tab-stop style:type="left" style:position="0.5in"/>
        </style:tab-stops>
      </style:paragraph-properties>
      <style:text-properties style:language-asian="lt" style:country-asian="LT" fo:hyphenate="false"/>
    </style:style>
    <style:style style:name="P22" style:parent-style-name="Normal" style:family="paragraph">
      <style:paragraph-properties fo:text-align="justify" fo:text-indent="0.5909in">
        <style:tab-stops>
          <style:tab-stop style:type="left" style:position="0.5in"/>
        </style:tab-stops>
      </style:paragraph-properties>
      <style:text-properties style:language-asian="lt" style:country-asian="LT" fo:hyphenate="false"/>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1.0375in" fo:text-indent="-0.25in">
        <style:tab-stops>
          <style:tab-stop style:type="left" style:position="-1.03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in"/>
        </style:tab-stops>
      </style:paragraph-properties>
      <style:text-properties style:font-size-complex="12pt"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ole_rId2"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DĖL LIETUVOS RESPUBLIKOS SUSISIEKIMO MINISTRO</text:p>
      <text:p text:style-name="P12"><text:span text:style-name="T13">2014 M. KOVO 17 D. ĮSAKYMO NR. 3-120 „DĖL PAŠTO MOKOS ŽENKLŲ LEIDYBOS KOMISIJOS DARBO REGLAMENTO PATVIRTINIMO</text:span><text:span text:style-name="T14">“ PAKEITIMO</text:span></text:p>
      <text:p text:style-name="P15"/>
      <text:p text:style-name="P16"><text:span text:style-name="T17">2023 m. gegužės 10 d.<text:s/></text:span><text:span text:style-name="T18">Nr.<text:s/></text:span><text:span text:style-name="T19">3-242</text:span></text:p>
      <text:p text:style-name="P20">Vilnius</text:p>
      <text:p text:style-name="P21"/>
      <text:p text:style-name="P22"/>
      <text:p text:style-name="P23"><text:span text:style-name="T24">P a k e i č i u Pašto mokos ženklų leidybos komisijos darbo reglamentą, patvirtintą Lietuvos Respublikos susisiekimo ministro 2014 m. kovo 17 d. įsakymu Nr. 3-120 „Dėl Pašto mokos ženklų leidybos komisijos darbo reglamento patvirtinimo“:</text:span></text:p>
      <text:p text:style-name="P25"><text:span text:style-name="T26">1</text:span><text:span text:style-name="T27">.</text:span><text:span text:style-name="T28"><text:tab/>Pakeičiu 11 punktą ir jį išdėstau taip:</text:span></text:p>
      <text:p text:style-name="P29"><text:span text:style-name="T30">„</text:span><text:span text:style-name="T31">11</text:span><text:span text:style-name="T32">. Leidybos komisijos sekretoriaus funkcijas atlieka teikėjo paskirtas asmuo.“</text:span></text:p>
      <text:p text:style-name="P33"><text:span text:style-name="T34">2</text:span><text:span text:style-name="T35">.</text:span><text:span text:style-name="T36"><text:tab/>Pakeičiu 12 punktą ir jį išdėstau taip:</text:span></text:p>
      <text:p text:style-name="P37"><text:span text:style-name="T38">„</text:span><text:span text:style-name="T39">12</text:span><text:span text:style-name="T40">. Leidybos komisijos sekretorius:</text:span></text:p>
      <text:p text:style-name="P41"><text:span text:style-name="T42">12.1</text:span><text:span text:style-name="T43">. rengia Leidybos komisijos posėdžių medžiagą (darbotvarkes, protokolų projektus, kitą medžiagą);</text:span></text:p>
      <text:p text:style-name="P44"><text:span text:style-name="T45">12.2</text:span><text:span text:style-name="T46">. teikia Leidybos komisijos pirmininkui (jo nesant – Leidybos komisijos pirmininko pavaduotojui) derinti posėdžio darbotvarkės projektą;</text:span></text:p>
      <text:p text:style-name="P47"><text:span text:style-name="T48">12.3</text:span><text:span text:style-name="T49">. suderinęs su Leidybos komisijos pirmininku (jo nesant – su Leidybos komisijos pirmininko pavaduotoju), likus ne mažiau kaip 3 darbo dienoms iki posėdžio, elektroninių ryšių priemonėmis siunčia Leidybos komisijos nariams kvietimus į Leidybos komisijos posėdį, kuriuose nurodo <text:s/>posėdžio organizavimo būdą, datą, laiką, vietą ir darbotvarkę;</text:span></text:p>
      <text:p text:style-name="P50"><text:span text:style-name="T51">12.4</text:span><text:span text:style-name="T52">. vykdo kitus Leidybos komisijos pirmininko (jo nesant – Leidybos komisijos pirmininko pavaduotojo) pavedimus Leidybos komisijos posėdžio rengimo klausimais.“</text:span></text:p>
      <text:p text:style-name="P53"><text:span text:style-name="T54">3</text:span><text:span text:style-name="T55">.</text:span><text:span text:style-name="T56"><text:tab/>Pakeičiu 13 punktą ir jį išdėstau taip:</text:span></text:p>
      <text:p text:style-name="P57"><text:span text:style-name="T58">„</text:span><text:span text:style-name="T59">13</text:span><text:span text:style-name="T60">. Leidybos komisijos posėdžiai organizuojami tiesiogiai arba nuotoliniu būdu elektroninių ryšių priemonėmis. Leidybos komisijos pirmininko sprendimu posėdis gali būti nešaukiamas, kai sprendimai gali būti priimami balsuojant elektroninių ryšių priemonėmis. Šiuo atveju Leidybos komisijos posėdį organizuoja Leidybos komisijos sekretorius elektroninių ryšių priemonėmis.“</text:span></text:p>
      <text:p text:style-name="P61"><text:span text:style-name="T62">4</text:span><text:span text:style-name="T63">.</text:span><text:span text:style-name="T64"><text:tab/>Pakeičiu 24 punktą ir jį išdėstau taip:</text:span></text:p>
      <text:p text:style-name="P65"><text:span text:style-name="T66">„</text:span><text:span text:style-name="T67">24</text:span><text:span text:style-name="T68">. Leidybos komisijos posėdis protokoluojamas. Leidybos komisijos posėdžio medžiaga yra sudedamoji protokolo dalis. <text:s/>Kai Leidybos komisijos posėdis organizuojamas elektroninių ryšių priemonėmis, surašomas protokolas ir pridedami Leidybos komisijos narių elektroninių ryšių priemonėmis pateikti balsavimo rezultatai.“</text:span></text:p>
      <text:p text:style-name="P69"><text:span text:style-name="T70">5</text:span><text:span text:style-name="T71">.</text:span><text:span text:style-name="T72"><text:tab/>Pakeičiu 25 punktą ir jį išdėstau taip:</text:span></text:p>
      <text:p text:style-name="P73"><text:span text:style-name="T74">„</text:span><text:span text:style-name="T75">25</text:span><text:span text:style-name="T76">. Protokolą saugo teikėjas ir per 20 darbo dienų po posėdžio (ar įvykusio balsavimo elektroninių ryšių priemonėmis) raštu informuoja pasiūlymus pateikusius asmenis apie Leidybos komisijos priimtus sprendimus.“</text:span></text:p>
      <text:p text:style-name="P77"><text:span text:style-name="T78">6</text:span><text:span text:style-name="T79">.</text:span><text:span text:style-name="T80"><text:tab/>Pakeičiu 26 punktą ir jį išdėstau taip:</text:span></text:p>
      <text:p text:style-name="P81"><text:span text:style-name="T82">„</text:span><text:span text:style-name="T83">26</text:span><text:span text:style-name="T84">. Leidybos komisijos veiklą organizuoja teikėjas.“</text:span></text:p>
      <text:p text:style-name="P85"/>
      <text:p text:style-name="P86"/>
      <text:p text:style-name="P87"><text:span text:style-name="T88">Susisiekimo ministra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Marius Skuodi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3-05-10T17:59:00Z</meta:creation-date>
    <dc:date>2023-05-10T17:59:00Z</dc:date>
    <meta:template xlink:href="Normal.dotm" xlink:type="simple"/>
    <meta:editing-cycles>2</meta:editing-cycles>
    <meta:editing-duration>PT0S</meta:editing-duration>
    <meta:user-defined meta:name="GrammarlyDocumentId">aeb0d34a134868713865bd703e24501c4cf4f2a12fc209ffa00283bc24e2c122</meta:user-defined>
    <meta:document-statistic meta:page-count="3" meta:paragraph-count="9" meta:word-count="344" meta:character-count="2738" meta:row-count="50" meta:non-whitespace-character-count="2403"/>
  </office:meta>
</office:document-meta>
</file>