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88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style:tab-stops>
          <style:tab-stop style:type="left" style:position="6.4972in"/>
        </style:tab-stops>
      </style:paragraph-properties>
      <style:text-properties style:font-size-complex="12pt"/>
    </style:style>
    <style:style style:name="P33" style:parent-style-name="Normal" style:family="paragraph">
      <style:paragraph-properties fo:text-align="justify" fo:line-height="150%" fo:text-indent="0.6888in">
        <style:tab-stops>
          <style:tab-stop style:type="lef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88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justify"/>
    </style:style>
    <style:style style:name="P49" style:parent-style-name="Normal" style:family="paragraph">
      <style:paragraph-properties fo:text-align="justify" fo:margin-left="3.5437in">
        <style:tab-stops/>
      </style:paragraph-properties>
      <style:text-properties style:letter-kerning="true" style:font-size-complex="12pt"/>
    </style:style>
    <style:style style:name="P50" style:parent-style-name="Normal" style:family="paragraph">
      <style:paragraph-properties fo:text-align="justify" fo:margin-left="3.5437in">
        <style:tab-stops/>
      </style:paragraph-properties>
      <style:text-properties style:letter-kerning="true" style:font-size-complex="12pt"/>
    </style:style>
    <style:style style:name="P51" style:parent-style-name="Normal" style:family="paragraph">
      <style:paragraph-properties fo:text-align="justify" fo:margin-left="3.5437in">
        <style:tab-stops/>
      </style:paragraph-properties>
      <style:text-properties style:letter-kerning="true" style:font-size-complex="12pt"/>
    </style:style>
    <style:style style:name="P52" style:parent-style-name="Normal" style:family="paragraph">
      <style:paragraph-properties fo:text-align="justify" fo:margin-left="3.5437in">
        <style:tab-stops/>
      </style:paragraph-properties>
      <style:text-properties style:letter-kerning="true" style:font-size-complex="12pt"/>
    </style:style>
    <style:style style:name="P53" style:parent-style-name="Normal" style:family="paragraph">
      <style:paragraph-properties fo:text-align="justify" fo:margin-left="3.5437in">
        <style:tab-stops/>
      </style:paragraph-properties>
      <style:text-properties style:letter-kerning="true" style:font-size-complex="12pt"/>
    </style:style>
    <style:style style:name="P54" style:parent-style-name="Normal" style:family="paragraph">
      <style:paragraph-properties fo:text-align="justify" fo:margin-left="3.5437in">
        <style:tab-stops/>
      </style:paragraph-properties>
      <style:text-properties style:letter-kerning="true" style:font-size-complex="12pt"/>
    </style:style>
    <style:style style:name="P55" style:parent-style-name="Normal" style:family="paragraph">
      <style:paragraph-properties fo:text-align="justify" fo:margin-left="3.5437in">
        <style:tab-stops/>
      </style:paragraph-properties>
      <style:text-properties style:letter-kerning="true" style:font-size-complex="12pt"/>
    </style:style>
    <style:style style:name="P56" style:parent-style-name="Normal" style:family="paragraph">
      <style:paragraph-properties fo:text-align="center"/>
      <style:text-properties fo:font-weight="bold" style:font-weight-asian="bold" style:letter-kerning="true" style:font-size-complex="12pt"/>
    </style:style>
    <style:style style:name="P57" style:parent-style-name="Normal" style:family="paragraph">
      <style:paragraph-properties fo:text-align="center"/>
      <style:text-properties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6888in"/>
      <style:text-properties style:font-size-complex="12pt"/>
    </style:style>
    <style:style style:name="P67" style:parent-style-name="Normal" style:family="paragraph">
      <style:paragraph-properties fo:line-height="150%" fo:text-indent="0.6888in">
        <style:tab-stops>
          <style:tab-stop style:type="left" style:position="0.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Arial" style:font-size-complex="12pt"/>
    </style:style>
    <style:style style:name="P72" style:parent-style-name="Normal" style:family="paragraph">
      <style:paragraph-properties fo:line-height="150%" fo:text-indent="0.6888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language-asian="lt" style:country-asian="LT" style:language-complex="ml" style:country-complex="IN"/>
    </style:style>
    <style:style style:name="P78" style:parent-style-name="Normal" style:family="paragraph">
      <style:paragraph-properties fo:text-align="justify" fo:line-height="150%" fo:text-indent="0.6888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language-complex="ml" style:country-complex="IN"/>
    </style:style>
    <style:style style:name="T80" style:parent-style-name="DefaultParagraphFont" style:family="text">
      <style:text-properties style:font-size-complex="12pt" style:language-asian="lt" style:country-asian="LT" style:language-complex="ml" style:country-complex="IN"/>
    </style:style>
    <style:style style:name="P81" style:parent-style-name="Normal" style:family="paragraph">
      <style:paragraph-properties fo:text-align="justify" fo:line-height="150%" fo:text-indent="0.6888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language-complex="ml" style:country-complex="IN"/>
    </style:style>
    <style:style style:name="T83" style:parent-style-name="DefaultParagraphFont" style:family="text">
      <style:text-properties style:font-size-complex="12pt" style:language-asian="lt" style:country-asian="LT" style:language-complex="ml" style:country-complex="IN"/>
    </style:style>
    <style:style style:name="P84" style:parent-style-name="Normal" style:family="paragraph">
      <style:paragraph-properties fo:text-align="justify" fo:line-height="150%" fo:text-indent="0.6888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language-complex="ml" style:country-complex="IN"/>
    </style:style>
    <style:style style:name="T86" style:parent-style-name="DefaultParagraphFont" style:family="text">
      <style:text-properties style:font-size-complex="12pt" style:language-asian="lt" style:country-asian="LT" style:language-complex="ml" style:country-complex="IN"/>
    </style:style>
    <style:style style:name="P87" style:parent-style-name="Normal" style:family="paragraph">
      <style:paragraph-properties fo:text-align="justify" fo:line-height="150%" fo:text-indent="0.6888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language-complex="ml" style:country-complex="IN"/>
    </style:style>
    <style:style style:name="T89" style:parent-style-name="DefaultParagraphFont" style:family="text">
      <style:text-properties style:font-size-complex="12pt" style:language-asian="lt" style:country-asian="LT" style:language-complex="ml" style:country-complex="IN"/>
    </style:style>
    <style:style style:name="P90" style:parent-style-name="Normal" style:family="paragraph">
      <style:paragraph-properties fo:text-align="justify" fo:line-height="150%" fo:text-indent="0.6888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language-complex="ml" style:country-complex="IN"/>
    </style:style>
    <style:style style:name="T92" style:parent-style-name="DefaultParagraphFont" style:family="text">
      <style:text-properties style:font-size-complex="12pt" style:language-asian="lt" style:country-asian="LT" style:language-complex="ml" style:country-complex="IN"/>
    </style:style>
    <style:style style:name="T93" style:parent-style-name="DefaultParagraphFont" style:family="text">
      <style:text-properties style:font-size-complex="12pt" style:language-asian="lt" style:country-asian="LT" style:language-complex="ml" style:country-complex="IN"/>
    </style:style>
    <style:style style:name="P94" style:parent-style-name="Normal" style:family="paragraph">
      <style:paragraph-properties fo:text-align="justify" fo:line-height="150%" fo:text-indent="0.6888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language-complex="ml" style:country-complex="IN"/>
    </style:style>
    <style:style style:name="T96" style:parent-style-name="DefaultParagraphFont" style:family="text">
      <style:text-properties style:font-size-complex="12pt" style:language-asian="lt" style:country-asian="LT" style:language-complex="ml" style:country-complex="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language-complex="ml" style:country-complex="IN"/>
    </style:style>
    <style:style style:name="P99" style:parent-style-name="Normal" style:family="paragraph">
      <style:paragraph-properties fo:text-align="justify" fo:line-height="150%" fo:text-indent="0.6888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language-complex="ml" style:country-complex="IN"/>
    </style:style>
    <style:style style:name="T101" style:parent-style-name="DefaultParagraphFont" style:family="text">
      <style:text-properties style:font-size-complex="12pt" style:language-asian="lt" style:country-asian="LT" style:language-complex="ml" style:country-complex="IN"/>
    </style:style>
    <style:style style:name="T102" style:parent-style-name="DefaultParagraphFont" style:family="text">
      <style:text-properties style:font-size-complex="12pt"/>
    </style:style>
    <style:style style:name="P103" style:parent-style-name="Normal" style:family="paragraph">
      <style:paragraph-properties fo:line-height="150%" fo:text-indent="0.6888in">
        <style:tab-stops>
          <style:tab-stop style:type="left" style:position="0.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style>
    <style:style style:name="P108" style:parent-style-name="Normal" style:family="paragraph">
      <style:paragraph-properties fo:line-height="150%" fo:text-indent="0.6888in">
        <style:tab-stops>
          <style:tab-stop style:type="left" style:position="1.08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complex="Arial" fo:font-weight="bold" style:font-weight-asian="bold"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fo:font-weight="bold" style:font-weight-asian="bold"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line-height="150%" fo:text-indent="0.6888in">
        <style:tab-stops>
          <style:tab-stop style:type="left" style:position="1.083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complex="Arial" fo:font-weight="bold" style:font-weight-asian="bold" style:font-size-complex="12pt"/>
    </style:style>
    <style:style style:name="T121" style:parent-style-name="DefaultParagraphFont" style:family="text">
      <style:text-properties style:font-name-complex="Arial" style:font-size-complex="12pt"/>
    </style:style>
    <style:style style:name="P122" style:parent-style-name="Normal" style:family="paragraph">
      <style:paragraph-properties fo:line-height="150%" fo:text-indent="0.6888in">
        <style:tab-stops>
          <style:tab-stop style:type="left" style:position="1.083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complex="Arial" fo:font-weight="bold" style:font-weight-asian="bold" style:font-size-complex="12pt"/>
    </style:style>
    <style:style style:name="T127" style:parent-style-name="DefaultParagraphFont" style:family="text">
      <style:text-properties style:font-name-complex="Arial" style:font-size-complex="12pt"/>
    </style:style>
    <style:style style:name="P128" style:parent-style-name="Normal" style:family="paragraph">
      <style:paragraph-properties fo:line-height="150%" fo:text-indent="0.6888in">
        <style:tab-stops>
          <style:tab-stop style:type="left" style:position="1.08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complex="Arial" fo:font-weight="bold" style:font-weight-asian="bold" style:font-size-complex="12pt"/>
    </style:style>
    <style:style style:name="T133" style:parent-style-name="DefaultParagraphFont" style:family="text">
      <style:text-properties style:font-name-complex="Arial" style:font-size-complex="12pt"/>
    </style:style>
    <style:style style:name="P134" style:parent-style-name="Normal" style:family="paragraph">
      <style:paragraph-properties fo:line-height="150%" fo:text-indent="0.6888in">
        <style:tab-stops>
          <style:tab-stop style:type="left" style:position="1.08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complex="Arial" fo:font-weight="bold" style:font-weight-asian="bold" style:font-size-complex="12pt"/>
    </style:style>
    <style:style style:name="T139" style:parent-style-name="DefaultParagraphFont" style:family="text">
      <style:text-properties style:font-name-complex="Arial" style:font-size-complex="12pt"/>
    </style:style>
    <style:style style:name="P140" style:parent-style-name="Normal" style:family="paragraph">
      <style:paragraph-properties fo:line-height="150%" fo:text-indent="0.6888in">
        <style:tab-stops>
          <style:tab-stop style:type="left" style:position="1.08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complex="Arial" fo:font-weight="bold" style:font-weight-asian="bold" style:font-size-complex="12pt"/>
    </style:style>
    <style:style style:name="T145" style:parent-style-name="DefaultParagraphFont" style:family="text">
      <style:text-properties style:font-name-complex="Arial" style:font-size-complex="12pt"/>
    </style:style>
    <style:style style:name="P146" style:parent-style-name="Normal" style:family="paragraph">
      <style:paragraph-properties fo:line-height="150%" fo:text-indent="0.6888in">
        <style:tab-stops>
          <style:tab-stop style:type="left" style:position="0.9847in"/>
          <style:tab-stop style:type="left" style:position="1.08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complex="Arial" fo:font-weight="bold" style:font-weight-asian="bold" style:font-weight-complex="bold" style:font-size-complex="12pt"/>
    </style:style>
    <style:style style:name="T151" style:parent-style-name="DefaultParagraphFont" style:family="text">
      <style:text-properties style:font-name-complex="Arial" style:font-weight-complex="bold"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weight-complex="bold"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weight-complex="bold" style:font-size-complex="12pt"/>
    </style:style>
    <style:style style:name="T156" style:parent-style-name="DefaultParagraphFont" style:family="text">
      <style:text-properties style:font-name-complex="Arial" style:font-size-complex="12pt"/>
    </style:style>
    <style:style style:name="P157" style:parent-style-name="Normal" style:family="paragraph">
      <style:paragraph-properties fo:line-height="150%" fo:text-indent="0.6888in">
        <style:tab-stops>
          <style:tab-stop style:type="left" style:position="1.08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complex="Arial" fo:font-weight="bold" style:font-weight-asian="bold"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P164" style:parent-style-name="Normal" style:family="paragraph">
      <style:paragraph-properties fo:line-height="150%" fo:text-indent="0.6888in">
        <style:tab-stops>
          <style:tab-stop style:type="left" style:position="1.08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complex="Arial" fo:font-weight="bold" style:font-weight-asian="bold" style:font-size-complex="12pt"/>
    </style:style>
    <style:style style:name="T169" style:parent-style-name="DefaultParagraphFont" style:family="text">
      <style:text-properties style:font-name-complex="Arial" style:font-size-complex="12pt"/>
    </style:style>
    <style:style style:name="P170" style:parent-style-name="Normal" style:family="paragraph">
      <style:paragraph-properties fo:line-height="150%" fo:text-indent="0.6888in">
        <style:tab-stops>
          <style:tab-stop style:type="left" style:position="0.9847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complex="Arial" fo:font-weight="bold" style:font-weight-asian="bold" style:font-weight-complex="bold" style:font-size-complex="12pt"/>
    </style:style>
    <style:style style:name="T175" style:parent-style-name="DefaultParagraphFont" style:family="text">
      <style:text-properties style:font-name-complex="Arial" style:font-weight-complex="bold" style:font-size-complex="12pt"/>
    </style:style>
    <style:style style:name="P176" style:parent-style-name="Normal" style:family="paragraph">
      <style:paragraph-properties fo:line-height="150%" fo:text-indent="0.6888in">
        <style:tab-stops>
          <style:tab-stop style:type="left" style:position="1.08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complex="Arial" fo:font-weight="bold" style:font-weight-asian="bold" style:font-size-complex="12pt"/>
    </style:style>
    <style:style style:name="T181" style:parent-style-name="DefaultParagraphFont" style:family="text">
      <style:text-properties style:font-name-complex="Arial" style:font-size-complex="12pt"/>
    </style:style>
    <style:style style:name="P182" style:parent-style-name="Normal" style:family="paragraph">
      <style:paragraph-properties fo:line-height="150%" fo:text-indent="0.6888in">
        <style:tab-stops>
          <style:tab-stop style:type="left" style:position="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language-asian="lt" style:country-asian="LT" style:language-complex="ml" style:country-complex="IN"/>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language-asian="lt" style:country-asian="LT" style:language-complex="ml" style:country-complex="IN"/>
    </style:style>
    <style:style style:name="P190" style:parent-style-name="Normal" style:family="paragraph">
      <style:paragraph-properties fo:text-align="justify" fo:line-height="150%" fo:text-indent="0.688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line-height="150%" fo:text-indent="0.6888in">
        <style:tab-stops>
          <style:tab-stop style:type="left" style:position="0.125in"/>
          <style:tab-stop style:type="left" style:position="0.8861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Arial" style:font-size-complex="12pt"/>
    </style:style>
    <style:style style:name="P202" style:parent-style-name="Normal" style:family="paragraph">
      <style:paragraph-properties fo:line-height="150%" fo:text-indent="0.6888in">
        <style:tab-stops>
          <style:tab-stop style:type="left" style:position="0.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Arial" style:font-size-complex="12pt"/>
    </style:style>
    <style:style style:name="P207"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omplex="Arial" style:font-size-complex="12pt"/>
    </style:style>
    <style:style style:name="P212"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omplex="Arial" style:font-size-complex="12pt"/>
    </style:style>
    <style:style style:name="P217"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complex="Arial" style:font-size-complex="12pt"/>
    </style:style>
    <style:style style:name="P222"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omplex="Arial" style:font-size-complex="12pt"/>
    </style:style>
    <style:style style:name="P227" style:parent-style-name="Normal" style:family="paragraph">
      <style:paragraph-properties fo:line-height="150%" fo:text-indent="0.6888in">
        <style:tab-stops>
          <style:tab-stop style:type="left" style:position="0.25in"/>
          <style:tab-stop style:type="left" style:position="0.9847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weight-complex="bold" style:font-size-complex="12pt"/>
    </style:style>
    <style:style style:name="P233" style:parent-style-name="Normal" style:family="paragraph">
      <style:paragraph-properties fo:line-height="150%" fo:text-indent="0.6888in">
        <style:tab-stops>
          <style:tab-stop style:type="left" style:position="0.25in"/>
          <style:tab-stop style:type="left" style:position="0.8861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Arial" style:font-size-complex="12pt"/>
    </style:style>
    <style:style style:name="P238"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name-complex="Arial" fo:letter-spacing="-0.0013in" style:font-size-complex="12pt"/>
    </style:style>
    <style:style style:name="P248" style:parent-style-name="Normal" style:family="paragraph">
      <style:paragraph-properties fo:line-height="150%" fo:text-indent="0.6888in">
        <style:tab-stops>
          <style:tab-stop style:type="left" style:position="0.125in"/>
          <style:tab-stop style:type="left" style:position="0.8861in"/>
          <style:tab-stop style:type="left" style:position="0.9847in"/>
          <style:tab-stop style:type="left" style:position="1.3784in"/>
        </style:tab-stops>
      </style:paragraph-properties>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name-complex="Arial" fo:letter-spacing="-0.0013in" style:font-size-complex="12pt"/>
    </style:style>
    <style:style style:name="P253" style:parent-style-name="Normal" style:family="paragraph">
      <style:paragraph-properties fo:text-align="justify" fo:line-height="150%" fo:text-indent="0.6888in">
        <style:tab-stops>
          <style:tab-stop style:type="left" style:position="0.25in"/>
        </style:tab-stops>
      </style:paragraph-properties>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text-underline-type="single" style:text-underline-style="solid" style:text-underline-width="auto" style:text-underline-mode="continuous"/>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fo:line-height="150%" fo:margin-left="0.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6888in"/>
      <style:text-properties fo:font-weight="bold" style:font-weight-asian="bold" style:font-size-complex="12pt"/>
    </style:style>
    <style:style style:name="P267" style:parent-style-name="Normal" style:family="paragraph">
      <style:paragraph-properties fo:text-align="justify" fo:line-height="150%" fo:text-indent="0.6888in">
        <style:tab-stops>
          <style:tab-stop style:type="left" style:position="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888in">
        <style:tab-stops>
          <style:tab-stop style:type="left" style:position="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888in">
        <style:tab-stops>
          <style:tab-stop style:type="left" style:position="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88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88in">
        <style:tab-stops>
          <style:tab-stop style:type="left" style:position="0.375in"/>
          <style:tab-stop style:type="left" style:position="0.5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125in" fo:text-indent="0.6888in">
        <style:tab-stops>
          <style:tab-stop style:type="left" style:position="0.375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6888in">
        <style:tab-stops>
          <style:tab-stop style:type="left" style:position="0.5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P338"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125in" fo:text-indent="0.6888in">
        <style:tab-stops>
          <style:tab-stop style:type="left" style:position="0.5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6888in">
        <style:tab-stops>
          <style:tab-stop style:type="left" style:position="0.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6888in">
        <style:tab-stops>
          <style:tab-stop style:type="left" style:position="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88in">
        <style:tab-stops>
          <style:tab-stop style:type="left" style:position="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fo:text-align="center"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6888in"/>
      <style:text-properties style:font-size-complex="12pt"/>
    </style:style>
    <style:style style:name="P400" style:parent-style-name="Normal" style:family="paragraph">
      <style:paragraph-properties fo:text-align="justify" fo:line-height="150%" fo:text-indent="0.6888in">
        <style:tab-stops>
          <style:tab-stop style:type="left" style:position="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888in">
        <style:tab-stops>
          <style:tab-stop style:type="left" style:position="0.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6888in">
        <style:tab-stops>
          <style:tab-stop style:type="left" style:position="0.2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6888in">
        <style:tab-stops>
          <style:tab-stop style:type="left" style:position="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888in">
        <style:tab-stops>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6888in">
        <style:tab-stops>
          <style:tab-stop style:type="left" style:position="0.2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6888in">
        <style:tab-stops>
          <style:tab-stop style:type="left" style:position="0.2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6888in">
        <style:tab-stops>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6888in">
        <style:tab-stops>
          <style:tab-stop style:type="left" style:position="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6888in">
        <style:tab-stops>
          <style:tab-stop style:type="left" style:position="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style:tab-stops>
          <style:tab-stop style:type="left" style:position="1.0833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6888in"/>
      <style:text-properties style:font-size-complex="12pt"/>
    </style:style>
    <style:style style:name="P501" style:parent-style-name="Normal" style:family="paragraph">
      <style:paragraph-properties fo:text-align="justify" fo:line-height="150%" fo:text-indent="0.6888in">
        <style:tab-stops>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6888in">
        <style:tab-stops>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6888in">
        <style:tab-stops>
          <style:tab-stop style:type="left" style:position="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6888in">
        <style:tab-stops>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888in">
        <style:tab-stops>
          <style:tab-stop style:type="left" style:position="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6888in">
        <style:tab-stops>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6888in">
        <style:tab-stops>
          <style:tab-stop style:type="left" style:position="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888in">
        <style:tab-stops>
          <style:tab-stop style:type="left" style:position="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6888in"/>
      <style:text-properties style:font-size-complex="12pt"/>
    </style:style>
    <style:style style:name="P547" style:parent-style-name="Normal" style:family="paragraph">
      <style:paragraph-properties fo:text-align="justify" fo:line-height="150%" fo:text-indent="0.6888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6888in">
        <style:tab-stops>
          <style:tab-stop style:type="left" style:position="0.2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6888in">
        <style:tab-stops>
          <style:tab-stop style:type="left" style:position="0.2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6888in">
        <style:tab-stops>
          <style:tab-stop style:type="left" style:position="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6888in">
        <style:tab-stops>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6888in">
        <style:tab-stops>
          <style:tab-stop style:type="left" style:position="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6888in">
        <style:tab-stops>
          <style:tab-stop style:type="left" style:position="0.25in"/>
          <style:tab-stop style:type="left" style:position="1.0833in"/>
          <style:tab-stop style:type="left" style:position="1.2798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letter-spacing="-0.0013in"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letter-spacing="-0.0013in" style:font-size-complex="12pt"/>
    </style:style>
    <style:style style:name="P622"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text-indent="0.6895in">
        <style:tab-stops>
          <style:tab-stop style:type="left" style:position="1.0833in"/>
          <style:tab-stop style:type="left" style:position="6.5958in"/>
          <style:tab-stop style:type="left" style:position="6.693in"/>
        </style:tab-stops>
      </style:paragraph-properties>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line-height="150%" fo:text-indent="0.6888in">
        <style:tab-stops>
          <style:tab-stop style:type="left" style:position="0.25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6888in">
        <style:tab-stops>
          <style:tab-stop style:type="left" style:position="0.375in"/>
          <style:tab-stop style:type="left" style:position="1.0833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6888in">
        <style:tab-stops>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6888in">
        <style:tab-stops>
          <style:tab-stop style:type="left" style:position="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6888in">
        <style:tab-stops>
          <style:tab-stop style:type="left" style:position="0.375in"/>
          <style:tab-stop style:type="left" style:position="1.0833in"/>
          <style:tab-stop style:type="left" style:position="1.1812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6888in">
        <style:tab-stops>
          <style:tab-stop style:type="left" style:position="0.5in"/>
          <style:tab-stop style:type="left" style:position="1.0833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6888in">
        <style:tab-stops>
          <style:tab-stop style:type="left" style:position="0.5in"/>
          <style:tab-stop style:type="left" style:position="0.9847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6888in">
        <style:tab-stops>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6888in">
        <style:tab-stops>
          <style:tab-stop style:type="left" style:position="0.375in"/>
          <style:tab-stop style:type="left" style:position="1.0833in"/>
          <style:tab-stop style:type="left" style:position="1.3784in"/>
        </style:tab-stops>
      </style:paragraph-properties>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line-height="150%" fo:text-indent="0.6888in">
        <style:tab-stops>
          <style:tab-stop style:type="left" style:position="0.25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6888in">
        <style:tab-stops>
          <style:tab-stop style:type="left" style:position="0.25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6888in">
        <style:tab-stops>
          <style:tab-stop style:type="left" style:position="0.25in"/>
        </style:tab-stops>
      </style:paragraph-properties>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6888in">
        <style:tab-stops>
          <style:tab-stop style:type="left" style:position="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6888in">
        <style:tab-stops>
          <style:tab-stop style:type="left" style:position="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6888in">
        <style:tab-stops>
          <style:tab-stop style:type="left" style:position="0.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6888in">
        <style:tab-stops>
          <style:tab-stop style:type="left" style:position="0.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6888in">
        <style:tab-stops>
          <style:tab-stop style:type="left" style:position="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en" style:country-asian="GB"/>
    </style:style>
    <style:style style:name="P773" style:parent-style-name="Normal" style:family="paragraph">
      <style:paragraph-properties fo:text-align="center" fo:line-height="150%"/>
      <style:text-properties style:font-size-complex="12pt" style:language-asian="en" style:country-asian="GB"/>
    </style:style>
    <style:style style:name="P774" style:parent-style-name="Normal" style:family="paragraph">
      <style:paragraph-properties fo:text-align="justify" fo:line-height="150%" fo:text-indent="0.6888in">
        <style:tab-stops>
          <style:tab-stop style:type="left" style:position="0.2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6888in">
        <style:tab-stops>
          <style:tab-stop style:type="left" style:position="0.2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6888in">
        <style:tab-stops>
          <style:tab-stop style:type="left" style:position="0.25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line-height="150%" fo:text-indent="0.6888in">
        <style:tab-stops>
          <style:tab-stop style:type="left" style:position="0.2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letter-kerning="true" style:font-size-complex="12pt" style:language-asian="ar" style:country-asian="SA"/>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line-height="150%" fo:text-indent="0.6888in">
        <style:tab-stops>
          <style:tab-stop style:type="left" style:position="0.2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6888in">
        <style:tab-stops>
          <style:tab-stop style:type="left" style:position="0.2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6888in">
        <style:tab-stops>
          <style:tab-stop style:type="left" style:position="0.2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6888in">
        <style:tab-stops>
          <style:tab-stop style:type="left" style:position="0.25in"/>
          <style:tab-stop style:type="left" style:position="0.375in"/>
          <style:tab-stop style:type="left" style:position="1.0833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left="0.6888in" fo:text-indent="0.0006in">
        <style:tab-stops>
          <style:tab-stop style:type="left" style:position="-0.3138in"/>
          <style:tab-stop style:type="left" style:position="0.000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6888in" fo:text-indent="0.0006in">
        <style:tab-stops>
          <style:tab-stop style:type="left" style:position="-0.3138in"/>
          <style:tab-stop style:type="left" style:position="0.000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6895in">
        <style:tab-stops>
          <style:tab-stop style:type="left" style:position="0.375in"/>
          <style:tab-stop style:type="left" style:position="1.0833in"/>
          <style:tab-stop style:type="left" style:position="1.2798in"/>
          <style:tab-stop style:type="left" style:position="1.4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6895in">
        <style:tab-stops>
          <style:tab-stop style:type="left" style:position="0.375in"/>
          <style:tab-stop style:type="left" style:position="1.0833in"/>
          <style:tab-stop style:type="left" style:position="1.2798in"/>
          <style:tab-stop style:type="left" style:position="1.4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6895in">
        <style:tab-stops>
          <style:tab-stop style:type="left" style:position="0in"/>
          <style:tab-stop style:type="left" style:position="0.375in"/>
          <style:tab-stop style:type="left" style:position="1.0833in"/>
          <style:tab-stop style:type="left" style:position="1.2798in"/>
          <style:tab-stop style:type="left" style:position="1.4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6888in">
        <style:tab-stops>
          <style:tab-stop style:type="left" style:position="0.3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6888in">
        <style:tab-stops>
          <style:tab-stop style:type="left" style:position="0.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6895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6895in">
        <style:tab-stops>
          <style:tab-stop style:type="left" style:position="0in"/>
          <style:tab-stop style:type="left" style:position="0.2958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6888in">
        <style:tab-stops>
          <style:tab-stop style:type="left" style:position="0.9847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style:tab-stops>
          <style:tab-stop style:type="left" style:position="0.25in"/>
          <style:tab-stop style:type="left" style:position="0.9847in"/>
        </style:tab-stops>
      </style:paragraph-properties>
    </style:style>
    <style:style style:name="P886" style:parent-style-name="Normal" style:family="paragraph">
      <style:paragraph-properties fo:text-align="center">
        <style:tab-stops>
          <style:tab-stop style:type="left" style:position="0.25in"/>
          <style:tab-stop style:type="left" style:position="0.9847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tab-stops>
          <style:tab-stop style:type="left" style:position="0.25in"/>
          <style:tab-stop style:type="left" style:position="0.9847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style:tab-stops>
          <style:tab-stop style:type="left" style:position="0.8861in"/>
        </style:tab-stops>
      </style:paragraph-properties>
      <style:text-properties style:font-size-complex="12pt" style:language-asian="en" style:country-asian="GB"/>
    </style:style>
    <style:style style:name="P892" style:parent-style-name="Normal" style:family="paragraph">
      <style:paragraph-properties fo:text-align="justify" fo:line-height="150%" fo:text-indent="0.6888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688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688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6888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688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6888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688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6888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688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50%"/>
      <style:text-properties fo:font-weight="bold" style:font-weight-asian="bold" style:font-size-complex="12pt"/>
    </style:style>
    <style:style style:name="P946" style:parent-style-name="Normal" style:family="paragraph">
      <style:paragraph-properties fo:text-align="justify" fo:line-height="150%" fo:text-indent="0.6888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688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6895in">
        <style:tab-stops>
          <style:tab-stop style:type="left" style:position="0.375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6888in">
        <style:tab-stops>
          <style:tab-stop style:type="left" style:position="0.375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688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6888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line-height="150%"/>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50%"/>
      <style:text-properties fo:font-weight="bold" style:font-weight-asian="bold"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line-height="150%" fo:text-indent="0.6888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6888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6888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6888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50%"/>
      <style:text-properties fo:font-weight="bold" style:font-weight-asian="bold" style:font-size-complex="12pt"/>
    </style:style>
    <style:style style:name="P1004" style:parent-style-name="Normal" style:family="paragraph">
      <style:paragraph-properties fo:text-align="justify" fo:line-height="150%" fo:text-indent="0.6888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6888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6888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text:s/></text:span><text:span text:style-name="T12"><text:line-break/>2013 M. RUGSĖJO 11 D. ĮSAKYMO NR. A1-509 „DĖL 2009-2014 M. EUROPOS EKONOMINĖS ERDVĖS FINANSINIO MECHANIZMO PROGRAMOS „RIZIKOS GRUPĖS VAIKAI IR JAUNIMAS</text:span><text:span text:style-name="T13">“</text:span><text:span text:style-name="T14"><text:s/>DVIŠALIO BENDRADARBIAVIMO FONDO ADMINISTRAVIMO TAISYKLIŲ PATVIRTINIMO</text:span><text:span text:style-name="T15">“ PAKEITIMO</text:span></text:p>
      <text:p text:style-name="P16"/>
      <text:p text:style-name="P17">2016 m. lapkričio 25 d. Nr. A1-629</text:p>
      <text:p text:style-name="P18">Vilnius</text:p>
      <text:p text:style-name="P19"/>
      <text:p text:style-name="P20"/>
      <text:p text:style-name="P21"><text:span text:style-name="T22">P a k e i č i u Lietuvos Respublikos socialinės apsaugos ir darbo ministro 2013 m. rugsėjo 11 d. įsakymą Nr. A1-509 „Dėl 2009</text:span><text:span text:style-name="T23">–</text:span><text:span text:style-name="T24">2014 m. Europos ekonominės erdvės finansinio mechanizmo programos „Rizikos grupės vaikai ir jaunimas“ dvišalio bendradarbiavimo fondo administravimo taisyklių patvirtinimo“ ir jį išdėstau nauja redakcija:<text:s/></text:span></text:p>
      <text:p text:style-name="P25"><text:span text:style-name="T26">„</text:span><text:span text:style-name="T27">LIETUVOS RESPUBLIKOS</text:span></text:p>
      <text:p text:style-name="P28">SOCIALINĖS APSAUGOS IR DARBO MINISTRAS</text:p>
      <text:p text:style-name="P29"/>
      <text:p text:style-name="P30">ĮSAKYMAS</text:p>
      <text:p text:style-name="P31">DĖL 2009–2014 M. EUROPOS EKONOMINĖS ERDVĖS FINANSINIO MECHANIZMO PROGRAMOS „RIZIKOS GRUPĖS VAIKAI IR JAUNIMAS“ DVIŠALIO BENDRADARBIAVIMO FONDO ADMINISTRAVIMO TAISYKLIŲ PATVIRTINIMO</text:p>
      <text:p text:style-name="P32"/>
      <text:p text:style-name="P33"><text:span text:style-name="T34">Vadovaudamasi 2009–2014 m. Europos ekonominės erdvės ir Norvegijos finansinių mechanizmų programų ir projektų finansavimo ir įgyvendinimo taisyklių, patvirtintų Lietuvos Respublikos finansų ministro 2012 m. balandžio 11 d. įsakymu Nr. 1K-135 „Dėl</text:span><text:span text:style-name="T35"><text:s/>2009–2014 m. Europos ekonominės erdvės ir Norvegijos finansinių mechanizmų įgyvendinimo Lietuvoje“</text:span><text:span text:style-name="T36">, 51 punktu,</text:span></text:p>
      <text:p text:style-name="P37"><text:span text:style-name="T38">t v i r t i n u 2009</text:span><text:span text:style-name="T39">–</text:span><text:span text:style-name="T40">2014 m. Europos ekonominės erdvės finansinio mechanizmo programos „Rizikos grupės vaikai ir jaunimas“ dvišalio bendradarbiavimo fondo administravimo taisykles (pridedama).“</text:span></text:p>
      <text:p text:style-name="P41"/>
      <text:p text:style-name="P42"/>
      <text:p text:style-name="P43"/>
      <text:p text:style-name="P44">Laikinai einanti socialinės apsaugos ir<text:s/></text:p>
      <text:p text:style-name="P45"><text:span text:style-name="T46">darbo ministro pareigas</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3 m. rugsėjo 11 d. įsakymu Nr. A1-509</text:p>
      <text:p text:style-name="P53">(Lietuvos Respublikos socialinės<text:s/></text:p>
      <text:p text:style-name="P54">apsaugos ir darbo ministro<text:s/></text:p>
      <text:p text:style-name="P55">2016 m. lapkričio 25 d. įsakymo Nr. A1-629 redakcija)</text:p>
      <text:p text:style-name="P56"/>
      <text:p text:style-name="P57"/>
      <text:p text:style-name="P58"><text:span text:style-name="T59">2009–2014 M. EUROPOS EKONOMINĖS ERDVĖS FINANSINIO MECHANIZMO PROGRAMOS „RIZIKOS GRUPĖS VAIKAI IR JAUNIMAS“ DVIŠALIO BENDRADARBIAVIMO FONDO ADMIN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ext:s/>2009–2014 m. Europos ekonominės erdvės finansinio mechanizmo programos „Rizikos grupės vaikai ir jaunimas“ dvišalio bendradarbiavimo fondo administravimo taisyklės (toliau – Taisyklės) nustato 2009–2014 m. Europos ekonominės erdvės finansinio mechanizmo (toliau – EEE finansinis mechanizmas) programos „Rizikos grupės vaikai ir jaunimas“ (toliau – Programa) dvišalio bendradarbiavimo fondo (toliau – dvišalis fondas) lėšų skyrimo sąlygas ir tvarką bei atsiskaitymą už panaudotas lėšas.</text:span></text:p>
      <text:p text:style-name="P72"><text:span text:style-name="T73">2</text:span><text:span text:style-name="T74">.</text:span><text:span text:style-name="T75"><text:tab/></text:span><text:span text:style-name="T76"><text:s/>T</text:span><text:span text:style-name="T77">aisyklės parengtos vadovaujantis:</text:span></text:p>
      <text:p text:style-name="P78"><text:span text:style-name="T79">2.1</text:span><text:span text:style-name="T80">. Lietuvos Respublikos ir Islandijos, Lichtenšteino Kunigaikštystės ir Norvegijos Karalystės (toliau – valstybės donorės) 2011 m. gegužės 18 d. susitarimo memorandumu dėl 2009–2014 m. EEE finansinio mechanizmo įgyvendinimo;<text:s/></text:span></text:p>
      <text:p text:style-name="P81"><text:span text:style-name="T82">2.2</text:span><text:span text:style-name="T83">. 2009–2014 m. Europos ekonominės erdvės įgyvendinimo reglamentu, patvirtintu 2011 m. sausio 18 d. EEE finansinio mechanizmo komiteto (toliau – Reglamentas);<text:s/></text:span></text:p>
      <text:p text:style-name="P84"><text:span text:style-name="T85">2.3</text:span><text:span text:style-name="T86">. 2009–2014 m. EEE ir Norvegijos finansinių mechanizmų dvišalių santykių stiprinimo gairėmis, patvirtintomis 2012 m. kovo 29 d. EEE finansinio mechanizmo komiteto;<text:s/></text:span></text:p>
      <text:p text:style-name="P87"><text:span text:style-name="T88">2.4</text:span><text:span text:style-name="T89">. Lietuvos Respublikos Vyriausybės 2012 m. sausio 18 d. nutarimu Nr. 57 „Dėl 2009–2014 m. Europos ekonominės erdvės ir Norvegijos finansinių mechanizmų administravimo Lietuvoje“;<text:s/></text:span></text:p>
      <text:p text:style-name="P90"><text:span text:style-name="T91">2.5</text:span><text:span text:style-name="T92">. Institucijų, atsakingų už 2009–2014 m. Europos ekonominės erdvės ir Norvegijos finansinių mechanizmų valdymą ir kontrolę Lietuvoje, funkcijų aprašu, patvirtintu Lietuvos Respublikos finansų ministro 2012 m. balandžio 11 d. įsakymu Nr. 1K-135 „Dėl 2009–2014 m. Europos ekonominės erdvės ir Norvegijos finansinių mechanizmų įgyvendinimo Lietuvoje“ (toliau<text:s/></text:span><text:soft-page-break/><text:span text:style-name="T93">− Institucijų, atsakingų už 2009–2014 m. Europos ekonominės erdvės ir Norvegijos finansinių mechanizmų valdymą ir kontrolę Lietuvoje, funkcijų aprašas);</text:span></text:p>
      <text:p text:style-name="P94"><text:span text:style-name="T95">2.6</text:span><text:span text:style-name="T96">. 2009–2014 m. Europos ekonominės erdvės ir Norvegijos finansinių mechanizmų programų ir projektų finansavimo ir įgyvendinimo taisyklėmis, patvirtintomis Lietuvos Respublikos finansų ministro 2012 m. balandžio 11 d. įsakymu Nr. 1K-135 „</text:span><text:span text:style-name="T97">Dėl 2009–2014 m. Europos ekonominės erdvės ir Norvegijos finansinių mechanizmų įgyvendinimo Lietuvoje“</text:span><text:span text:style-name="T98"><text:s/>(toliau – PAFT);<text:s/></text:span></text:p>
      <text:p text:style-name="P99"><text:span text:style-name="T100">2.7</text:span><text:span text:style-name="T101">.<text:s/></text:span><text:span text:style-name="T102">Lietuvos Respublikos finansų ministerijos ir Europos ekonominės erdvės finansinio mechanizmo komiteto 2013 m. birželio 10 d. sutartimi Nr. 1S-44 dėl programos „Rizikos grupės vaikai ir jaunimas“ finansavimo paramos.</text:span></text:p>
      <text:p text:style-name="P103"><text:span text:style-name="T104">3</text:span><text:span text:style-name="T105">.</text:span><text:span text:style-name="T106"><text:tab/></text:span><text:span text:style-name="T107"><text:s/>Taisyklėse vartojamos sąvokos:</text:span></text:p>
      <text:p text:style-name="P108"><text:span text:style-name="T109">3.1</text:span><text:span text:style-name="T110">.</text:span><text:span text:style-name="T111"><text:tab/></text:span><text:span text:style-name="T112">Donorų partnerystės projektas –<text:s/></text:span><text:span text:style-name="T113">projektas, įgyvendinamas</text:span><text:span text:style-name="T114"><text:s/></text:span><text:span text:style-name="T115">kartu su partneriu ar partneriais iš valstybių donorių, pasirašius partnerystės sutartį.<text:s/></text:span></text:p>
      <text:p text:style-name="P116"><text:span text:style-name="T117">3.2</text:span><text:span text:style-name="T118">.</text:span><text:span text:style-name="T119"><text:tab/></text:span><text:span text:style-name="T120">Dvišalio fondo veiklos partneris</text:span><text:span text:style-name="T121"><text:s/>(toliau – veiklos partneris) – valstybėje donorėje registruotas juridinis asmuo, kuris dalyvaudamas dvišalio fondo veiklos vykdytojo vykdomoje veikloje gali patirti išlaidas, tinkamas finansuoti iš dvišalio fondo lėšų.</text:span></text:p>
      <text:p text:style-name="P122"><text:span text:style-name="T123">3.3</text:span><text:span text:style-name="T124">.</text:span><text:span text:style-name="T125"><text:tab/></text:span><text:span text:style-name="T126">Dvišalio fondo veiklos vykdytojas</text:span><text:span text:style-name="T127"><text:s/>(toliau – veiklos vykdytojas) – Lietuvos Respublikoje registruotas juridinis asmuo, konkurso tvarka gavęs lėšų iš dvišalio fondo konkrečiai partnerystės užmezgimo ir / ar vystymo veiklai vykdyti.<text:s/></text:span></text:p>
      <text:p text:style-name="P128"><text:span text:style-name="T129">3.4</text:span><text:span text:style-name="T130">.</text:span><text:span text:style-name="T131"><text:tab/></text:span><text:span text:style-name="T132">Dvišalio fondo veiklos vykdytojo vykdoma veikla</text:span><text:span text:style-name="T133"><text:s/>(toliau – veikla) – partnerystei vystyti skirta veikla, kuriai vykdyti konkurso tvarka skiriamos lėšos iš dvišalio fondo ir dėl kurios vykdymo pasirašoma sutartis su ministerija.</text:span></text:p>
      <text:p text:style-name="P134"><text:span text:style-name="T135">3.5</text:span><text:span text:style-name="T136">.</text:span><text:span text:style-name="T137"><text:tab/></text:span><text:span text:style-name="T138">Dvišalis fondas</text:span><text:span text:style-name="T139"><text:s/>– Programos biudžeto dalis, skirta Lietuvos ir valstybių donorių dvišaliams santykiams stiprinti, rizikos grupės vaikų ir jaunimo srityje veikiančių organizacijų tarpusavio partnerystei užmegzti ar skatinti ir bendradarbiavimui plėtoti.</text:span></text:p>
      <text:p text:style-name="P140"><text:span text:style-name="T141">3.6</text:span><text:span text:style-name="T142">.</text:span><text:span text:style-name="T143"><text:tab/></text:span><text:span text:style-name="T144">Programos operatorius <text:s/></text:span><text:span text:style-name="T145">– Lietuvos Respublikos socialinės apsaugos ir darbo ministerija (toliau – ministerija).<text:s/></text:span></text:p>
      <text:p text:style-name="P146"><text:span text:style-name="T147">3.7</text:span><text:span text:style-name="T148">.</text:span><text:span text:style-name="T149"><text:tab/></text:span><text:span text:style-name="T150">Programos remiami projektai</text:span><text:span text:style-name="T151"><text:s/></text:span><text:span text:style-name="T152">(toliau –</text:span><text:span text:style-name="T153"><text:s/>Projektas</text:span><text:span text:style-name="T154">)<text:s/></text:span><text:span text:style-name="T155">– vaikų dienos centrų, vaikų dienos centrų su atvira jaunimo erdve, atvirųjų jaunimo centrų plėtros, vaikų, nukentėjusių nuo seksualinės prievartos, pagalbos centro steigimo projektai.<text:s/></text:span><text:span text:style-name="T156">Dėl projektų įgyvendinimo pasirašoma Projektų įgyvendinimo sutartis su ministerija ir viešąją įstaiga Centrine projektų valdymo agentūra (toliau – CPVA).</text:span></text:p>
      <text:p text:style-name="P157"><text:span text:style-name="T158">3.8</text:span><text:span text:style-name="T159">.</text:span><text:span text:style-name="T160"><text:tab/></text:span><text:span text:style-name="T161">Projekto partneris<text:s/></text:span><text:span text:style-name="T162">– valstybėje donorėje arba Lietuvos Respublikoje registruotas juridinis asmuo, kuris aktyviai dalyvauja rengiant donorų partnerystės projekto paraišką ir su<text:s/></text:span><text:soft-page-break/><text:span text:style-name="T163">Projekto vykdytoju pasirašytos partnerystės sutarties pagrindu prisideda prie donorų partnerystės projekto įgyvendinimo.</text:span></text:p>
      <text:p text:style-name="P164"><text:span text:style-name="T165">3.9</text:span><text:span text:style-name="T166">.</text:span><text:span text:style-name="T167"><text:tab/></text:span><text:span text:style-name="T168">Projekto vykdytojas</text:span><text:span text:style-name="T169"><text:s/>– Lietuvos Respublikoje registruotas juridinis asmuo, atsakingas už Projekto paraiškos pateikimą ir Projekto įgyvendinimą.</text:span></text:p>
      <text:p text:style-name="P170"><text:span text:style-name="T171">3.10</text:span><text:span text:style-name="T172">.</text:span><text:span text:style-name="T173"><text:tab/></text:span><text:span text:style-name="T174">Projektų atrankos komitetas</text:span><text:span text:style-name="T175"><text:s/>(toliau – komitetas) – socialinės apsaugos ir darbo ministro (toliau – ministras) įsakymu sudarytas komitetas, kuris teikia Programos operatoriui rekomendacijas dėl paramos lėšų skyrimo Projektams, atrinktiems konkurso būdu, bei veikloms, finansuojamoms iš dvišalio fondo lėšų.<text:s/></text:span></text:p>
      <text:p text:style-name="P176"><text:span text:style-name="T177">3.11</text:span><text:span text:style-name="T178">.</text:span><text:span text:style-name="T179"><text:tab/></text:span><text:span text:style-name="T180">Tikrumo žyma</text:span><text:span text:style-name="T181"><text:s/>– dokumento tikrumą patvirtinanti žyma, kurią sudaro organizacijos vadovo parašas, antspaudas, data ir žodžiai „kopija tikra“.</text:span></text:p>
      <text:p text:style-name="P182"><text:span text:style-name="T183">4</text:span><text:span text:style-name="T184">.</text:span><text:span text:style-name="T185"><text:tab/></text:span><text:span text:style-name="T186">Kitos Taisyklėse vartojamos sąvokos suprantamos taip, kaip jos apibrėžtos<text:s/></text:span><text:span text:style-name="T187">2009–2014 m. Europos ekonominės erdvės įgyvendinimo reglamente</text:span><text:span text:style-name="T188">,<text:s/></text:span><text:span text:style-name="T189">Institucijų, atsakingų už 2009–2014 m. Europos ekonominės erdvės ir Norvegijos finansinių mechanizmų valdymą ir kontrolę Lietuvoje, funkcijų apraše, PAFT ir kituose teisės aktuose.</text:span></text:p>
      <text:p text:style-name="P190"/>
      <text:p text:style-name="P191"><text:span text:style-name="T192">II</text:span><text:span text:style-name="T193"><text:s/>SKYRIUS</text:span></text:p>
      <text:p text:style-name="P194"><text:span text:style-name="T195">DVIŠALIS FONDAS</text:span></text:p>
      <text:p text:style-name="P196"/>
      <text:p text:style-name="P197"><text:span text:style-name="T198">5</text:span><text:span text:style-name="T199">.</text:span><text:span text:style-name="T200"><text:tab/></text:span><text:span text:style-name="T201">Dvišalio fondo tikslas yra dvišalių santykių tarp Lietuvos Respublikos ir valstybių donorių stiprinimas per Europos ekonominės erdvės (toliau − EEE) paramą. Šis tikslas suprantamas kaip glaudesnis bendradarbiavimas, bendri rezultatai bei bendrų žinių ir supratimo tarp Lietuvos Respublikos ir valstybių donorių didinimas. Dvišalių santykių vystymo ketinama siekti įgyvendinant bendrus Projektus, apsikeičiant patirtimi bei didinant tarpusavio supratimą.<text:s/></text:span></text:p>
      <text:p text:style-name="P202"><text:span text:style-name="T203">6</text:span><text:span text:style-name="T204">.</text:span><text:span text:style-name="T205"><text:tab/></text:span><text:span text:style-name="T206"><text:s/>Dvišalio fondo lėšomis finansuojamos:</text:span></text:p>
      <text:p text:style-name="P207"><text:span text:style-name="T208">6.1</text:span><text:span text:style-name="T209">.</text:span><text:span text:style-name="T210"><text:tab/></text:span><text:span text:style-name="T211">veiklos, skirtos Projektų partnerių iš valstybių donorių paieškai (toliau – priemonė „A“);</text:span></text:p>
      <text:p text:style-name="P212"><text:span text:style-name="T213">6.2</text:span><text:span text:style-name="T214">.</text:span><text:span text:style-name="T215"><text:tab/></text:span><text:span text:style-name="T216">veiklos, kuriomis skatinamas kompetencijos kėlimas, ryšių užmezgimas ir plėtojimas, apsikeitimas žiniomis, patirtimi ir gerąja praktika tarp Projektų vykdytojų Lietuvos Respublikoje ir organizacijų, veikiančių rizikos grupės vaikų ir jaunimo srityje, valstybėse donorėse (toliau – priemonė „B“).</text:span></text:p>
      <text:p text:style-name="P217"><text:span text:style-name="T218">7</text:span><text:span text:style-name="T219">.</text:span><text:span text:style-name="T220"><text:tab/></text:span><text:span text:style-name="T221">Dvišalio fondo biudžetas sudaro 1,64 procento Programos biudžeto, t. y. 122 099 eurus (vieną šimtą dvidešimt du tūkstančius devyniasdešimt devynis eurus), kurie skirstomi taip:</text:span></text:p>
      <text:p text:style-name="P222"><text:span text:style-name="T223">7.1</text:span><text:span text:style-name="T224">.</text:span><text:span text:style-name="T225"><text:tab/></text:span><text:span text:style-name="T226">priemonei „A“ įgyvendinti skiriama iki 15 procentų viso dvišalio fondo biudžeto, t. y. iki 18 314 eurų (aštuoniolikos tūkstančių trijų šimtų keturiolikos eurų). Priemonės „A“ lėšomis disponuoja ministerija;</text:span></text:p>
      <text:p text:style-name="P227"><text:span text:style-name="T228">7.2</text:span><text:span text:style-name="T229">.</text:span><text:span text:style-name="T230"><text:tab/></text:span><text:span text:style-name="T231">priemonei „B“ įgyvendinti skiriama iki 85 procentų viso dvišalio fondo biudžeto, t. y. iki 103 785 eurų (vieno šimto trijų tūkstančių septynių šimtų aštuoniasdešimt penkių eurų). Lėšas, skirtas priemonei „B“ įgyvendinti, gali gauti tik Lietuvos Respublikoje registruoti juridiniai asmenys, kurie įgyvendina<text:s/></text:span><text:span text:style-name="T232">vaikų dienos centrų, vaikų dienos centrų su atvira jaunimo erdve, atvirųjų jaunimo centrų plėtros, vaikų, nukentėjusių nuo seksualinės prievartos, pagalbos centro steigimo projektus.<text:s/></text:span></text:p>
      <text:p text:style-name="P233"><text:span text:style-name="T234">8</text:span><text:span text:style-name="T235">.</text:span><text:span text:style-name="T236"><text:tab/></text:span><text:span text:style-name="T237">Likus nepanaudotų dvišalio fondo lėšų, šios lėšos ministerijos nuožiūra gali būti panaudotos gerosios praktikos, bendrų rezultatų bei bendrų žinių pasidalinimo tarp Lietuvos Respublikos ir valstybių donorių renginiams organizuoti.</text:span></text:p>
      <text:p text:style-name="P238"><text:span text:style-name="T239">9</text:span><text:span text:style-name="T240">.</text:span><text:span text:style-name="T241"><text:tab/></text:span><text:span text:style-name="T242">Dvišalį fondą administruoja ministerija.<text:s/></text:span></text:p>
      <text:p text:style-name="P243"><text:span text:style-name="T244">10</text:span><text:span text:style-name="T245">.</text:span><text:span text:style-name="T246"><text:tab/></text:span><text:span text:style-name="T247">Dvišalio fondo išlaidų apskaitą tvarko ministerijos Apskaitos ir atskaitomybės departamento Biudžeto apskaitos ir atskaitomybės skyrius.</text:span></text:p>
      <text:p text:style-name="P248"><text:span text:style-name="T249">11</text:span><text:span text:style-name="T250">.</text:span><text:span text:style-name="T251"><text:tab/></text:span><text:span text:style-name="T252">Dvišalio fondo išlaidos yra tinkamos finansuoti nuo 2013 m. rugsėjo 2 d. iki 2017 m. gruodžio 31 d.</text:span></text:p>
      <text:p text:style-name="P253"><text:span text:style-name="T254">12</text:span><text:span text:style-name="T255">.</text:span><text:span text:style-name="T256"><text:tab/></text:span><text:span text:style-name="T257"><text:s/>Visa informacija apie dvišalį fondą ir jo lėšų naudojimo tvarką skelbiama lietuvių kalba ministerijos interneto svetainėje<text:s/></text:span><text:span text:style-name="T258">www.socmin.lt</text:span><text:span text:style-name="T259"><text:s/>ir pagrindinėje EEE finansinių mechanizmų interneto svetainėje www.eeagrants.lt.</text:span></text:p>
      <text:p text:style-name="P260"/>
      <text:p text:style-name="P261"><text:span text:style-name="T262">III</text:span><text:span text:style-name="T263"><text:s/>SKYRIUS</text:span></text:p>
      <text:p text:style-name="P264"><text:span text:style-name="T265">PRIEMONĖS „A“ VEIKLŲ ORGANIZAVIMAS</text:span></text:p>
      <text:p text:style-name="P266"/>
      <text:p text:style-name="P267"><text:span text:style-name="T268">13</text:span><text:span text:style-name="T269">.</text:span><text:span text:style-name="T270"><text:tab/><text:s/>Ministerija Lietuvos Respublikoje iki paskelbiant kvietimą teikti Projektų paraiškas iš priemonei „A“ įgyvendinti skirtų lėšų organizuoja partnerių iš valstybių donorių paieškos renginį (toliau – renginys).</text:span></text:p>
      <text:p text:style-name="P271"><text:span text:style-name="T272">14</text:span><text:span text:style-name="T273">.</text:span><text:span text:style-name="T274"><text:tab/><text:s/>Renginyje gali dalyvauti potencialūs Projekto vykdytojai iš Lietuvos Respublikos ir potencialūs Projekto partneriai iš valstybių donorių.</text:span></text:p>
      <text:p text:style-name="P275"><text:span text:style-name="T276">15</text:span><text:span text:style-name="T277">.</text:span><text:span text:style-name="T278"><text:tab/><text:s/>Likus nepanaudotų renginio organizavimo lėšų, ministerijos nuožiūra šios lėšos gali būti panaudotos kitiems Projekto partnerių paieškos renginiams organizuoti arba skirtos priemonės „B“ veikloms finansuoti.</text:span></text:p>
      <text:p text:style-name="P279"><text:span text:style-name="T280">16</text:span><text:span text:style-name="T281">.</text:span><text:span text:style-name="T282"><text:tab/><text:s/>Renginio organizavimo veiklos ir tinkamos finansuoti išlaidos:</text:span></text:p>
      <text:p text:style-name="P283"><text:span text:style-name="T284">16.1</text:span><text:span text:style-name="T285">.</text:span><text:span text:style-name="T286"><text:tab/>Renginio organizavimo veiklos:</text:span></text:p>
      <text:p text:style-name="P287"><text:span text:style-name="T288">16.1.1</text:span><text:span text:style-name="T289">.</text:span><text:span text:style-name="T290"><text:tab/>viešbučio kambarių rezervavimas, išankstinis apmokėjimas, apgyvendinimas;</text:span></text:p>
      <text:p text:style-name="P291"><text:span text:style-name="T292">16.1.2</text:span><text:span text:style-name="T293">.</text:span><text:span text:style-name="T294"><text:tab/>kelionės bilietų (lėktuvų, autobusų, traukinių ir kt.) rezervavimas, išankstinis apmokėjimas ir apmokėjimas;</text:span></text:p>
      <text:p text:style-name="P295"><text:span text:style-name="T296">16.1.3</text:span><text:span text:style-name="T297">.</text:span><text:span text:style-name="T298"><text:tab/>renginio salių rezervavimas ir nuoma;</text:span></text:p>
      <text:p text:style-name="P299"><text:span text:style-name="T300">16.1.4</text:span><text:span text:style-name="T301">.</text:span><text:span text:style-name="T302"><text:tab/>renginio moderavimas;</text:span></text:p>
      <text:p text:style-name="P303"><text:span text:style-name="T304">16.1.5</text:span><text:span text:style-name="T305">.</text:span><text:span text:style-name="T306"><text:tab/>stendo su logotipais ir renginio pavadinimu pagaminimas;</text:span></text:p>
      <text:p text:style-name="P307"><text:span text:style-name="T308">16.1.6</text:span><text:span text:style-name="T309">.</text:span><text:span text:style-name="T310"><text:tab/>dalyvių maitinimas;</text:span></text:p>
      <text:p text:style-name="P311"><text:span text:style-name="T312">16.1.7</text:span><text:span text:style-name="T313">.</text:span><text:span text:style-name="T314"><text:tab/>pažintiniai vizitai skirtingais maršrutais, skirti renginio dalyviams iš valstybių donorių supažindinti su vaikų dienos centrų ir atvirųjų jaunimo centrų bei erdvių darbo ypatumais.</text:span></text:p>
      <text:p text:style-name="P315"><text:span text:style-name="T316">16.2</text:span><text:span text:style-name="T317">.</text:span><text:span text:style-name="T318"><text:tab/>Tinkamos finansuoti išlaidos:</text:span></text:p>
      <text:p text:style-name="P319"><text:span text:style-name="T320">16.2.1</text:span><text:span text:style-name="T321">.</text:span><text:span text:style-name="T322"><text:tab/>renginio salės nuomos ir aptarnavimo išlaidos;</text:span></text:p>
      <text:p text:style-name="P323"><text:span text:style-name="T324">16.2.2</text:span><text:span text:style-name="T325">.</text:span><text:span text:style-name="T326"><text:tab/>renginio dalyvių ir pranešėjų tarptautinių kelionių visų rūšių transporto priemonėmis (išskyrus lengvuosius automobilius ir taksi) išlaidos (keliaujant lėktuvu, tinkami finansuoti tik ekonominės klasės skrydžiai);</text:span></text:p>
      <text:p text:style-name="P327"><text:span text:style-name="T328">16.2.3</text:span><text:span text:style-name="T329">.</text:span><text:span text:style-name="T330"><text:tab/>su renginio tikslais susijusios renginio organizatorių vietinių kelionių šalyje, kurioje vyksta renginys, visų rūšių transporto priemonėmis<text:s/></text:span><text:span text:style-name="T331">(išskyrus taksi)<text:s/></text:span><text:span text:style-name="T332">išlaidos;</text:span></text:p>
      <text:p text:style-name="P333"><text:span text:style-name="T334">16.2.4</text:span><text:span text:style-name="T335">.</text:span><text:span text:style-name="T336"><text:tab/></text:span><text:span text:style-name="T337">gyvenamojo ploto nuomos išlaidos ir maistpinigiai arba dienpinigiai renginio dalyviams;</text:span></text:p>
      <text:p text:style-name="P338"><text:span text:style-name="T339">16.2.5</text:span><text:span text:style-name="T340">.</text:span><text:span text:style-name="T341"><text:tab/>atlyginimas pranešėjams už pranešimus;</text:span></text:p>
      <text:p text:style-name="P342"><text:span text:style-name="T343">16.2.6</text:span><text:span text:style-name="T344">.</text:span><text:span text:style-name="T345"><text:tab/>su renginio tikslais susijusios vertimo išlaidos;</text:span></text:p>
      <text:p text:style-name="P346"><text:span text:style-name="T347">16.2.7</text:span><text:span text:style-name="T348">.</text:span><text:span text:style-name="T349"><text:tab/>su renginio tikslais susijusios viešinimo išlaidos;</text:span></text:p>
      <text:p text:style-name="P350"><text:span text:style-name="T351">16.2.8</text:span><text:span text:style-name="T352">.</text:span><text:span text:style-name="T353"><text:tab/>kitos tiesiogiai su renginio organizavimu susijusios išlaidos.</text:span></text:p>
      <text:p text:style-name="P354"><text:span text:style-name="T355">17</text:span><text:span text:style-name="T356">.</text:span><text:span text:style-name="T357"><text:tab/></text:span><text:span text:style-name="T358"><text:s/>Ministerijos organizuojamo renginio išlaidos apmokamos tokia tvarka:</text:span></text:p>
      <text:p text:style-name="P359"><text:span text:style-name="T360">17.1</text:span><text:span text:style-name="T361">.</text:span><text:span text:style-name="T362"><text:tab/></text:span><text:span text:style-name="T363">renginį organizuojantis ministerijos valstybės tarnautojas ir (ar) darbuotojas, dirbantis pagal darbo sutartį (toliau – darbuotojas), parengia prašymą ministerijos kancleriui (toliau – kancleris) dėl paslaugų ir (ar) prekių pirkimo iš dvišalio fondo lėšų (toliau – prašymas), kurį teikia derinti (vizuoti) Programos vadovui, valstybės tarnautojui ir (ar) darbuotojui, atsakingam už viešuosius pirkimus, ir ministerijos Apskaitos ir atskaitomybės departamento Biudžeto apskaitos ir atskaitomybės skyriaus vedėjui;</text:span></text:p>
      <text:p text:style-name="P364"><text:span text:style-name="T365">17.2</text:span><text:span text:style-name="T366">.</text:span><text:span text:style-name="T367"><text:tab/></text:span><text:span text:style-name="T368">suderinus paslaugų ir <text:s/>(ar) prekių pirkimą,<text:s/></text:span><text:span text:style-name="T369">renginį organizuojantis valstybės tarnautojas ir / ar ministerijos darbuotojas parengia renginio sąmatą, kurią teikia derinti (vizuoti) Programos vadovui ir tvirtinti kancleriui;</text:span></text:p>
      <text:p text:style-name="P370"><text:span text:style-name="T371">17.3</text:span><text:span text:style-name="T372">.</text:span><text:span text:style-name="T373"><text:tab/></text:span><text:span text:style-name="T374">kancleriui pritarus dėl prašyme nurodytų prekių ir (ar) paslaugų pirkimo ir patvirtinus renginio sąmatą, renginį organizuojantis ministerijos valstybės tarnautojas ir (ar) darbuotojas<text:s/></text:span><text:soft-page-break/><text:span text:style-name="T375">organizuoja prašyme nurodytų prekių ir (ar) paslaugų pirkimą Lietuvos Respublikos viešųjų pirkimų įstatyme<text:s/></text:span><text:span text:style-name="T376">nustatyta tvarka;</text:span></text:p>
      <text:p text:style-name="P377"><text:span text:style-name="T378">17.4</text:span><text:span text:style-name="T379">.</text:span><text:span text:style-name="T380"><text:tab/></text:span><text:span text:style-name="T381">įvykus renginiui ar įsigijus prekes, renginį organizuojantis ministerijos valstybės tarnautojas ir (ar) darbuotojas,<text:s/></text:span><text:span text:style-name="T382">gavęs paslaugų teikėjo (-ų) ir (ar) prekių tiekėjo (-ų) išrašytą sąskaitą ir (ar) kitus išlaidų pagrindimo dokumentus, patikrina, ar jie atitinka paslaugų teikimo ir (ar) prekių tiekimo sutartyje nustatytas sąlygas, jeigu sąskaita tinkama apmokėti, teikia ją apmokėti ministerijos Apskaitos ir atskaitomybės departamento Biudžeto apskaitos ir atskaitomybės skyriui;</text:span></text:p>
      <text:p text:style-name="P383"><text:span text:style-name="T384">17.5</text:span><text:span text:style-name="T385">.</text:span><text:span text:style-name="T386"><text:tab/></text:span><text:span text:style-name="T387">ministerijos Apskaitos ir atskaitomybės departamento Biudžeto apskaitos ir atskaitomybės skyrius, vadovaudamasis kanclerio rezoliucija ir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 pagal Valstybės biudžeto, apskaitos ir mokėjimų paraišką (pagal sistemos formą VBAMS MOK-01 „Mokėjimo paraiškos“ (Valstybės biudžeto lėšų išdavimo iš valstybės iždo sąskaitos taisyklių 1 priedas) (toliau – mokėjimo paraiška) parengia mokėjimo paraišką mokėjimo institucijai dėl dvišalio fondo lėšų pervedimo.</text:span></text:p>
      <text:p text:style-name="P388"><text:span text:style-name="T389">18</text:span><text:span text:style-name="T390">.</text:span><text:span text:style-name="T391"><text:tab/></text:span><text:span text:style-name="T392"><text:s/>Ministerijos valstybės tarnautojų ir (ar) darbuotojų išvykos į komandiruotes organizuojamos ir patirtos komandiruočių išlaidos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Komandiruočių taisyklės).</text:span></text:p>
      <text:p text:style-name="P393"/>
      <text:p text:style-name="P394"><text:span text:style-name="T395">IV</text:span><text:span text:style-name="T396"><text:s/>SKYRIUS<text:s/></text:span></text:p>
      <text:p text:style-name="P397"><text:span text:style-name="T398">PRIEMONĖS „B“ KONKURSO BŪDU FINANSUOJAMŲ VEIKLŲ ORGANIZAVIMAS<text:s/></text:span></text:p>
      <text:p text:style-name="P399"/>
      <text:p text:style-name="P400"><text:span text:style-name="T401">19</text:span><text:span text:style-name="T402">.</text:span><text:span text:style-name="T403"><text:tab/><text:s/>Veiklos, kuriomis skatinamas kompetencijos kėlimas, ryšių užmezgimas ir plėtojimas, apsikeitimas žiniomis, patirtimi ir gerąja praktika tarp Projektų vykdytojų Lietuvos Respublikoje ir organizacijų, veikiančių rizikos grupės vaikų ir jaunimo srityje, valstybėse donorėse, dvišalio fondo lėšomis finansuojamos konkurso būdu Taisyklių V–VII skyriuose nustatyta tvarka.<text:s/></text:span></text:p>
      <text:p text:style-name="P404"><text:span text:style-name="T405">20</text:span><text:span text:style-name="T406">.</text:span><text:span text:style-name="T407"><text:tab/></text:span><text:span text:style-name="T408"><text:s/></text:span><text:span text:style-name="T409">Veiklų vykdytojais gali būti tik vaikų dienos centrai, kaip jie apibrėžti Vaikų dienos centrų veiklos rekomendacijose, patvirtintose Lietuvos Respublikos socialinės apsaugos ir darbo ministro 2015 m. spalio 27 d. įsakymu Nr. A1-609 „Dėl Vaikų dienos centrų veiklos rekomendacijų patvirtinimo“, ir atviri jaunimo centrai, kaip jie apibrėžti Atvirų jaunimo centrų veiklos apraše,<text:s/></text:span><text:soft-page-break/><text:span text:style-name="T410">patvirtintame Lietuvos Respublikos socialinės apsaugos ir darbo ministro 2012 m. gruodžio 11 d. įsakymu Nr. A1-570 „Dėl Atvirų jaunimo centrų veiklos aprašo patvirtinimo“.</text:span></text:p>
      <text:p text:style-name="P411"><text:span text:style-name="T412">21</text:span><text:span text:style-name="T413">.</text:span><text:span text:style-name="T414"><text:tab/>Tinkamos finansuoti veiklos:</text:span></text:p>
      <text:p text:style-name="P415"><text:span text:style-name="T416">21.1</text:span><text:span text:style-name="T417">.</text:span><text:span text:style-name="T418"><text:tab/>veiklos vykdytojo ir veiklos partnerio dalyvavimas konferencijose, seminaruose, kursuose, susitikimuose, apsikeitimo patirtimi vizituose ir kituose renginiuose;</text:span></text:p>
      <text:p text:style-name="P419"><text:span text:style-name="T420">21.2</text:span><text:span text:style-name="T421">.</text:span><text:span text:style-name="T422"><text:tab/>veiklos vykdytojo ir veiklos partnerio konferencijų, seminarų, kursų, susitikimų, apsikeitimo patirtimi vizitų ir kitų renginių organizavimas.</text:span></text:p>
      <text:p text:style-name="P423"><text:span text:style-name="T424">22</text:span><text:span text:style-name="T425">.</text:span><text:span text:style-name="T426"><text:tab/><text:s/>Tinkamos finansuoti veiklų išlaidos pateiktos Reglamento 7.7 straipsnyje ir Taisyklių 23 punkte.</text:span></text:p>
      <text:p text:style-name="P427"><text:span text:style-name="T428">23</text:span><text:span text:style-name="T429">.</text:span><text:span text:style-name="T430"><text:tab/><text:s/>Tinkamos finansuoti veiklų vykdytojų ir veiklų partnerių komandiruočių į renginius ir susitikimus išlaidos:</text:span></text:p>
      <text:p text:style-name="P431"><text:span text:style-name="T432">23.1</text:span><text:span text:style-name="T433">.</text:span><text:span text:style-name="T434"><text:tab/>gyvenamojo ploto nuomos išlaidos ir maistpinigiai arba dienpinigiai;</text:span></text:p>
      <text:p text:style-name="P435"><text:span text:style-name="T436">23.2</text:span><text:span text:style-name="T437">.</text:span><text:span text:style-name="T438"><text:tab/>tarptautinių kelionių visų rūšių transporto priemonėmis (išskyrus lengvuosius automobilius ir taksi) išlaidos (keliaujant lėktuvu, tinkami finansuoti tik ekonominės klasės skrydžiai);</text:span></text:p>
      <text:p text:style-name="P439"><text:span text:style-name="T440">23.3</text:span><text:span text:style-name="T441">.</text:span><text:span text:style-name="T442"><text:tab/>su renginio tikslais susijusios vietinių kelionių visų rūšių transporto priemonėmis, išskyrus taksi, išlaidos;</text:span></text:p>
      <text:p text:style-name="P443"><text:span text:style-name="T444">23.4</text:span><text:span text:style-name="T445">.</text:span><text:span text:style-name="T446"><text:tab/>nuvykimo visų rūšių transporto priemonėmis Lietuvos Respublikos teritorijoje (lengvuoju automobiliu, taksi – tik miesto, kuriame gyvena komandiruotas darbuotojas, teritorijoje) į oro ar jūrų uostą, geležinkelio ar autobusų stotį ir parvykimo iš jų išvykimo į komandiruotę ir parvykimo iš jos dienomis išlaidos;</text:span></text:p>
      <text:p text:style-name="P447"><text:span text:style-name="T448">23.5</text:span><text:span text:style-name="T449">.</text:span><text:span text:style-name="T450"><text:tab/>renginio dalyvio mokesčio išlaidos;<text:s/></text:span></text:p>
      <text:p text:style-name="P451"><text:span text:style-name="T452">23.6</text:span><text:span text:style-name="T453">.</text:span><text:span text:style-name="T454"><text:tab/>kitos su komandiruote susijusios būtinos išlaidos (draudimo išlaidos, registruoto bagažo mokestis ir kt.).</text:span></text:p>
      <text:p text:style-name="P455"><text:span text:style-name="T456">24</text:span><text:span text:style-name="T457">.</text:span><text:span text:style-name="T458"><text:tab/>Iš dvišalio fondo lėšų gali būti apmokama iki 100 procentų tinkamų finansuoti veiklos išlaidų.</text:span></text:p>
      <text:p text:style-name="P459"><text:span text:style-name="T460">25</text:span><text:span text:style-name="T461">.</text:span><text:span text:style-name="T462"><text:tab/>Maksimali dvišalio fondo veiklos vykdytojo vykdomai veiklai skiriama lėšų suma yra 15 000 (penkiolika tūkstančių) eurų.</text:span></text:p>
      <text:p text:style-name="P463"><text:span text:style-name="T464">26</text:span><text:span text:style-name="T465">.</text:span><text:span text:style-name="T466"><text:tab/></text:span><text:span text:style-name="T467"><text:s/></text:span><text:span text:style-name="T468">Kvietimas teikti paraiškas vykdyti veiklas skelbiamas, kai patvirtinamos Taisyklės. Kvietimas baigiasi, kai išnaudojamos visos „B“ priemonei įgyvendinti skirtos lėšos, bet ne vėliau kaip 2017 m. balandžio 30 d.</text:span></text:p>
      <text:p text:style-name="P469"><text:span text:style-name="T470">27</text:span><text:span text:style-name="T471">.</text:span><text:span text:style-name="T472"><text:tab/></text:span><text:span text:style-name="T473"><text:s/>Veikla gali būti įgyvendinama iki 2017 m. gruodžio 31 d. Veiklų trukmė gali būti ne ilgesnė kaip 8 mėn.</text:span></text:p>
      <text:p text:style-name="P474"><text:span text:style-name="T475">28</text:span><text:span text:style-name="T476">.</text:span><text:span text:style-name="T477"><text:tab/></text:span><text:span text:style-name="T478"><text:s/>Dvišalio fondo veiklų vykdytojų atstovų tinkamas kompensuoti ir neviršijančias Komandiruočių taisyklėse nustatytų normų komandiruočių išlaidas pagal pateiktus išlaidas įrodančius dokumentus ministerijos Apskaitos ir atskaitomybės departamento Biudžeto apskaitos ir atskaitomybės skyrius kompensuoja iš dvišalio fondo lėšų ne vėliau kaip per 10 darbo dienų po to, kai komandiruotieji asmenys ministerijai pristato šiuos dokumentus:</text:span></text:p>
      <text:p text:style-name="P479"><text:span text:style-name="T480">28.1</text:span><text:span text:style-name="T481">.</text:span><text:span text:style-name="T482"><text:tab/></text:span><text:span text:style-name="T483">prašymą kompensuoti komandiruotės išlaidas (Taisyklių 7 priedas);</text:span></text:p>
      <text:p text:style-name="P484"><text:span text:style-name="T485">28.2</text:span><text:span text:style-name="T486">.</text:span><text:span text:style-name="T487"><text:tab/></text:span><text:span text:style-name="T488">organizacijos vadovo arba jo įgalioto asmens sprendimo dėl atstovo siuntimo į komandiruotę kopiją;<text:s/></text:span></text:p>
      <text:p text:style-name="P489"><text:span text:style-name="T490">28.3</text:span><text:span text:style-name="T491">.</text:span><text:span text:style-name="T492"><text:tab/></text:span><text:span text:style-name="T493">kompensuoti tinkamų komandiruotės išlaidų pagrindimo ir jų apmokėjimo įrodymo dokumentų originalus arba kopijas, patvirtintas tikrumo žymomis.</text:span></text:p>
      <text:p text:style-name="P494"/>
      <text:p text:style-name="P495"><text:span text:style-name="T496">V</text:span><text:span text:style-name="T497"><text:s/>SKYRIUS</text:span></text:p>
      <text:p text:style-name="P498"><text:span text:style-name="T499">REIKALAVIMAI PARAIŠKOMS</text:span></text:p>
      <text:p text:style-name="P500"/>
      <text:p text:style-name="P501"><text:span text:style-name="T502">29</text:span><text:span text:style-name="T503">.</text:span><text:span text:style-name="T504"><text:tab/><text:s/>Dvišalio fondo veiklos, priskirtos priemonei „B“, finansuojamos konkurso būdu, teikiant nustatytos formos paraiškas (Taisyklių 2 priedas).<text:s/></text:span></text:p>
      <text:p text:style-name="P505"><text:span text:style-name="T506">30</text:span><text:span text:style-name="T507">.</text:span><text:span text:style-name="T508"><text:tab/><text:s/>Paraiškos ministerijai gali būti siunčiamos paštu, per kurjerį arba pristatomos tiesiogiai. Pareiškėjas turi pateikti vieną paraiškos originalą, vieną kopiją ir elektroninę paraiškos versiją kompiuterinėje</text:span><text:span text:style-name="T509"><text:s/></text:span><text:span text:style-name="T510">laikmenoje. Paraiškos originalas ir elektroninė versija turi būti identiški. Jeigu jie nesutampa, vadovaujamasi paraiškos originale pateikta informacija.</text:span></text:p>
      <text:p text:style-name="P511"><text:span text:style-name="T512">31</text:span><text:span text:style-name="T513">.</text:span><text:span text:style-name="T514"><text:tab/><text:s/>Paraiškos ministerijai turi būti pateiktos iki paraiškų teikimo termino, nurodyto skelbime apie paraiškų priėmimą, pabaigos. Pasibaigus paraiškų teikimo terminui, pateiktos paraiškos nevertinamos ir grąžinamos jas pateikusioms organizacijoms.</text:span></text:p>
      <text:p text:style-name="P515"><text:span text:style-name="T516">32</text:span><text:span text:style-name="T517">.</text:span><text:span text:style-name="T518"><text:tab/><text:s/>Jei paraiškos ministerijai siunčiamos paštu ar per kurjerį, paraiškos pateikimo data laikoma pašto spaude nurodyta išsiuntimo ar pateikimo siųsti data. Jei paraiškos ministerijai pristatomos tiesiogiai, pateikimo data laikoma paraiškos registravimo ministerijoje diena.</text:span></text:p>
      <text:p text:style-name="P519"><text:span text:style-name="T520">33</text:span><text:span text:style-name="T521">.</text:span><text:span text:style-name="T522"><text:tab/></text:span><text:span text:style-name="T523"><text:s/></text:span><text:span text:style-name="T524">Paraiškos pildomos kompiuteriu lietuvių kalba, pridedant veiklos aprašymo santrauką anglų kalba. Paraiškos lapai numeruojami, pateikiamas pridedamų dokumentų sąrašas. Kiekviena paraiška teikiama kartu su<text:s/></text:span><text:span text:style-name="T525">2009–2014 m. Europos ekonominės erdvės finansinio mechanizmo programos „Rizikos grupės vaikai ir jaunimas“ dvišalio fondo veiklos sąmata<text:s/></text:span><text:span text:style-name="T526">(Taisyklių 4 priedas).</text:span></text:p>
      <text:p text:style-name="P527"><text:span text:style-name="T528">34</text:span><text:span text:style-name="T529">.</text:span><text:span text:style-name="T530"><text:tab/><text:s/>Kartu su paraiška privaloma pateikti projekto vykdytojo steigimo dokumentų (nuostatai, įstatai, statutas ir pan.) kopiją su tikrumo žyma, kaip tai reglamentuoja Dokumentų rengimo taisyklės, patvirtintos Lietuvos vyriausiojo archyvaro 2011 m. liepos 4 d. įsakymu Nr. V-117 „Dėl Dokumentų rengimo taisyklių patvirtinimo“.<text:s/></text:span></text:p>
      <text:p text:style-name="P531"><text:span text:style-name="T532">35</text:span><text:span text:style-name="T533">.</text:span><text:span text:style-name="T534"><text:tab/><text:s/>Teikiant paraiškas dėl dalyvavimo renginiuose ir (ar) susitikimuose valstybėse donorėse, kartu su paraiška turi būti pateiktas veiklos partnerio kvietimas ir (ar) renginio, kuriame ketinama dalyvauti, programa. Teikiant paraiškas dėl renginių ir (ar) susitikimų organizavimo Lietuvos Respublikoje, kartu su paraiška turi būti pateiktas susirašinėjimas su veiklos partneriu, patvirtinantis, kad veiklos partneris ketina atvykti į organizuojamą renginį.</text:span></text:p>
      <text:p text:style-name="P535"><text:span text:style-name="T536">36</text:span><text:span text:style-name="T537">.</text:span><text:span text:style-name="T538"><text:tab/></text:span><text:span text:style-name="T539"><text:s/>Veiklų vykdytojai, teikdami veiklų finansavimo paraiškas, praranda teisę teikti paraiškas ir gauti dalinį finansavimą toms pačioms veikloms vykdyti iš kitų ministerijos strateginiame veiklos plane nurodytų programų ir (ar) priemonių. Veiklos negali būti dalijamos į mažesnes veiklas ar projektus (vykdomus to paties ar kito vykdytojo), kuriems paraiškos būtų teikiamos ir dalinis finansavimas skiriamas kaip atskiriems projektams iš kitų ministerijos strateginiame veiklos plane nurodytų programų ir (ar) priemonių.</text:span></text:p>
      <text:p text:style-name="P540"/>
      <text:p text:style-name="P541"><text:span text:style-name="T542">VI</text:span><text:span text:style-name="T543"><text:s/>SKYRIUS</text:span></text:p>
      <text:p text:style-name="P544"><text:span text:style-name="T545">PARAIŠKŲ SVARSTYMAS</text:span></text:p>
      <text:p text:style-name="P546"/>
      <text:p text:style-name="P547"><text:span text:style-name="T548">37</text:span><text:span text:style-name="T549">.</text:span><text:span text:style-name="T550"><text:tab/><text:s/>Paraiškas vertina ir veiklai įgyvendinti prašomas lėšas skirti (neskirti) ministrui siūlo komitetas. Komiteto sudėtis tvirtinama ministro įsakymu. Komitetas turi būti sudaromas iš ne mažiau kaip trijų asmenų, kaip nurodyta Reglamento 6.4 straipsnyje. Komitetas atrenka finansuojamus projektus ir dvišalio fondo vykdomas veiklas.</text:span></text:p>
      <text:p text:style-name="P551"><text:span text:style-name="T552">38</text:span><text:span text:style-name="T553">.</text:span><text:span text:style-name="T554"><text:tab/><text:s/>K</text:span><text:span text:style-name="T555">omitetui<text:s/></text:span><text:span text:style-name="T556">vadovauja ir jam atstovauja komiteto pirmininkas, o jo nesant – komiteto pirmininko pavaduotojas.</text:span></text:p>
      <text:p text:style-name="P557"><text:span text:style-name="T558">39</text:span><text:span text:style-name="T559">.</text:span><text:span text:style-name="T560"><text:tab/></text:span><text:span text:style-name="T561"><text:s/>Pagrindinė<text:s/></text:span><text:span text:style-name="T562">komiteto<text:s/></text:span><text:span text:style-name="T563">veiklos forma yra posėdžiai.<text:s/></text:span><text:span text:style-name="T564">Komiteto pirmininko sprendimu<text:s/></text:span><text:span text:style-name="T565">paraiškos taip pat gali būti vertinamos komiteto nariams susirašinėjant elektroniniu paštu.</text:span></text:p>
      <text:p text:style-name="P566"><text:span text:style-name="T567">40</text:span><text:span text:style-name="T568">.</text:span><text:span text:style-name="T569"><text:tab/><text:s/>Komitetas renkasi esant poreikiui, bet ne rečiau kaip du kartus per metus. Komiteto sprendimai dėl veiklos finansavimo yra teisėti, kai paraišką vertina ne mažiau kaip pusė komiteto narių. Sprendimai priimami paprastąja vertinant dalyvaujančių komiteto narių balsų dauguma. Balsams pasiskirsčius po lygiai, sprendimą priima komiteto pirmininkas, jo nesant − komiteto pirmininko pavaduotojas.</text:span></text:p>
      <text:p text:style-name="P570"><text:span text:style-name="T571">41</text:span><text:span text:style-name="T572">.</text:span><text:span text:style-name="T573"><text:tab/><text:s/>Komiteto narys, negalintis dalyvauti vertinant paraiškas, ne vėliau kaip prieš vieną darbo dieną komitetui gali raštu pateikti savo nuomonę dėl vertinamų paraiškų, kuri įskaičiuojama į kvorumą.</text:span></text:p>
      <text:p text:style-name="P574"><text:span text:style-name="T575">42</text:span><text:span text:style-name="T576">.</text:span><text:span text:style-name="T577"><text:tab/></text:span><text:span text:style-name="T578"><text:s/>K</text:span><text:span text:style-name="T579">omiteto sekretorius (toliau – sekretorius), kurį iš ministerijos atstovų, priklausančių komitetui, paskiria komiteto pirmininkas:</text:span></text:p>
      <text:p text:style-name="P580"><text:span text:style-name="T581">42.1</text:span><text:span text:style-name="T582">.</text:span><text:span text:style-name="T583"><text:tab/>suderinęs su komiteto pirmininku, skelbia kvietimą teikti paraiškas;</text:span></text:p>
      <text:p text:style-name="P584"><text:span text:style-name="T585">42.2</text:span><text:span text:style-name="T586">.</text:span><text:span text:style-name="T587"><text:tab/>registruoja pateiktas paraiškas,</text:span><text:span text:style-name="T588"><text:s/>per 5 darbo dienas nuo paraiškos gavimo dienos įvertina pareiškėjų ir pateiktų paraiškų administracinę atitiktį (Taisyklių 43 punktas), rengia paraiškoms vertinti reikalingą medžiagą ir teikia ją komiteto nariams;</text:span></text:p>
      <text:p text:style-name="P589"><text:span text:style-name="T590">42.3</text:span><text:span text:style-name="T591">.</text:span><text:span text:style-name="T592"><text:tab/>konsultuoja veiklų vykdytojus, juos informuoja apie paraiškų trūkumus, nustato terminą trūkumams pašalinti;</text:span></text:p>
      <text:p text:style-name="P593"><text:span text:style-name="T594">42.4</text:span><text:span text:style-name="T595">.</text:span><text:span text:style-name="T596"><text:tab/>organizuoja paraiškų vertinimą, jį protokoluoja, skaičiuoja individualaus paraiškų vertinimo balų vidurkius, rengia sprendimų dėl paraiškų finansavimo ir (arba) nefinansavimo projektus;</text:span></text:p>
      <text:p text:style-name="P597"><text:span text:style-name="T598">42.5</text:span><text:span text:style-name="T599">.</text:span><text:span text:style-name="T600"><text:tab/>informuoja veiklų vykdytojus apie komiteto sprendimus dėl pateiktų paraiškų;<text:s/></text:span></text:p>
      <text:p text:style-name="P601"><text:span text:style-name="T602">42.6</text:span><text:span text:style-name="T603">.</text:span><text:span text:style-name="T604"><text:tab/>rengia dokumentus sutartims su veiklų vykdytojais</text:span><text:span text:style-name="T605"><text:s/></text:span><text:span text:style-name="T606">pakeisti ar nutraukti;</text:span></text:p>
      <text:p text:style-name="P607"><text:span text:style-name="T608">42.7</text:span><text:span text:style-name="T609">.</text:span><text:span text:style-name="T610"><text:tab/>renka faktinio lėšų panaudojimo ir veiklų įvykdymo rezultatų ataskaitas;</text:span></text:p>
      <text:p text:style-name="P611"><text:span text:style-name="T612">42.8</text:span><text:span text:style-name="T613">.</text:span><text:span text:style-name="T614"><text:tab/>jeigu paraiška neatitinka bent vieno Taisyklių 43 punkte nustatyto reikalavimo, paraiškoje nurodytu elektroniniu paštu išsiunčia paraišką pateikusiam veiklos vykdytojui pranešimą apie trūkumus, pasiūlo juos ištaisyti ir nurodo terminą, per kurį trūkumai turi būti ištaisyti.</text:span></text:p>
      <text:p text:style-name="P615"><text:span text:style-name="T616">43</text:span><text:span text:style-name="T617">.</text:span><text:span text:style-name="T618"><text:tab/></text:span><text:span text:style-name="T619">Paraiškos<text:s/></text:span><text:span text:style-name="T620">komiteto<text:s/></text:span><text:span text:style-name="T621">nesvarstomos, jeigu nustatyta bent viena iš šių aplinkybių:</text:span></text:p>
      <text:p text:style-name="P622"><text:span text:style-name="T623">43.1</text:span><text:span text:style-name="T624">.</text:span><text:span text:style-name="T625"><text:tab/>paraiška gauti finansavimą užpildyta netinkamai (nesilaikant nustatytos formos, pateikti ne visi paraiškoje nurodyti dokumentai ir pan.) ir veiklos vykdytojas jos nepataisė per komiteto sekretoriaus nustatytą terminą;</text:span></text:p>
      <text:p text:style-name="P626"><text:span text:style-name="T627">43.2</text:span><text:span text:style-name="T628">.</text:span><text:span text:style-name="T629"><text:tab/>paraiška pateikta pasibaigus paraiškų priėmimo terminui;</text:span></text:p>
      <text:p text:style-name="P630"><text:span text:style-name="T631">43.3</text:span><text:span text:style-name="T632">.</text:span><text:span text:style-name="T633"><text:tab/>veiklos vykdytojas nustatytais terminais neatsiskaitė su ministerija už iš valstybės biudžeto ankstesniais metais finansuotus projektus ar neįvykdė sutartyje dėl projekto finansavimo numatytų sąlygų;</text:span></text:p>
      <text:p text:style-name="P634"><text:span text:style-name="T635">43.4</text:span><text:span text:style-name="T636">.</text:span><text:span text:style-name="T637"><text:tab/>veiklos vykdytojas anksčiau gautas lėšas, skirtas projektams įgyvendinti, panaudojo ne pagal tikslinę paskirtį;</text:span></text:p>
      <text:p text:style-name="P638"><text:span text:style-name="T639">43.5</text:span><text:span text:style-name="T640">.</text:span><text:span text:style-name="T641"><text:tab/>veiklos vykdytojui yra iškelta bankroto ar restruktūrizavimo byla arba jis yra likviduojamas.<text:s/></text:span></text:p>
      <text:p text:style-name="Normal"/>
      <text:p text:style-name="P642"><text:span text:style-name="T643">44</text:span><text:span text:style-name="T644">.</text:span><text:span text:style-name="T645"><text:tab/>Komiteto narys turi nusišalinti nuo paraiškos svarstymo, jeigu jis yra:</text:span></text:p>
      <text:p text:style-name="P646"><text:span text:style-name="T647">44.1</text:span><text:span text:style-name="T648">.</text:span><text:span text:style-name="T649"><text:tab/>veiklos vykdytojo ir (ar) veiklos partnerio darbuotojas, kolegialaus valdymo organo narys, steigėjas, dalininkas ar savininkas;</text:span></text:p>
      <text:p text:style-name="P650"><text:span text:style-name="T651">44.2</text:span><text:span text:style-name="T652">.</text:span><text:span text:style-name="T653"><text:tab/>veiklos kūrybinės grupės narys;</text:span></text:p>
      <text:p text:style-name="P654"><text:span text:style-name="T655">44.3</text:span><text:span text:style-name="T656">.</text:span><text:span text:style-name="T657"><text:tab/>susijęs giminystės ryšiais su veiklos vykdytojo ir (ar) veiklos partnerio darbuotojais, kolegialaus valdymo organo nariais, steigėjais, dalininkais ar savininkais;</text:span></text:p>
      <text:p text:style-name="P658"><text:span text:style-name="T659">44.4</text:span><text:span text:style-name="T660">.</text:span><text:span text:style-name="T661"><text:tab/>yra kitų aplinkybių, dėl kurių galėtų kilti abejonių dėl komiteto nario nešališkumo ar viešųjų ir privačių interesų konflikto.</text:span></text:p>
      <text:p text:style-name="P662"><text:span text:style-name="T663">45</text:span><text:span text:style-name="T664">.</text:span><text:span text:style-name="T665"><text:tab/><text:s/>Komiteto narys turi raštu informuoti komiteto pirmininką ir sekretorių apie galimą viešųjų ir privačių interesų konfliktą prieš pradedant svarstyti paraiškas. Jeigu komiteto narys nenusišalina, kilus interesų konfliktui, jo balsavimo rezultatai tuo klausimu laikomi negaliojančiais.<text:s/></text:span></text:p>
      <text:p text:style-name="P666"><text:span text:style-name="T667">46</text:span><text:span text:style-name="T668">.</text:span><text:span text:style-name="T669"><text:tab/><text:s/>Priemonės „B“ veiklų paraiškos tinkamumas finansuoti vertinamas pagal šiuos kriterijus:</text:span></text:p>
      <text:p text:style-name="P670"><text:span text:style-name="T671">46.1</text:span><text:span text:style-name="T672">.</text:span><text:span text:style-name="T673"><text:tab/>ar veiklos, kuriai įgyvendinti teikiama paraiška, tikslai sutampa su EEE finansinio mechanizmo ir Programos tikslais:</text:span></text:p>
      <text:p text:style-name="P674"><text:span text:style-name="T675">46.1.1</text:span><text:span text:style-name="T676">.</text:span><text:span text:style-name="T677"><text:tab/>prisidėti prie ekonominių ir socialinių skirtumų mažinimo EEE;</text:span></text:p>
      <text:p text:style-name="P678"><text:span text:style-name="T679">46.1.2</text:span><text:span text:style-name="T680">.</text:span><text:span text:style-name="T681"><text:tab/>stiprinti dvišalius santykius tarp Lietuvos Respublikos ir valstybių donorių;</text:span></text:p>
      <text:p text:style-name="P682"><text:span text:style-name="T683">46.1.3</text:span><text:span text:style-name="T684">.</text:span><text:span text:style-name="T685"><text:tab/>didinti rizikos grupės vaikų ir jaunimo gerovę;</text:span></text:p>
      <text:p text:style-name="P686"><text:span text:style-name="T687">46.2</text:span><text:span text:style-name="T688">. dvišalių santykių stiprinimo veiklos aiškumas, apibrėžtumas, realumas;</text:span></text:p>
      <text:p text:style-name="P689"><text:span text:style-name="T690">46.3</text:span><text:span text:style-name="T691">. veikla, kuriai įgyvendinti teikiama paraiška, prisideda prie kompetencijos kėlimo, apsikeitimo žiniomis, patirtimi ir gerąja praktika rizikos grupės vaikų ir jaunimo srityje tarp Lietuvos Respublikos ir valstybių donorių;</text:span></text:p>
      <text:p text:style-name="P692"><text:span text:style-name="T693">46.4</text:span><text:span text:style-name="T694">. veiklos biudžetas yra pagrįstas, subalansuotas ir realus, o visos planuojamos išlaidos yra reikalingos.<text:s/></text:span></text:p>
      <text:p text:style-name="P695"><text:span text:style-name="T696">47</text:span><text:span text:style-name="T697">.</text:span><text:span text:style-name="T698"><text:tab/>Apie gautas paraiškas ir reikalingą jų vertinimą komiteto narius informuoja komiteto pirmininkas.</text:span></text:p>
      <text:p text:style-name="P699"><text:span text:style-name="T700">48</text:span><text:span text:style-name="T701">.</text:span><text:span text:style-name="T702"><text:tab/><text:s/>Komiteto nariai paraiškas vertina individualiai, užpildydami Dvišalio fondo veiklos vertinimo lentelę (Taisyklių 1 priedas). Kiekvienas komiteto narys įvertina veiklų atitiktį Taisyklių 46 punkte nustatytiems kriterijams balais nuo 0 iki 10 :</text:span></text:p>
      <text:p text:style-name="P703"><text:span text:style-name="T704">48.1</text:span><text:span text:style-name="T705">.</text:span><text:span text:style-name="T706"><text:tab/>0 – neatitinka;</text:span></text:p>
      <text:p text:style-name="P707"><text:span text:style-name="T708">48.2</text:span><text:span text:style-name="T709">.</text:span><text:span text:style-name="T710"><text:tab/>1–4 – patenkinamai atitinka;</text:span></text:p>
      <text:p text:style-name="P711"><text:span text:style-name="T712">48.3</text:span><text:span text:style-name="T713">.</text:span><text:span text:style-name="T714"><text:tab/>5–6 – vidutiniškai atitinka;</text:span></text:p>
      <text:p text:style-name="P715"><text:span text:style-name="T716">48.4</text:span><text:span text:style-name="T717">.</text:span><text:span text:style-name="T718"><text:tab/>7–9 – gerai atitinka;</text:span></text:p>
      <text:p text:style-name="P719"><text:span text:style-name="T720">48.5</text:span><text:span text:style-name="T721">.</text:span><text:span text:style-name="T722"><text:tab/>10 – puikiai atitinka.</text:span></text:p>
      <text:p text:style-name="P723"><text:span text:style-name="T724">49</text:span><text:span text:style-name="T725">.</text:span><text:span text:style-name="T726"><text:tab/><text:s/>Individualias vertinimų lenteles komiteto nariai pateikia sekretoriui, kuris apskaičiuoja kiekvienos paraiškos vertinimo balų vidurkį, suskirsto paraiškas pagal gautų balų skaičių. Kad veiklai būtų skirtos lėšos, paraiškai skirtų balų vidurkis turi būti ne mažesnis nei 10 balų.</text:span></text:p>
      <text:p text:style-name="P727"><text:span text:style-name="T728">50</text:span><text:span text:style-name="T729">.</text:span><text:span text:style-name="T730"><text:tab/><text:s/>Komitetas daugiausia balų surinkusiose paraiškose pateiktoms veikloms siūlo skirti dvišalio fondo lėšų.<text:s/></text:span></text:p>
      <text:p text:style-name="P731"><text:span text:style-name="T732">51</text:span><text:span text:style-name="T733">.</text:span><text:span text:style-name="T734"><text:tab/><text:s/>Lėšų skirti nesiūloma, jeigu paraišką pateikęs juridinis asmuo:</text:span></text:p>
      <text:p text:style-name="P735"><text:span text:style-name="T736">51.1</text:span><text:span text:style-name="T737">.</text:span><text:span text:style-name="T738"><text:tab/>paraiškoje arba jos prieduose pateikė tikrovės neatitinkančią informaciją;</text:span></text:p>
      <text:p text:style-name="P739"><text:span text:style-name="T740">51.2</text:span><text:span text:style-name="T741">.</text:span><text:span text:style-name="T742"><text:tab/>bandė daryti įtaką paraiškas vertinantiems asmenims.</text:span></text:p>
      <text:p text:style-name="P743"><text:span text:style-name="T744">52</text:span><text:span text:style-name="T745">.</text:span><text:span text:style-name="T746"><text:tab/><text:s/>Jei komitetui kyla abejonių dėl išlaidų pagrįstumo arba veiklų tikslingumo, komitetas gali rekomenduoti skirti mažesnę lėšų sumą, nei prašoma paraiškoje.</text:span></text:p>
      <text:p text:style-name="P747"><text:span text:style-name="T748">53</text:span><text:span text:style-name="T749">.</text:span><text:span text:style-name="T750"><text:tab/><text:s/>Jeigu kelios paraiškos surenka vienodą balų skaičių, tačiau dvišalio fondo lėšų nepakanka visoms daugiausia balų surinkusių paraiškų veikloms finansuoti, komitetas sprendimus dėl lėšų skyrimo tokioms veikloms priima balsuodamas. Tokiu atveju komiteto sprendimai priimami atviru balsavimu, dalyvaujančių komiteto narių paprastąja balsų dauguma. Balsams pasiskirsčius po lygiai, lemiamą balsą turi posėdžio pirmininkas, o jo nesant – pirmininko pavaduotojas.</text:span></text:p>
      <text:p text:style-name="P751"><text:span text:style-name="T752">54</text:span><text:span text:style-name="T753">.</text:span><text:span text:style-name="T754"><text:tab/><text:s/>Komiteto sprendimai įforminami protokolu, kuriame turi būti pateikti komiteto sprendimų motyvai ir nurodytas siūlomų veikloms skirti lėšų dydis.<text:s/></text:span></text:p>
      <text:p text:style-name="P755"><text:span text:style-name="T756">55</text:span><text:span text:style-name="T757">.</text:span><text:span text:style-name="T758"><text:tab/><text:s/>Bendri paraiškų vertinimo rezultatai ir jų suvestinės pagal atskirus vertinimo kriterijus skelbiami ministerijos interneto svetainėje<text:s/></text:span><text:span text:style-name="T759">www.socmin.lt</text:span><text:span text:style-name="T760"><text:s/>ir pagrindinėje finansinių mechanizmų interneto svetainėje<text:s/></text:span><text:span text:style-name="T761">www.eeagrants.lt</text:span><text:span text:style-name="T762">.</text:span></text:p>
      <text:p text:style-name="P763"><text:span text:style-name="T764">56</text:span><text:span text:style-name="T765">.</text:span><text:span text:style-name="T766"><text:tab/><text:s/>Komiteto siūlymas dėl paraiškų finansavimo pateikiamas ministrui ne vėliau kaip per 5 darbo dienas nuo paraiškų įvertinimo.</text:span></text:p>
      <text:p text:style-name="P767"/>
      <text:p text:style-name="P768"><text:span text:style-name="T769">VII</text:span><text:span text:style-name="T770"><text:s/>SKYRIUS</text:span></text:p>
      <text:p text:style-name="P771"><text:span text:style-name="T772">LĖŠŲ SKYRIMAS</text:span></text:p>
      <text:p text:style-name="P773"/>
      <text:p text:style-name="P774"><text:span text:style-name="T775">57</text:span><text:span text:style-name="T776">.</text:span><text:span text:style-name="T777"><text:tab/><text:s/>Sprendimą skirti (neskirti) veikloms dvišalio fondo lėšų priima ministras, atsižvelgdamas į motyvuotą komiteto siūlymą.</text:span></text:p>
      <text:p text:style-name="P778"><text:span text:style-name="T779">58</text:span><text:span text:style-name="T780">.</text:span><text:span text:style-name="T781"><text:tab/><text:s/>Ministras ne vėliau kaip per 10 darbo dienų nuo komiteto siūlymo gavimo dienos priima sprendimą dėl veiklų finansavimo (nefinansavimo).</text:span></text:p>
      <text:p text:style-name="P782"><text:span text:style-name="T783">59</text:span><text:span text:style-name="T784">.</text:span><text:span text:style-name="T785"><text:tab/><text:s/>Ministro sprendimai įforminami ministro įsakymais, kurie yra skelbiami ministerijos interneto svetainėje<text:s/></text:span><text:span text:style-name="T786">www.socmin.lt<text:s/></text:span><text:span text:style-name="T787">ir pagrindinėje finansinių mechanizmų interneto svetainėje www.eeagrants.lt.</text:span></text:p>
      <text:p text:style-name="P788"><text:span text:style-name="T789">60</text:span><text:span text:style-name="T790">.</text:span><text:span text:style-name="T791"><text:tab/><text:s/>Ministerija ir veiklos vykdytojas, kuriam yra skiriamos lėšos, sudaro<text:s/></text:span><text:span text:style-name="T792">2009–2014 m. Europos ekonominės erdvės finansinio mechanizmo programos „Rizikos grupės vaikai ir jaunimas“ dvišalio fondo veiklos finansavimo<text:s/></text:span><text:span text:style-name="T793">sutartį (toliau – sutartis) (Taisyklių 3 priedas). Sutartyje numatomi finansuojamų veiklų įgyvendinimo terminai, finansavimo tvarka, atsiskaitymas, šalių atsakomybė už sutarties nevykdymą ir kitos sąlygos.<text:s/></text:span></text:p>
      <text:p text:style-name="P794"><text:span text:style-name="T795">61</text:span><text:span text:style-name="T796">.</text:span><text:span text:style-name="T797"><text:tab/><text:s/>Prie sutarties pridedama veikloms vykdyti skirtų lėšų detali išlaidų sąmata (Taisyklių 4 priedas), kuri yra neatskiriama sutarties dalis. Jeigu veiklai skiriama suma nesiekia 100 procentų reikalingos sumos, veiklos vykdytojas privalo užtikrinti, kad likusi sąmatos dalis būtų finansuojama<text:s/></text:span><text:soft-page-break/><text:span text:style-name="T798">iš kitų šaltinių. Veiklos partnerių išlaidas veiklos vykdytojas įtraukia į išlaidų sąmatą ir jas apmoka iš veiklai vykdyti skirtų lėšų.</text:span></text:p>
      <text:p text:style-name="P799"><text:span text:style-name="T800">62</text:span><text:span text:style-name="T801">.</text:span><text:span text:style-name="T802"><text:tab/><text:s/>Pasirašius sutartį, veiklos vykdytojui gali būti išmokamas avansas, kuris gali sudaryti iki 80 procentų skiriamų lėšų sumos. Likusi suma išmokama veiklos vykdytojui pateikus veiklų įgyvendinimo ataskaitą kartu su išlaidas pagrindžiančiais dokumentais.</text:span></text:p>
      <text:p text:style-name="P803"><text:span text:style-name="T804">63</text:span><text:span text:style-name="T805">.</text:span><text:span text:style-name="T806"><text:tab/><text:s/>Finansuojamos tik tinkamos veiklos išlaidos, kurios:</text:span></text:p>
      <text:p text:style-name="P807"><text:span text:style-name="T808">63.1</text:span><text:span text:style-name="T809">.</text:span><text:span text:style-name="T810"><text:tab/><text:s/>yra tiesiogiai susijusios su veiklos įgyvendinimu ir yra būtinos veiklai vykdyti (būtinumas nustatomas pagal bendrą veiklos išlaidų kontekstą (turinį), jų pobūdį ir kiekį, medžiagų, priemonių ar paslaugų naudojimą ir kitus veiksnius);</text:span></text:p>
      <text:p text:style-name="P811"><text:span text:style-name="T812">63.2</text:span><text:span text:style-name="T813">. patirtos veiklos vykdymo laikotarpiu (nurodytu paraiškoje ir sutartyje);<text:s/></text:span></text:p>
      <text:p text:style-name="P814"><text:span text:style-name="T815">63.3</text:span><text:span text:style-name="T816">. yra realios ir atitinka rinkos kainas;</text:span></text:p>
      <text:p text:style-name="P817"><text:span text:style-name="T818">63.4</text:span><text:span text:style-name="T819">.</text:span><text:span text:style-name="T820"><text:tab/>nėra (nebuvo) apmokamos iš kitų finansavimo šaltinių;</text:span></text:p>
      <text:p text:style-name="P821"><text:span text:style-name="T822">63.5</text:span><text:span text:style-name="T823">.</text:span><text:span text:style-name="T824"><text:tab/>atitinka sąmatoje prie sutarties nurodytas išlaidas;</text:span></text:p>
      <text:p text:style-name="P825"><text:span text:style-name="T826">63.6</text:span><text:span text:style-name="T827"><text:tab/>yra aiškiai identifikuojamos, patikrinamos ir pagrįstos teisės aktų reikalavimus atitinkančiais apskaitos dokumentais;</text:span></text:p>
      <text:p text:style-name="P828"><text:span text:style-name="T829">63.7</text:span><text:span text:style-name="T830">. perkančiųjų organizacijų iš Lietuvos Respublikos patirtos vadovaujantis Lietuvos Respublikos viešųjų pirkimų įstatymu, o partnerių iš valstybių donorių – šių valstybių teisės aktų, reglamentuojančių viešuosius pirkimus, nustatyta tvarka;</text:span></text:p>
      <text:p text:style-name="P831"><text:span text:style-name="T832">63.8</text:span><text:span text:style-name="T833">. veiklos vykdytojų, kurie nėra perkančiosios organizacijos, iš Lietuvos Respublikos patirtos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text:s/></text:span><text:span text:style-name="T834">„Dėl 2009–2014 m. Europos ekonominės erdvės ir Norvegijos finansinių mechanizmų įgyvendinimo Lietuvoje“</text:span><text:span text:style-name="T835">.<text:s/></text:span></text:p>
      <text:p text:style-name="P836"><text:span text:style-name="T837">64</text:span><text:span text:style-name="T838">.</text:span><text:span text:style-name="T839"><text:tab/>Netinkamos finansuoti yra šios išlaidos:</text:span></text:p>
      <text:p text:style-name="P840"><text:span text:style-name="T841">64.1</text:span><text:span text:style-name="T842">. skirtos pastatų statybos, rekonstravimo, remonto ir kitiems darbams atlikti;</text:span></text:p>
      <text:p text:style-name="P843"><text:span text:style-name="T844">64.2</text:span><text:span text:style-name="T845">.</text:span><text:span text:style-name="T846"><text:tab/>skirtos įrangai, įrenginiams pirkti;</text:span></text:p>
      <text:p text:style-name="P847"><text:span text:style-name="T848">64.3</text:span><text:span text:style-name="T849">.</text:span><text:span text:style-name="T850"><text:tab/>skirtos ilgalaikiam turtui (turtui, kuris naudingai eksploatuojamas ilgiau negu vienus metus, o jo įsigijimo vertė ne mažesnė nei 1000 (vienas tūkstantis) eurų be pridėtinės vertės mokesčio (toliau − PVM)) įsigyti;</text:span></text:p>
      <text:p text:style-name="P851"><text:span text:style-name="T852">64.4</text:span><text:span text:style-name="T853">.</text:span><text:span text:style-name="T854"><text:tab/>skirtos veiklos ir (ar) projekto paraiškos rengimo ar konsultavimo dėl jų rengimo paslaugoms pirkti;</text:span></text:p>
      <text:p text:style-name="P855"><text:span text:style-name="T856">64.5</text:span><text:span text:style-name="T857">.</text:span><text:span text:style-name="T858"><text:tab/>veiklų administravimo išlaidos (veiklos tikslams pasiekti būtinos veiklos vykdytojo vadovo ir darbuotojų atlyginimų, įskaitant mokesčius (įskaitant ir tuos atvejus, kai darbuotojas veikia kaip ekspertas ir (ar) konsultantas), biuro nuomos, komunalinių ir ryšių paslaugų išlaidos, kanceliarinių prekių išlaidos ir panašiai);</text:span></text:p>
      <text:p text:style-name="P859"><text:span text:style-name="T860">64.6</text:span><text:span text:style-name="T861">.</text:span><text:span text:style-name="T862"><text:tab/>išlaidos, dėl kurių padidėja veiklos įgyvendinimo kaina, tačiau tokiomis išlaidomis veiklos pridėtinė vertė nekuriama;</text:span></text:p>
      <text:p text:style-name="P863"><text:span text:style-name="T864">64.7</text:span><text:span text:style-name="T865">.</text:span><text:span text:style-name="T866"><text:tab/>baudos, delspinigiai, finansinės nuobaudos ir bylinėjimosi išlaidos;</text:span></text:p>
      <text:p text:style-name="P867"><text:span text:style-name="T868">64.8</text:span><text:span text:style-name="T869">.</text:span><text:span text:style-name="T870"><text:tab/>skolų padengimo išlaidos;</text:span></text:p>
      <text:p text:style-name="P871"><text:span text:style-name="T872">64.9</text:span><text:span text:style-name="T873">.</text:span><text:span text:style-name="T874"><text:tab/>išlaidos, nepateiktos veiklos vykdymo apskaitoje ir nepagrįstos išlaidų apmokėjimą (patyrimą) įrodančiais dokumentais;</text:span></text:p>
      <text:p text:style-name="P875"><text:span text:style-name="T876">64.10</text:span><text:span text:style-name="T877">.</text:span><text:span text:style-name="T878"><text:tab/>PVM, jei veiklos vykdytojas ir (ar) partneris turi teisę jį susigrąžinti.</text:span></text:p>
      <text:p text:style-name="P879"><text:span text:style-name="T880">65</text:span><text:span text:style-name="T881">.</text:span><text:span text:style-name="T882"><text:tab/>Lėšos į veiklos vykdytojo turimą atskirą kredito įstaigos sąskaitą pervedamos vadovaujantis Valstybės biudžeto lėšų išdavimo iš valstybės iždo sąskaitos taisyklėmis.</text:span><text:span text:style-name="T883"><text:s/></text:span><text:span text:style-name="T884">Šioje sąskaitoje veiklos vykdytojas neturi teisės laikyti jokių kitų lėšų.</text:span></text:p>
      <text:p text:style-name="P885"/>
      <text:p text:style-name="P886"><text:span text:style-name="T887">VIII</text:span><text:span text:style-name="T888"><text:s/>SKYRIUS</text:span></text:p>
      <text:p text:style-name="P889"><text:span text:style-name="T890">FINANSUOJAMOS VEIKLOS VYKDYMAS IR ATSAKOMYBĖ UŽ SUTARTIES PAŽEIDIMĄ</text:span></text:p>
      <text:p text:style-name="P891"/>
      <text:p text:style-name="P892"><text:span text:style-name="T893">66</text:span><text:span text:style-name="T894">.</text:span><text:span text:style-name="T895"><text:tab/><text:s/>Veiklos vykdytojas, negalintis vykdyti veiklos, kuriai gavo dvišalio fondo lėšų, turi nedelsdamas raštu apie tai informuoti ministeriją, nurodydamas pagrįstas priežastis ir siūlymus dėl sutarties keitimo ar nutraukimo.</text:span></text:p>
      <text:p text:style-name="P896"><text:span text:style-name="T897">67</text:span><text:span text:style-name="T898">.</text:span><text:span text:style-name="T899"><text:tab/><text:s/>Veiklos vykdytojas yra atsakingas už tai, kad skirtos lėšos būtų panaudotos tik pagal sąmatoje prie sutarties nurodytą paskirtį, t. y. pagal konkrečius išlaidų straipsnius, įvertintus pinigine išraiška. Veiklos vykdytojas, negalintis įgyvendinti veiklos pagal ministerijos patvirtintą sąmatą, turi nedelsdamas raštu kreiptis į ministeriją dėl jos patikslinimo, nurodydamas pagrįstas priežastis. Motyvuotą veiklos vykdytojo prašymą tikslinti sąmatą ministerija priima ne vėliau nei likus 30 darbo dienų iki veiklos vykdymo pabaigos. Sąmatos keitimų skaičius neribojamas.</text:span></text:p>
      <text:p text:style-name="P900"><text:span text:style-name="T901">68</text:span><text:span text:style-name="T902">.</text:span><text:span text:style-name="T903"><text:tab/><text:s/>Išskirtiniais atvejais, esant nenugalimos jėgos (</text:span><text:span text:style-name="T904">force majeure</text:span><text:span text:style-name="T905">) ar kitoms svarbioms aplinkybėms, kurių veiklos vykdytojas negalėjo numatyti, motyvuotas veiklos vykdytojo prašymas tikslinti sąmatą yra priimamas likus 10 darbo dienų iki veiklos vykdymo pabaigos. Baigus vykdyti veiklą, prašymai tikslinti sąmatą nepriimami.</text:span></text:p>
      <text:p text:style-name="P906"><text:span text:style-name="T907">69</text:span><text:span text:style-name="T908">.</text:span><text:span text:style-name="T909"><text:tab/><text:s/>Sąmatos tikslinti nereikia, jeigu sąmatos straipsniuose keičiasi mato vienetai ir (ar) vienetų kiekis, tačiau<text:s/></text:span><text:span text:style-name="T910">faktiškai panaudotų lėšų kiekis pagal atskirą išlaidų kategoriją neviršija</text:span><text:span text:style-name="T911"><text:s/></text:span><text:span text:style-name="T912">20 procentų.</text:span></text:p>
      <text:p text:style-name="P913"><text:span text:style-name="T914">70</text:span><text:span text:style-name="T915">.</text:span><text:span text:style-name="T916"><text:tab/><text:s/>Pažeidus sąmatų tikslinimo tvarką (dėl sąmatos tikslinimo nesikreipus ar praleidus prašymo pateikimo terminą), išlaidos, viršijančios leidžiamus nukrypimus, yra pripažįstamos netinkamomis ir turi būti grąžintos ministerijai<text:s/></text:span><text:span text:style-name="T917">Finansinės paramos ir bendrojo finansavimo lėšų grąžinimo į Lietuvos Respublikos valstybės biudžetą taisyklių, patvirtintų Lietuvos Respublikos Vyriausybės<text:s/></text:span><text:span text:style-name="T918">2005 m. gegužės 30 d.<text:s/></text:span><text:span text:style-name="T919">nutarimu Nr. 590 „</text:span><text:span text:style-name="T920">Dėl Finansinės paramos ir bendrojo finansavimo lėšų grąžinimo į Lietuvos Respublikos valstybės biudžetą taisyklių patvirtinimo</text:span><text:span text:style-name="T921">“ (toliau – Finansinės paramos grąžinimo taisyklės),</text:span><text:span text:style-name="T922"><text:s/>nustatyta tvarka ir terminais arba yra išieškomos teisės aktų nustatyta tvarka.</text:span></text:p>
      <text:p text:style-name="P923"><text:span text:style-name="T924">71</text:span><text:span text:style-name="T925">.</text:span><text:span text:style-name="T926"><text:tab/><text:s/>Skiriamos lėšos negali būti naudojamos kitoms veikloms ar projektams įgyvendinti.<text:s/></text:span></text:p>
      <text:p text:style-name="P927"><text:span text:style-name="T928">72</text:span><text:span text:style-name="T929">.</text:span><text:span text:style-name="T930"><text:tab/><text:s/>Jeigu veiklos vykdytojas nespėja įgyvendinti veiklos sutartyje nustatytu laiku, skirtos lėšos neišmokamos, o jeigu veiklos vykdytojas nepanaudoja išmokėtų lėšų, jos turi būti grąžinamos ministerijai projekto įgyvendinimo sutartyje jos nustatytu terminu.</text:span></text:p>
      <text:p text:style-name="P931"><text:span text:style-name="T932">73</text:span><text:span text:style-name="T933">.</text:span><text:span text:style-name="T934"><text:tab/><text:s/>Ministerija bet kuriuo veiklos vykdymo metu gali patikrinti, kaip veiklos vykdytojas naudoja lėšas, ir priimti sprendimus dėl netinkamai naudojamų lėšų. Ministerijai pareikalavus, veiklos vykdytojas per 10 darbo dienų turi pateikti su veiklos vykdymu susijusius dokumentus ir medžiagą. Nustačiusi sutarties pažeidimų, ministerija gali ją nutraukti, apie tai prieš 10 darbo dienų raštu įspėjusi veiklos vykdytoją, arba imtis kitų veiksmų teisės aktų nustatyta tvarka.</text:span></text:p>
      <text:p text:style-name="P935"><text:span text:style-name="T936">74</text:span><text:span text:style-name="T937">.</text:span><text:span text:style-name="T938"><text:tab/><text:s/>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ministerijai Finansinės paramos grąžinimo taisyklių nustatyta tvarka. Toks veiklos vykdytojas praranda teisę penkerius metus teikti paraiškas ir gauti finansavimą iš visų ministerijos strateginiame veiklos plane nurodytų programų ar priemonių. Jeigu veiklos vykdytojas negrąžina nepagrįstai gautų lėšų, jos išieškomos teisės aktų nustatyta tvarka.</text:span></text:p>
      <text:p text:style-name="P939"/>
      <text:p text:style-name="P940"><text:span text:style-name="T941">IX</text:span><text:span text:style-name="T942"><text:s/>SKYRIUS</text:span></text:p>
      <text:p text:style-name="P943"><text:span text:style-name="T944">ATSISKAITYMAS UŽ GAUTŲ LĖŠŲ NAUDOJIMĄ</text:span></text:p>
      <text:p text:style-name="P945"/>
      <text:p text:style-name="P946"><text:span text:style-name="T947">75</text:span><text:span text:style-name="T948">.</text:span><text:span text:style-name="T949"><text:tab/><text:s/>Veiklos vykdytojas už gautas dvišalio fondo lėšas ir veiklos įvykdymą atsiskaito ministerijai sutartyje ir Taisyklėse nustatyta tvarka.</text:span></text:p>
      <text:p text:style-name="P950"><text:span text:style-name="T951">76</text:span><text:span text:style-name="T952">.</text:span><text:span text:style-name="T953"><text:tab/><text:s/>Ministerijos Šeimos ir bendruomenių departamentui per 1 mėnesį nuo veiklos įgyvendinimo pabaigos pateikiama:</text:span></text:p>
      <text:p text:style-name="P954"><text:span text:style-name="T955">76.1</text:span><text:span text:style-name="T956">. Veiklos rezultatų ataskaita (Taisyklių 5 priedas). Ataskaitoje turi būti išsamiai aprašyta, kaip siekta veiklos tikslų, nurodyti įvykdyti veiklos veiksmai, išlaidos, pasiekti rezultatai ir kilusios problemos;</text:span></text:p>
      <text:p text:style-name="P957"><text:span text:style-name="T958">76.2</text:span><text:span text:style-name="T959">.</text:span><text:span text:style-name="T960"><text:tab/>Faktinio biudžeto lėšų panaudojimo ataskaita (Taisyklių 6 priedas);</text:span></text:p>
      <text:p text:style-name="P961"><text:span text:style-name="T962">76.3</text:span><text:span text:style-name="T963">.</text:span><text:span text:style-name="T964"><text:tab/>visi išlaidas pagrindžiantys ir apmokėjimą įrodantys dokumentai (arba jų kopijos, patvirtintos veiklos vykdytojo vadovo parašu).</text:span></text:p>
      <text:p text:style-name="P965"><text:span text:style-name="T966">77</text:span><text:span text:style-name="T967">.</text:span><text:span text:style-name="T968"><text:tab/><text:s/>Išlaidas pagrindžiančiais dokumentais laikomi: prekių ar paslaugų pirkimo sąskaitos faktūros, PVM sąskaitos faktūros, pirkimo–pardavimo kvitai, kasos aparatų kvitai, prekių, paslaugų ar darbų perdavimo–priėmimo aktai, keleivinio transporto bilietai ir įlaipinimo talonai ar kitokie kelionių dokumentai, sutartys ir kiti dokumentai, pateisinantys patirtas išlaidas, vadovaujantis Lietuvos Respublikos teisės aktais.</text:span></text:p>
      <text:p text:style-name="P969"><text:span text:style-name="T970">78</text:span><text:span text:style-name="T971">.</text:span><text:span text:style-name="T972"><text:tab/><text:s/>Išlaidų apmokėjimą įrodančiais dokumentais laikomi: banko, kredito ar kitų mokėjimo įstaigų darbuotojo parašu ir antspaudu patvirtinti sąskaitų išrašai, kasos išlaidų orderiai ir kiti dokumentai, įrodantys, kad pagal išlaidas pagrindžiančius dokumentus buvo atlikti mokėjimai.</text:span></text:p>
      <text:p text:style-name="P973"/>
      <text:p text:style-name="Normal"/>
      <text:p text:style-name="P974"><text:span text:style-name="T975">X</text:span><text:span text:style-name="T976"><text:s/>SKYRIUS</text:span></text:p>
      <text:p text:style-name="P977"><text:span text:style-name="T978">MINISTERIJOS ATSISKAITYMAS UŽ PANAUDOTAS LĖŠAS</text:span></text:p>
      <text:p text:style-name="P979"/>
      <text:p text:style-name="P980"/>
      <text:p text:style-name="P981"><text:span text:style-name="T982">79</text:span><text:span text:style-name="T983">.</text:span><text:span text:style-name="T984"><text:tab/><text:s/>Ministerija, norėdama apmokėti dvišalio fondo išlaidas, teikia mokėjimo paraišką valstybės iždui dėl lėšų pervedimo į mokėjimo paraiškoje valstybės iždui nurodytą gavėjo sąskaitą arba ministerijos sąskaitą, į kurias lėšos pervedamos per Lietuvos Respublikoje, kitoje Europos Sąjungos valstybėje narėje ar Europos ekonominės erdvės valstybėje įregistruotas kredito įstaigas ar kitus mokėjimo paslaugų teikėjus.</text:span></text:p>
      <text:p text:style-name="P985"><text:span text:style-name="T986">80</text:span><text:span text:style-name="T987">.</text:span><text:span text:style-name="T988"><text:tab/><text:s/>Ministerija patirtas dvišalio fondo išlaidas įtraukia į išlaidų deklaraciją, kurią teikia CPVA kartu su audito išvada dėl į išlaidų deklaraciją įtrauktų išlaidų tinkamumo finansuoti (toliau – audito išvada).</text:span></text:p>
      <text:p text:style-name="P989"><text:span text:style-name="T990">81</text:span><text:span text:style-name="T991">.</text:span><text:span text:style-name="T992"><text:tab/><text:s/>Audito išvadą dėl patirtų išlaidų tinkamumo finansuoti ministerija turi gauti PAFT nustatyta tvarka. Per 5 darbo dienas po audito išvados gavimo dienos ministerija turi CPVA pateikti išlaidų deklaraciją kartu su audito išvada.</text:span></text:p>
      <text:p text:style-name="P993"><text:span text:style-name="T994">82</text:span><text:span text:style-name="T995">.</text:span><text:span text:style-name="T996"><text:tab/><text:s/>Ministerijos patirtos dvišalio fondo išlaidos patvirtinamos apskaitos dokumentais, turinčiais Lietuvos Respublikos buhalterinės apskaitos įstatyme ir kituose teisės aktuose nustatytus apskaitos dokumentų rekvizitus, arba lygiavertės įrodomosios vertės dokumentais.</text:span></text:p>
      <text:p text:style-name="P997"/>
      <text:p text:style-name="P998"><text:span text:style-name="T999">XI</text:span><text:span text:style-name="T1000"><text:s/>SKYRIUS</text:span></text:p>
      <text:p text:style-name="P1001"><text:span text:style-name="T1002">BAIGIAMOSIOS NUOSTATOS</text:span></text:p>
      <text:p text:style-name="P1003"/>
      <text:p text:style-name="P1004"><text:span text:style-name="T1005">83</text:span><text:span text:style-name="T1006">.</text:span><text:span text:style-name="T1007"><text:tab/></text:span><text:span text:style-name="T1008"><text:s/>Veiklų vykdytojų paraiškos, komiteto posėdžių protokolai, veiklų vykdymo ataskaitos ir kiti su veiklos finansavimu ir įgyvendinimu susiję dokumentai iki Programos įgyvendinimo pabaigos (iki 2017 m. gruodžio 31 d.) saugomi ministerijos Šeimos ir bendruomenių departamente, vadovaujantis<text:s/></text:span><text:span text:style-name="T1009">Bendrųjų dokumentų saugojimo terminų rodykle, patvirtinta Lietuvos vyriausiojo archyvaro 2011 m. kovo 9 d. įsakymu Nr. V-100 „Dėl Bendrųjų dokumentų saugojimo terminų rodyklės patvirtinimo“.<text:s/></text:span></text:p>
      <text:p text:style-name="P1010"><text:span text:style-name="T1011">84</text:span><text:span text:style-name="T1012">.</text:span><text:span text:style-name="T1013"><text:tab/><text:s/>Dokumentai saugomi ir jų prieinamumas užtikrinamas PAFT nustatyta tvarka.</text:span></text:p>
      <text:p text:style-name="P1014"><text:span text:style-name="T1015">85</text:span><text:span text:style-name="T1016">.</text:span><text:span text:style-name="T1017"><text:tab/><text:s/>Ministro veiksmai, neveikimas ir (ar) sprendimai gali būti skundžiami Lietuvos Respublikos viešojo administravimo įstatymo ir (ar) Lietuvos Respublikos administracinių bylų teisenos įstatymo nustatyta tvarka.</text:span></text:p>
      <text:p text:style-name="P1018"/>
      <text:p text:style-name="P1019"><text:span text:style-name="T10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8T15:34:00Z</meta:creation-date>
    <dc:date>2016-11-28T15:34:00Z</dc:date>
    <meta:print-date>2016-11-18T12:05:00Z</meta:print-date>
    <meta:template xlink:href="Normal.dotm" xlink:type="simple"/>
    <meta:editing-cycles>2</meta:editing-cycles>
    <meta:editing-duration>PT0S</meta:editing-duration>
    <meta:user-defined meta:name="_NewReviewCycle"/>
    <meta:user-defined meta:name="_EmailSubject">Įsakymas dėl įsakymo Nr. A1-509 keitimo.</meta:user-defined>
    <meta:user-defined meta:name="_AuthorEmail">Jurgita.Saltyte@socmin.lt</meta:user-defined>
    <meta:user-defined meta:name="_AuthorEmailDisplayName">Jurgita Šaltytė</meta:user-defined>
    <meta:user-defined meta:name="_ReviewingToolsShownOnce"/>
    <meta:document-statistic meta:page-count="18" meta:paragraph-count="360" meta:word-count="5234" meta:character-count="40729" meta:row-count="1195" meta:non-whitespace-character-count="35855"/>
  </office:meta>
</office:document-meta>
</file>