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right="0.2013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margin-right="0.2013in" fo:text-indent="0.0201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 fo:margin-right="0.201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 fo:margin-right="0.2013in" fo:text-indent="0.043in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8" style:parent-style-name="Normal" style:family="paragraph">
      <style:paragraph-properties style:punctuation-wrap="simple" fo:text-align="justify" style:vertical-align="baseline" fo:margin-right="0.0048in" fo:text-indent="0.8701in">
        <style:tab-stops>
          <style:tab-stop style:type="left" style:position="6.3in"/>
        </style:tab-stops>
      </style:paragraph-properties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 fo:margin-right="0.0048in" fo:text-indent="0.8701in">
        <style:tab-stops>
          <style:tab-stop style:type="left" style:position="6.3in"/>
        </style:tab-stops>
      </style:paragraph-properties>
      <style:text-properties fo:hyphenate="false"/>
    </style:style>
    <style:style style:name="P30" style:parent-style-name="Normal" style:family="paragraph">
      <style:paragraph-properties style:punctuation-wrap="simple" fo:text-align="justify" style:vertical-align="baseline" fo:margin-right="0.0048in" fo:text-indent="0.8701in">
        <style:tab-stops>
          <style:tab-stop style:type="left" style:position="6.398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right="0.0048in" fo:text-indent="0.8659in">
        <style:tab-stops>
          <style:tab-stop style:type="left" style:position="6.3in"/>
        </style:tab-stops>
      </style:paragraph-properties>
    </style:style>
    <style:style style:name="P32" style:parent-style-name="Normal" style:family="paragraph">
      <style:paragraph-properties fo:text-align="justify" fo:margin-right="0.0048in" fo:text-indent="0.8659in" fo:background-color="#FFFFFF">
        <style:tab-stops>
          <style:tab-stop style:type="left" style:position="6.202in"/>
        </style:tab-stops>
      </style:paragraph-properties>
    </style:style>
    <style:style style:name="T33" style:parent-style-name="DefaultParagraphFont" style:family="text">
      <style:text-properties fo:color="#212529" style:font-size-complex="12pt"/>
    </style:style>
    <style:style style:name="P34" style:parent-style-name="Normal" style:family="paragraph">
      <style:paragraph-properties fo:text-align="justify" fo:margin-right="0.0048in" fo:text-indent="0.8659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212529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048in" fo:text-indent="0.8659in">
        <style:tab-stops>
          <style:tab-stop style:type="left" style:position="6.3in"/>
        </style:tab-stops>
      </style:paragraph-properties>
    </style:style>
    <style:style style:name="P39" style:parent-style-name="Normal" style:family="paragraph">
      <style:paragraph-properties fo:text-align="justify" fo:margin-right="0.0048in" fo:text-indent="0.8659in">
        <style:tab-stops>
          <style:tab-stop style:type="left" style:position="6.3986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margin-right="0.0048in" fo:text-indent="0.8659in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margin-right="0.0048in" fo:text-indent="0.8659in"/>
    </style:style>
    <style:style style:name="P46" style:parent-style-name="Normal" style:family="paragraph">
      <style:paragraph-properties fo:text-align="justify" fo:margin-right="0.2013in" fo:text-indent="0.8659in">
        <style:tab-stops>
          <style:tab-stop style:type="left" style:position="6.4972in"/>
        </style:tab-stops>
      </style:paragraph-properties>
    </style:style>
    <style:style style:name="P47" style:parent-style-name="Normal" style:family="paragraph">
      <style:paragraph-properties fo:text-align="justify" fo:margin-right="0.0048in" fo:text-indent="0.8659in">
        <style:tab-stops>
          <style:tab-stop style:type="left" style:position="6.3in"/>
        </style:tab-stops>
      </style:paragraph-properties>
    </style:style>
    <style:style style:name="P48" style:parent-style-name="Normal" style:family="paragraph">
      <style:paragraph-properties fo:text-align="justify" style:vertical-align="baseline" fo:margin-right="0.0048in" fo:text-indent="0.8659in"/>
      <style:text-properties fo:hyphenate="false"/>
    </style:style>
    <style:style style:name="P49" style:parent-style-name="Normal" style:family="paragraph">
      <style:paragraph-properties fo:text-align="justify" style:vertical-align="baseline" fo:margin-right="0.0048in" fo:text-indent="0.8659in"/>
      <style:text-properties fo:hyphenate="false"/>
    </style:style>
    <style:style style:name="P50" style:parent-style-name="Normal" style:family="paragraph">
      <style:paragraph-properties fo:background-color="#FFFFFF"/>
    </style:style>
    <style:style style:name="P51" style:parent-style-name="Normal" style:family="paragraph">
      <style:paragraph-properties fo:background-color="#FFFFFF"/>
    </style:style>
    <style:style style:name="P52" style:parent-style-name="Normal" style:family="paragraph">
      <style:paragraph-properties fo:background-color="#FFFFFF"/>
      <style:text-properties fo:color="#201F1E" style:font-size-complex="12pt" fo:background-color="#FFFFFF" style:language-asian="en" style:country-asian="GB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fo:color="#201F1E" style:font-size-complex="12pt" fo:background-color="#FFFFFF" style:language-asian="en" style:country-asian="GB"/>
    </style:style>
    <style:style style:name="T55" style:parent-style-name="DefaultParagraphFont" style:family="text">
      <style:text-properties fo:color="#201F1E" style:font-size-complex="12pt" fo:background-color="#FFFFFF" style:language-asian="en" style:country-asian="GB"/>
    </style:style>
    <style:style style:name="T56" style:parent-style-name="DefaultParagraphFont" style:family="text">
      <style:text-properties fo:color="#201F1E" style:font-size-complex="12pt" fo:background-color="#FFFFFF" style:language-asian="en" style:country-asian="GB"/>
    </style:style>
    <style:style style:name="T57" style:parent-style-name="DefaultParagraphFont" style:family="text">
      <style:text-properties fo:color="#242424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TARPTAUTINIŲ STUDIJŲ KOMISIJOS SUDĖTIES PATVIRTINIMO<text:s/></text:span></text:p>
      <text:p text:style-name="P23"/>
      <text:p text:style-name="P24">2023 m. birželio 21 d. Nr.<text:s/>V-865</text:p>
      <text:p text:style-name="P25">Vilnius</text:p>
      <text:p text:style-name="P26"/>
      <text:p text:style-name="P27"/>
      <text:p text:style-name="P28">Įgyvendindama Tarptautinių studijų komisijos nuostatų, patvirtintų Lietuvos Respublikos švietimo ir mokslo ministro 2016 m. gruodžio 21 d. įsakymu Nr. V-1141 „Dėl tarptautinių studijų komisijos nuostatų patvirtinimo“ (toliau – nuostatai) 4 ir 5 punktus:</text:p>
      <text:p text:style-name="P29">1. Tvirtinu trejiems metams šios sudėties Tarptautinių studijų komisiją (toliau – komisija):</text:p>
      <text:p text:style-name="P30">1.1. Žana Orlova, Švietimo mainų paramos fondo direktoriaus pavaduotoja (komisijos pirmininkė);<text:s/></text:p>
      <text:p text:style-name="P31">1.2. Giedrė Pačėsienė, Lietuvos Respublikos švietimo, mokslo ir sporto ministerijos Studijų, mokslo ir technologijų departamento Studijų skyriaus vedėja (komisijos pirmininko pavaduotoja);</text:p>
      <text:p text:style-name="Normal"/>
      <text:p text:style-name="P32">1.3. Eglė Fišeraitė, Švietimo mainų paramos fondo<text:s/><text:span text:style-name="T33">Nacionalinių švietimo programų skyriaus vadovė;</text:span></text:p>
      <text:p text:style-name="P34">1.4.<text:s/><text:span text:style-name="T35">Aušra Leskauskaitė,</text:span><text:span text:style-name="T36"><text:s/>Studijų kokybės vertinimo centro<text:s/></text:span><text:span text:style-name="T37">Studijų vertinimo skyriaus vedėja;</text:span><text:s/></text:p>
      <text:p text:style-name="Normal"/>
      <text:p text:style-name="P38">1.5. Virginija Rinkevičienė, Lietuvos Respublikos švietimo, mokslo ir sporto ministerijos Švietimo kokybės ir regioninės politikos departamento Užsienio lietuvių skyriaus vedėja;</text:p>
      <text:p text:style-name="Normal"/>
      <text:p text:style-name="P39"><text:span text:style-name="T40">1.6</text:span><text:span text:style-name="T41">. Dr. Eugenijus Stumbrys,<text:s/></text:span>Lietuvos mokslų tarybos Mokslo ir studijų politikos analizės skyriaus vedėjas;</text:p>
      <text:p text:style-name="Normal"/>
      <text:p text:style-name="P42"><text:span text:style-name="T43">1.7</text:span><text:span text:style-name="T44">. Alvidas Šarlauskas, Lietuvos universitetų rektorių konferencijos Tarptautinių ryšių nuolatinės darbo grupės pirmininkas;</text:span></text:p>
      <text:p text:style-name="Normal"/>
      <text:p text:style-name="P45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46">1.9. Paulius Vaitiekus, Lietuvos studentų sąjungos prezidentas;</text:p>
      <text:p text:style-name="Normal"/>
      <text:p text:style-name="P47">1.10. Jolanta Valiaugienė, Lietuvos kolegijų direktorių konferencijos Tarptautinių ryšių komiteto pirmininkė.</text:p>
      <text:p text:style-name="Normal"/>
      <text:p text:style-name="P48">2. Pavedu šio įsakymo 1 punktu sudarytai komisijai vykdyti nuostatuose nustatytas funkcijas.</text:p>
      <text:p text:style-name="P49">3. Pripažįstu netekusiu galios Lietuvos Respublikos švietimo, mokslo ir sporto ministro 2020 m. sausio 13 d. įsakymą Nr. V-33 „Dėl Tarptautinių studijų komisijos sudėties patvirtinimo“ su visais pakeitimais ir papildymais.<text:s/></text:p>
      <text:h text:style-name="P50" text:outline-level="3"/>
      <text:h text:style-name="P51" text:outline-level="3"/>
      <text:h text:style-name="P52" text:outline-level="3">Teisingumo ministrė, laikinai einanti</text:h>
      <text:soft-page-break/>
      <text:h text:style-name="P53" text:outline-level="3"><text:span text:style-name="T54">švietimo, mokslo ir sporto ministro pareigas</text:span><text:span text:style-name="T55"><text:tab/></text:span><text:span text:style-name="T56"><text:tab/></text:span><text:span text:style-name="T57">Ewelina Dobrowolsk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5"><text:span text:style-name="T6">TSK sudeties tvirtinimo isakymo keitimas_2017-09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011855-eb66-4e3c-9f24-54319df496ee</dc:title>
    <meta:initial-creator>asirkaite</meta:initial-creator>
    <dc:creator>adlibuser</dc:creator>
    <meta:creation-date>2023-06-21T05:57:00Z</meta:creation-date>
    <dc:date>2023-06-21T05:57:00Z</dc:date>
    <meta:print-date>2017-04-13T10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12" meta:word-count="281" meta:character-count="2281" meta:row-count="42" meta:non-whitespace-character-count="2012"/>
  </office:meta>
</office:document-meta>
</file>