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8pt" style:font-size-asian="8pt" style:font-size-complex="8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8pt" style:font-size-asian="8pt" style:font-size-complex="8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style:font-name-asian="HG Mincho Light J" fo:font-size="8pt" style:font-size-asian="8pt" style:font-size-complex="8pt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-asian="HG Mincho Light J" fo:font-size="8pt" style:font-size-asian="8pt" style:font-size-complex="8pt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style:font-name-asian="HG Mincho Light J" fo:font-size="8pt" style:font-size-asian="8pt" style:font-size-complex="8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6437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602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6041in"/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6041in"/>
      <style:text-properties style:font-name-asian="HG Mincho Light J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6041in"/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-0.0013in" fo:text-indent="0.5909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16"><text:span text:style-name="T17">ŠIAULIŲ MIESTO SAVIVALDYBĖS TARYBA</text:span></text:p>
      <text:p text:style-name="P18"/>
      <text:p text:style-name="P19">SPRENDIMAS</text:p>
      <text:p text:style-name="P20">DĖL ŠIAULIŲ MIESTO SAVIVALDYBĖS TARYBOS 2014 M. VASARIO 27 D. SPRENDIMO NR. T-60 „DĖL ŠIAULIŲ MIESTO SAVIVALDYBĖS NARKOTIKŲ KONTROLĖS KOMISIJOS SUDARYMO“ PAKEITIMO</text:p>
      <text:p text:style-name="P21"/>
      <text:p text:style-name="P22"/>
      <text:p text:style-name="P23">2014 m. lapkričio 20 d. Nr. T-363</text:p>
      <text:p text:style-name="P24"><text:span text:style-name="T25">Šiauliai</text:span></text:p>
      <text:p text:style-name="P26"/>
      <text:p text:style-name="P27"/>
      <text:p text:style-name="P28"/>
      <text:p text:style-name="P29"><text:span text:style-name="T30">Vadovaudamasi Lietuvos Respublikos vietos savivaldos įstatymo 18 straipsnio 1 dalimi, Lietuvos Respublikos Vyriausybės 2003 m. balandžio 8 d. nutarimu Nr. 416 „Dėl Pavyzdinių savivaldybių narkotikų kontrolės komisijų nuostatų patvirtinimo“ ir<text:s/></text:span><text:span text:style-name="T31">atsižvelgdama į Šiaulių apskrities vyriausiojo policijos komisariato 2014-10-23 raštą Nr. 40-S-41656 „Dėl Šiaulių miesto savivaldybės narkotikų kontrolės komisijos narių pakeitimo“,<text:s/></text:span><text:span text:style-name="T32">Šiaulių miesto savivaldybės taryba<text:s/></text:span><text:span text:style-name="T33">nusprendžia p</text:span><text:span text:style-name="T34">akeisti<text:s/></text:span><text:span text:style-name="T35">Šiaulių miesto savivaldybės</text:span><text:span text:style-name="T36"><text:s/>tarybos 2014 m. vasario 27 d. sprendimo Nr. T-60 „Dėl Šiaulių miesto savivaldybės narkotikų kontrolės komisijos sudarymo“ 1 punktą ir išdėstyti jį taip:<text:s/></text:span></text:p>
      <text:p text:style-name="P37"><text:span text:style-name="T38">„pirmininkas –<text:s/></text:span><text:span text:style-name="T39">Dalia Miniauskienė, Šiaulių teritorinės ligonių kasos Gyventojų aptarnavimo skyriaus vedėja, Šiaulių miesto savivaldybės bendruomenės sveikatos tarybos narė;</text:span></text:p>
      <text:p text:style-name="P40"><text:span text:style-name="T41">pirmininko pavaduotoja –<text:s/></text:span><text:span text:style-name="T42">Henrieta Garbenienė, BĮ Šiaulių miesto savivaldybės visuomenės sveikatos biuro direktorė;</text:span></text:p>
      <text:p text:style-name="P43">nariai:<text:s/></text:p>
      <text:p text:style-name="P44">Aurimas Bagavičius, Šiaulių miesto savivaldybės administracijos Vaiko teisių apsaugos skyriaus vyriausiasis specialistas;</text:p>
      <text:p text:style-name="P45">Danutė Bogušienė, Šiaulių miesto savivaldybės socialinių paslaugų centro Laikinojo apgyvendinimo tarnybos socialinio darbo organizatorė;</text:p>
      <text:p text:style-name="P46">Vladimiras Karpovas, labdaros ir paramos fondo „Agapao“ direktorius;</text:p>
      <text:p text:style-name="P47">Irena Kiurienė, Šiaulių miesto savivaldybės administracijos Socialinės paramos skyriaus vedėja;</text:p>
      <text:p text:style-name="P48">Jelena Kuznezova, VšĮ Šiaulių centro poliklinikos Psichikos sveikatos centro psichiatrė-narkologė;</text:p>
      <text:p text:style-name="P49">Danguolė Martinkienė, Šiaulių miesto savivaldybės mero pavaduotoja;</text:p>
      <text:p text:style-name="P50">Viktorija Palčiauskienė, l. e. Šiaulių miesto savivaldybės administracijos Sveikatos skyriaus vedėjo pareigas;<text:s/></text:p>
      <text:p text:style-name="P51">Marijona Puidokienė, Šiaulių vyskupijos „Caritas“ projekto „Pagalba prostitucijos ir prekybos žmonėmis aukoms“ vadovė;</text:p>
      <text:p text:style-name="P52">Vitalijus Rumbauskas, Šiaulių miesto savivaldybės administracijos Švietimo skyriaus vyriausiasis specialistas;</text:p>
      <text:p text:style-name="P53">Vida Safonovienė, VšĮ Respublikinės Šiaulių ligoninės Virusologijos laboratorijos medicinos biologė;</text:p>
      <text:p text:style-name="P54">Eugenijus Takuševičius, Šiaulių apskrities vyriausiojo policijos komisariato Šiaulių miesto ir rajono policijos komisariato Viešosios policijos skyriaus viršininkas;</text:p>
      <text:p text:style-name="P55">Laima Šėporaitienė, VšĮ Šiaulių centro poliklinikos Psichikos sveikatos centro vedėja;</text:p>
      <text:soft-page-break/>
      <text:p text:style-name="P56"><text:span text:style-name="T57">Rasa Šliavienė, Šiaulių apskrities vyriausiojo policijos komisariato Viešosios tvarkos biuro Prevencijos poskyrio vyriausioji specialistė.“</text:span></text:p>
      <text:p text:style-name="P58"><text:span text:style-name="T59">Šis sprendi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0-09-04T05:09:00Z</meta:creation-date>
    <dc:date>2020-09-04T05:09:00Z</dc:date>
    <meta:print-date>2014-11-21T10:03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5" meta:character-count="2797" meta:row-count="62" meta:non-whitespace-character-count="2508"/>
  </office:meta>
</office:document-meta>
</file>