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VALSTYBINĖS REIKŠMĖS MIŠKŲ PLOTŲ SCHEMŲ TIKSLINIMO</text:p>
      <text:p text:style-name="P8"/>
      <text:p text:style-name="P9">2022 m. liepos 29 d. Nr. D1-246<text:s/></text:p>
      <text:p text:style-name="P10">Vilnius</text:p>
      <text:p text:style-name="P11"/>
      <text:p text:style-name="P12"/>
      <text:p text:style-name="P13"><text:span text:style-name="T14">Vadovaudamasis Lietuvos Respublikos miškų įstatymo 4 straipsnio 11 dalimi, Valstybinės reikšmės miškų plotų schemų rengimo tvarkos aprašo, patvirtinto Lietuvos Respublikos Vyriausybės 2007 m. gruodžio 19 d. nutarimu Nr. 1369 „Dėl Valstybin</text:span><text:span text:style-name="T15">ė</text:span><text:span text:style-name="T16">s reik</text:span><text:span text:style-name="T17">š</text:span><text:span text:style-name="T18">m</text:span><text:span text:style-name="T19">ė</text:span><text:span text:style-name="T20">s mi</text:span><text:span text:style-name="T21">š</text:span><text:span text:style-name="T22">k</text:span><text:span text:style-name="T23">ų</text:span><text:span text:style-name="T24"><text:s/>plot</text:span><text:span text:style-name="T25">ų</text:span><text:span text:style-name="T26"><text:s/>schem</text:span><text:span text:style-name="T27">ų</text:span><text:span text:style-name="T28"><text:s/>rengimo tvarkos aprašo patvirtinimo“ (toliau – Aprašas), 3 punktu, 13.2 ir 13.3 <text:s/>papunkčiais:</text:span></text:p>
      <text:h text:style-name="P29" text:outline-level="2"><text:span text:style-name="T30">1</text:span><text:span text:style-name="T31">.</text:span><text:span text:style-name="T32"><text:s/>Nusprendžiu<text:s/></text:span><text:span text:style-name="T33">pradėti</text:span><text:span text:style-name="T34"><text:s/></text:span><text:span text:style-name="T35">Ukmergės, Varėnos rajonų ir Kauno miesto savivaldybių valstybinės reikšmės miškų plotų schemų tikslinimą.</text:span></text:h>
      <text:h text:style-name="P36" text:outline-level="2"><text:span text:style-name="T37">2</text:span><text:span text:style-name="T38">.<text:s/></text:span><text:span text:style-name="T39">Pavedu</text:span><text:span text:style-name="T40"><text:s/>Valstybinei miškų tarnybai iki 2022 m. spalio 31 d. parengti patikslintus Ukmergės, Varėnos rajonų ir Kauno miesto savivaldybių valstybinės reikšmės miškų plotų schemų projektus ir,<text:s/></text:span><text:span text:style-name="T41">suderinus juos</text:span><text:span text:style-name="T42"><text:s/>pagal Aprašo 20 punkte nustatytus reikalavimus</text:span><text:span text:style-name="T43">, per 10 darbo dienų pateikti Aplinkos ministerijai.<text:s/></text:span></text:h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2-07-29T06:17:00Z</meta:creation-date>
    <dc:date>2022-07-29T06:17:00Z</dc:date>
    <meta:print-date>2019-01-30T13:13:00Z</meta:print-date>
    <meta:template xlink:href="Normal.dotm" xlink:type="simple"/>
    <meta:editing-cycles>2</meta:editing-cycles>
    <meta:editing-duration>PT900S</meta:editing-duration>
    <meta:document-statistic meta:page-count="2" meta:paragraph-count="2" meta:word-count="150" meta:character-count="1009" meta:row-count="7" meta:non-whitespace-character-count="861"/>
  </office:meta>
</office:document-meta>
</file>