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text-position="super 62.5%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b 62.5%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text-position="super 62.5%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text-position="sub 62.5%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text-position="super 62.5%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text-position="sub 62.5%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text-position="super 62.5%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text-position="sub 62.5%"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text-position="super 62.5%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b 62.5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style:line-height-at-least="0.25in" fo:text-indent="0.5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text-position="super 62.5%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b 62.5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text-position="super 62.5%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text-position="sub 62.5%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 fo:text-align="justify" style:line-height-at-least="0.25in" fo:text-indent="0.5in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style:line-height-at-least="0.25in" fo:text-indent="0.5in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text-position="super 62.5%"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text-position="sub 62.5%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text-position="super 62.5%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text-position="sub 62.5%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paragraph-properties fo:text-align="justify" style:line-height-at-least="0.25in" fo:text-indent="0.5in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fo:text-align="justify" style:line-height-at-least="0.25in" fo:text-indent="0.5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text-position="super 62.5%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text-position="sub 62.5%"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40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41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religinės paskirties nekilnojamojo turto nuosavybės teisės</text:p>
      <text:p text:style-name="P17"/>
      <text:p text:style-name="P18"><text:span text:style-name="T19">2015 m. rugpjūčio 5 d.</text:span><text:span text:style-name="T20"><text:s/>Nr.<text:s/></text:span><text:span text:style-name="T21">793</text:span><text:span text:style-name="T22"><text:line-break/>Vilnius</text:span></text:p>
      <text:p text:style-name="P23"/>
      <text:p text:style-name="P24"><text:span text:style-name="T25">Vadovaudamasi Lietuvos Respublikos religinių bendruomenių ir bendrijų nuosavybės teisės į religinės paskirties nekilnojamąjį turtą registravimo tvarkos įstatymo 2 straipsniu ir Religinių bendruomenių ir bendrijų prašymų įregistruoti nuosavybės teisę į religinės paskirties nekilnojamąjį turtą nagrinėjimo tvarkos aprašu, patvirtintu Lietuvos Respublikos Vyriausybės 2012 m. gegužės 29 d. nutarimu Nr. 622 „Dėl Religinių bendruomenių ir bendrijų prašymų įregistruoti nuosavybės teisę į religinės paskirties nekilnojamąjį turtą nagrinėjimo tvarkos aprašo patvirtinimo“, Lietuvos Respublikos Vyriausybė</text:span><text:span text:style-name="T26"><text:s/>nutari</text:span><text:span text:style-name="T27">a:</text:span></text:p>
      <text:p text:style-name="P28"><text:span text:style-name="T29">Pripažinti:</text:span></text:p>
      <text:p text:style-name="P30"><text:span text:style-name="T31">1</text:span><text:span text:style-name="T32">. Kriklinių Švč. M. Marijos Apsilankymo parapijai (juridinio asmens kodas – 291262950) nuosavybės teises į religinės paskirties nekilnojamąjį turtą Pasvalio rajono savivaldybėje, Krikliniuose, Kriklinių g. 2 (nekilnojamojo daikto kadastro duomenų bylos numeris – 67/2258):</text:span></text:p>
      <text:p text:style-name="P33"><text:span text:style-name="T34">1.1</text:span><text:span text:style-name="T35">. pastatą – bažnyčią (unikalus numeris – 6792-8005-6010, pažymėta plane – 1R</text:span><text:span text:style-name="T36">1</text:span><text:span text:style-name="T37">/</text:span><text:span text:style-name="T38">ž</text:span><text:span text:style-name="T39">, bendras plotas – 249,11 kv. metro, kadastro duomenų nustatymo data – 2014 m. gruodžio 3 d.);</text:span></text:p>
      <text:p text:style-name="P40"><text:span text:style-name="T41">1.2</text:span><text:span text:style-name="T42">. pastatą – varpinę (unikalus numeris – 6792-8005-6030, pažymėta plane – 2R</text:span><text:span text:style-name="T43">1</text:span><text:span text:style-name="T44">/</text:span><text:span text:style-name="T45">ž</text:span><text:span text:style-name="T46">, bendras plotas – 18,37 kv. metro, kadastro duomenų nustatymo data – 2007 m. gegužės 28 d.);</text:span></text:p>
      <text:p text:style-name="P47"><text:span text:style-name="T48">1.3</text:span><text:span text:style-name="T49">. pastato, nurodyto šio nutarimo 1.1 papunktyje, priklausinį – statinį – tvorą (unikalus numeris – 6792-8005-6052, pažymėta plane – t, t1, t2, t3, kadastro duomenų nustatymo data – 2007 m. gegužės 28 d.).</text:span></text:p>
      <text:p text:style-name="P50"><text:span text:style-name="T51">2</text:span><text:span text:style-name="T52">. Nemunėlio Radviliškio Švč. M. Marijos parapijai (juridinio asmens kodas – 191258342) nuosavybės teises į religinės paskirties nekilnojamąjį turtą Biržų rajono savivaldybėje, Nemunėlio Radviliškyje, Aušros g. 1A (nekilnojamojo daikto kadastro duomenų bylos numeris – 36/4391, kadastro duomenų nustatymo data – 2014 m. gruodžio 15 d.):</text:span></text:p>
      <text:p text:style-name="P53"><text:span text:style-name="T54">2.1</text:span><text:span text:style-name="T55">. pastatą – bažnyčią (unikalus numeris – 3685-0000-9019, pažymėta plane – 1R</text:span><text:span text:style-name="T56">1</text:span><text:span text:style-name="T57">/</text:span><text:span text:style-name="T58">p</text:span><text:span text:style-name="T59">, bendras plotas – 387,02 kv. metro);</text:span></text:p>
      <text:p text:style-name="P60"><text:span text:style-name="T61">2.2</text:span><text:span text:style-name="T62">. pastato, nurodyto šio nutarimo 2.1 papunktyje, priklausinį – statinį – tvorą (unikalus numeris – 4400-3162-0161, pažymėta plane – t, ilgis – 188,27 metro).</text:span></text:p>
      <text:p text:style-name="P63"><text:span text:style-name="T64">3</text:span><text:span text:style-name="T65">. Pumpėnų Švč. M. Marijos Škaplierinės parapijai (juridinio asmens kodas – 191263485) nuosavybės teises į religinės paskirties nekilnojamąjį turtą:</text:span></text:p>
      <text:p text:style-name="P66"><text:span text:style-name="T67">3.1</text:span><text:span text:style-name="T68">. Pasvalio rajono savivaldybėje, Pumpėnuose, Istros g. 1:</text:span></text:p>
      <text:p text:style-name="P69"><text:span text:style-name="T70">3.1.1</text:span><text:span text:style-name="T71">. pastatą – bažnyčią (unikalus numeris – 4400-1140-9433, pažymėta plane – 1R</text:span><text:span text:style-name="T72">1</text:span><text:span text:style-name="T73">/</text:span><text:span text:style-name="T74">p</text:span><text:span text:style-name="T75">, bendras plotas – 633,51 kv. metro, kadastro duomenų nustatymo data – 2007 m. birželio 15 d., pastatas įrašytas į Kultūros vertybių registrą, unikalus kodas – 23648);</text:span></text:p>
      <text:p text:style-name="P76"><text:span text:style-name="T77">3.1.2</text:span><text:span text:style-name="T78">. pastato, nurodyto šio nutarimo 3.1.1 papunktyje, priklausinį – pastatą – varpinę (unikalus numeris – 4400-1140-9466, pažymėta plane – 2R</text:span><text:span text:style-name="T79">2</text:span><text:span text:style-name="T80">/</text:span><text:span text:style-name="T81">p</text:span><text:span text:style-name="T82">, bendras plotas – 27,02 kv. metro, kadastro duomenų nustatymo data – 2007 m. birželio 15 d., pastatas įrašytas į Kultūros vertybių registrą, unikalus kodas – 23649);</text:span></text:p>
      <text:p text:style-name="P83"><text:span text:style-name="T84">3.1.3</text:span><text:span text:style-name="T85">. pastato, nurodyto šio nutarimo 3.1.1 papunktyje, priklausinį – statinį – tvorą (unikalus numeris – 4400-3158-4055, pažymėta plane – t, ilgis – 322,70 metro, kadastro duomenų nustatymo data – 2014 m. gruodžio 15 d.);</text:span></text:p>
      <text:p text:style-name="P86"><text:span text:style-name="T87">3.2</text:span><text:span text:style-name="T88">. Pasvalio rajono savivaldybėje, Pumpėnų seniūnijoje, Lavėnų kaime 9:<text:s/></text:span></text:p>
      <text:p text:style-name="P89"><text:span text:style-name="T90">3.2.1</text:span><text:span text:style-name="T91">. pastatą – koplyčią (unikalus numeris – 4400-1140-2712, pažymėta plane – 1R</text:span><text:span text:style-name="T92">1</text:span><text:span text:style-name="T93">/</text:span><text:span text:style-name="T94">p</text:span><text:span text:style-name="T95">, bendras plotas – 121,63 kv. metro, kadastro duomenų nustatymo data – 2007 m. birželio 14 d., pastatas įrašytas į Kultūros vertybių registrą, unikalus kodas – 23645);</text:span></text:p>
      <text:p text:style-name="P96"><text:span text:style-name="T97">3.2.2</text:span><text:span text:style-name="T98">. pastatą – varpinę (unikalus numeris – 4400-1140-2763, pažymėta plane – 2R</text:span><text:span text:style-name="T99">2</text:span><text:span text:style-name="T100">/</text:span><text:span text:style-name="T101">p</text:span><text:span text:style-name="T102">, bendras plotas – 6,12 kv. metro, kadastro duomenų nustatymo data – 2007 m. birželio 14 d., pastatas įrašytas į Kultūros vertybių registrą, unikalus kodas – 23646);</text:span></text:p>
      <text:p text:style-name="P103"><text:span text:style-name="T104">3.2.3</text:span><text:span text:style-name="T105">. pastato, nurodyto šio nutarimo 3.2.1 papunktyje, priklausinį – statinį – tvorą (unikalus numeris – 4400-3158-4044, pažymėta plane – t, ilgis – 211,30 metro, kadastro duomenų nustatymo data – 2014 m. gruodžio 15 d., statiniui priklauso į Kultūros vertybių registrą įrašyta kultūros vertybė – kapinių vartai, unikalus kodas – 23647).</text:span></text:p>
      <text:p text:style-name="P106"><text:span text:style-name="T107">4</text:span><text:span text:style-name="T108">. Šakynos Šv. arkangelo Mykolo parapijai (juridinio asmens kodas – 191272687) nuosavybės teises į religinės paskirties nekilnojamąjį turtą:</text:span></text:p>
      <text:p text:style-name="P109"><text:span text:style-name="T110">4.1</text:span><text:span text:style-name="T111">. Šiaulių rajono savivaldybėje, Šakynoje, Šiaulių g. 7A (kadastro duomenų nustatymo data – 2014 m. balandžio 29 d.):</text:span></text:p>
      <text:p text:style-name="P112"><text:span text:style-name="T113">4.1.1</text:span><text:span text:style-name="T114">. pastatą – bažnyčią (unikalus numeris – 4400-2959-7640, pažymėta plane – 1R</text:span><text:span text:style-name="T115">1</text:span><text:span text:style-name="T116">/</text:span><text:span text:style-name="T117">p</text:span><text:span text:style-name="T118">, bendras plotas – 323,74 kv. metro, pastatas įrašytas į Kultūros vertybių registrą, unikalus kodas – 1622);</text:span></text:p>
      <text:p text:style-name="P119"><text:span text:style-name="T120">4.1.2</text:span><text:span text:style-name="T121">. pastato, nurodyto šio nutarimo 4.1.1 papunktyje, priklausinį – pastatą – lavoninę (unikalus numeris – 4400-2960-6137, pažymėta plane – 2R</text:span><text:span text:style-name="T122">1</text:span><text:span text:style-name="T123">/</text:span><text:span text:style-name="T124">p</text:span><text:span text:style-name="T125">, bendras plotas – 22,06 kv. metro);</text:span></text:p>
      <text:p text:style-name="P126"><text:span text:style-name="T127">4.1.3</text:span><text:span text:style-name="T128">. pastato, nurodyto šio nutarimo 4.1.1 papunktyje, priklausinį – statinį – koplytėlę (unikalus numeris – 4400-2960-6148, pažymėta plane – k, užstatytas plotas – 2,14 kv. metro, statinys įrašytas į Kultūros vertybių registrą, unikalus kodas – 1622);</text:span></text:p>
      <text:p text:style-name="P129"><text:span text:style-name="T130">4.1.4</text:span><text:span text:style-name="T131">. pastato, nurodyto šio nutarimo 4.1.1 papunktyje, priklausinį – statinį – tvorą su vartų kolonomis (unikalus numeris – 4400-2960-6215, pažymėta plane – t, t1, t2, t3, t4, bendras ilgis – 207,95 metro);</text:span></text:p>
      <text:p text:style-name="P132"><text:span text:style-name="T133">4.2</text:span><text:span text:style-name="T134">. pastatą – koplyčią Šiaulių rajono savivaldybėje, Šakynos seniūnijoje, Mikutaičių kaime 1 (kadastro duomenų nustatymo data – 2014 m. liepos 22 d., unikalus numeris – 4400-3022-3511, pažymėta plane – 1R</text:span><text:span text:style-name="T135">1</text:span><text:span text:style-name="T136">/</text:span><text:span text:style-name="T137">p</text:span><text:span text:style-name="T138">, bendras plotas – 142,51 kv. metro, pastatas įrašytas į Kultūros vertybių registrą, unikalus kodas – 22047).</text:span></text:p>
      <text:p text:style-name="P139"/>
      <text:p text:style-name="P140"/>
      <text:p text:style-name="P141"/>
      <text:p text:style-name="P142"><text:span text:style-name="T143">Ministras Pirmininkas</text:span><text:span text:style-name="T144"><text:tab/>Algirdas Butkevičius</text:span></text:p>
      <text:p text:style-name="P145"/>
      <text:p text:style-name="P146"/>
      <text:p text:style-name="P147"/>
      <text:p text:style-name="P148"><text:span text:style-name="T149">Teisingumo ministras</text:span><text:span text:style-name="T150"><text:tab/>Juozas Bernat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0T05:05:00Z</meta:creation-date>
    <dc:date>2015-08-10T05:0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3" meta:paragraph-count="36" meta:word-count="721" meta:character-count="5707" meta:row-count="152" meta:non-whitespace-character-count="5022"/>
  </office:meta>
</office:document-meta>
</file>