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line-height="107%"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07%"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07%"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7%"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07%"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5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7%" fo:text-indent="0.5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LIEPOS 17 D. SPRENDIMO NR. V-1680 „</text:span><text:span text:style-name="T17">DĖL užsieniečių izoliavimo SĄLYGŲ ir tyrimų dėl COVID-19 ligos (koronaviruso infekcijos) atlikimo</text:span><text:span text:style-name="T18">“ pakeitimo</text:span></text:p>
      <text:p text:style-name="P19"/>
      <text:p text:style-name="P20">2021 m. <text:s/>liepos 9 d. Nr. V-1635</text:p>
      <text:p text:style-name="P21"><text:span text:style-name="T22">Vilnius</text:span></text:p>
      <text:p text:style-name="P23"/>
      <text:p text:style-name="P24"><text:span text:style-name="T25">1</text:span><text:span text:style-name="T26">. P a k e i č i u</text:span><text:span text:style-name="T27"><text:s/></text:span><text:span text:style-name="T28">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29"><text:span text:style-name="T30">1.1</text:span><text:span text:style-name="T31">. Pakeičiu<text:s/></text:span><text:span text:style-name="T32">3</text:span><text:span text:style-name="T33">.1 papunktį ir jį išdėstau taip:</text:span></text:p>
      <text:p text:style-name="P34"><text:span text:style-name="T35">„</text:span><text:span text:style-name="T36">3.1</text:span><text:span text:style-name="T37">. ekipažų ir įgulų nariams, kurie dirba tarptautinius komercinius vežimu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38">24</text:span><text:span text:style-name="T39"><text:s/>val. Jei suėjus<text:s/></text:span><text:span text:style-name="T40">24<text:s/></text:span><text:span text:style-name="T41">val. toks asmuo liko Lietuvos Respublikoje (išskyrus atvejus, kai dėl objektyvių aplinkybių (procedūrų muitinėje, pasienyje ar pan.) asmuo neplanuotai Lietuvos Respublikos teritorijoje užtruko ilgiau), ir nebuvo atlikęs tyrimo, jis privalo per 24 val. kreiptis į Karštąją koronaviruso liniją tel. numeriu 1808 ar COVID-19 tyrimus atliekančią įstaigą ir užsiregistruoti COVID-19 tyrimo atlikimui bei paskirtu laiku atlikti tyrimą.“</text:span></text:p>
      <text:p text:style-name="P42"><text:span text:style-name="T43">1.2</text:span><text:span text:style-name="T44">. Pakeičiu<text:s/></text:span><text:span text:style-name="T45">3</text:span><text:span text:style-name="T46">1<text:s/></text:span><text:span text:style-name="T47">punktą ir jį išdėstau taip:</text:span></text:p>
      <text:p text:style-name="P48"><text:span text:style-name="T49">„</text:span><text:span text:style-name="T50">3</text:span><text:span text:style-name="T51">1</text:span><text:span text:style-name="T52">. asmenys, atvykę iš šalių, COVID-19 ligos (koronaviruso infekcijos) paveiktų šalių sąraše priskirtų geltonai zonai (išskyrus asmenis iki 12 <text:s/>m., asmenis, nurodytus Izoliavimo taisyklių 1</text:span><text:span text:style-name="T53">1</text:span><text:span text:style-name="T54">.1.12 papunktyje bei oficialių delegacijų narius), ne anksčiau, kaip trečią ir ne vėliau kaip penktą atvykimo į Lietuvos Respubliką dieną privalo atlikti SARS-CoV-2 PGR tyrimą;“.</text:span></text:p>
      <text:p text:style-name="P55"><text:span text:style-name="T56">1.3</text:span><text:span text:style-name="T57">. Pakeičiu 4.7 papunktį ir jį išdėstau taip:</text:span></text:p>
      <text:p text:style-name="P58"><text:span text:style-name="T59">„</text:span><text:span text:style-name="T60">4.7</text:span><text:span text:style-name="T61">. netaikoma asmenims iki 12 m. (išskyrus asmenis, kurie 14 dienų laikotarpiu iki grįžimo / atvykimo į Lietuvos Respubliką lankėsi šalyse, Paveiktų šalių sąraše priskirtose šalims, iš kurių atvykus taikomos sustiprintos užkrečiamųjų ligų kontrolės priemonės). Jei COVID-19 tyrimas atliekamas atvykus į Lietuvą, privaloma izoliuotis iki tyrimo rezultato gavimo. Jeigu kartu su vaiku keliavusiems asmenims yra privaloma izoliacija, rekomenduojama tokiems vaikams nelankyti ugdymo įstaigos kartu keliavusių asmenų izoliacijos laikotarpiu;“.</text:span></text:p>
      <text:p text:style-name="P62"><text:span text:style-name="T63">1.4</text:span><text:span text:style-name="T64">. Pakeičiu 4.8 papunktį ir jį išdėstau taip:</text:span></text:p>
      <text:p text:style-name="P65"><text:span text:style-name="T66">„</text:span><text:span text:style-name="T67">4.8</text:span><text:span text:style-name="T68">. netaikoma asmenims nuo 12 iki 16 metų, atvykusiems iš šalių, COVID-19 ligos (koronaviruso infekcijos) paveiktų šalių sąraše priskirtų raudonai ir pilkai zonai, ir turintiems ne anksčiau nei 72 valandų laikotarpiu (skaičiuojant nuo ėminio paėmimo momento) atlikto SARS-CoV-2 PGR tyrimo arba ne anksčiau nei 48 valandų laikotarpiu (skaičiuojant nuo ėminio paėmimo momento) atlikto antigeno testo COVID-19 ligai (koronaviruso infekcijai) nustatyti neigiamą rezultatą. Jei COVID-19 tyrimas atliekamas atvykus į Lietuvos Respubliką, privaloma izoliuotis iki tyrimo rezultato gavimo.“</text:span></text:p>
      <text:p text:style-name="P69"><text:span text:style-name="T70">2</text:span><text:span text:style-name="T71">. N u s t a t a u, kad</text:span><text:span text:style-name="T72">:</text:span></text:p>
      <text:p text:style-name="P73"><text:span text:style-name="T74">2.1</text:span><text:span text:style-name="T75">. šio įsakymo<text:s/></text:span><text:span text:style-name="T76">1.2 – 1.4 papunkčių nuostatos taikomos ir asmenims,</text:span><text:span text:style-name="T77"><text:s/>kurie atvyko į <text:s/>Lietuvos Respubliką iki šio įsakymo įsigaliojimo;</text:span></text:p>
      <text:p text:style-name="P78"><text:span text:style-name="T79">2.2</text:span><text:span text:style-name="T80">. šis sprendimas įsigalioja</text:span><text:span text:style-name="T81"><text:s/></text:span><text:span text:style-name="T82">2021 m. liepos 12 d.</text:span></text:p>
      <text:p text:style-name="P83"/>
      <text:p text:style-name="P84"/>
      <text:p text:style-name="P85"><text:span text:style-name="T86">Sveikatos apsaugos ministras,<text:s/></text:span><text:span text:style-name="T87">valstybės lygio</text:span></text:p>
      <text:p text:style-name="Normal"><text:span text:style-name="T88">ekstremaliosios situacijos valstybės operacijų vadovas<text:s/></text:span><text:span text:style-name="T89"><text:tab/></text:span><text:span text:style-name="T90"><text:tab/></text:span><text:span text:style-name="T91"><text:tab/></text:span><text:span text:style-name="T92"><text:tab/><text:s text:c="4"/></text:span><text:span text:style-name="T93">Arūnas Dulky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9T14:23:00Z</meta:creation-date>
    <dc:date>2021-07-09T14:23: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9" meta:word-count="475" meta:character-count="3579" meta:row-count="63" meta:non-whitespace-character-count="3123"/>
  </office:meta>
</office:document-meta>
</file>