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text-position="sub 66.6%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TARNYBINIŲ LENGVŲJŲ AUTOMOBILIŲ NUOMOS PAGAL VEIKLOS NUOMOS SUTARTĮ</text:span></text:p>
      <text:p text:style-name="P17"/>
      <text:p text:style-name="P18">2022 m. vasario 9 d. <text:s/>Nr. 97</text:p>
      <text:p text:style-name="P19">Vilnius</text:p>
      <text:p text:style-name="P20"/>
      <text:p text:style-name="P21"/>
      <text:p text:style-name="P22"><text:span text:style-name="T23">Įgyvendindama Lietuvos Respublikos Vyriausybės 1998 m. lapkričio 17 d. nutarimo Nr. 1341 „Dėl tarnybinių lengvųjų automobilių biudžetinėse įstaigose“ 1.6 papunktį,Lietuvos Respublikos Vyriausybė</text:span><text:span text:style-name="T24"><text:s/>nutari</text:span><text:span text:style-name="T25">a:</text:span></text:p>
      <text:p text:style-name="P26"><text:span text:style-name="T27">Leisti Valstybinei maisto ir veterinarijos tarnybai nuomotis pagal veiklos nuomos sutartį 38<text:s/></text:span><text:span text:style-name="T28">M</text:span><text:span text:style-name="T29">1<text:s/></text:span><text:span text:style-name="T30">klasės</text:span><text:span text:style-name="T31"><text:s/>tarnybinius lengvuosius automobilius, kurių kiekvieno vertė – ne didesnė kaip 23 000 (dvidešimt trys tūkstančiai) eurų be pridėtinės vertės mokesčio,<text:s/></text:span><text:span text:style-name="T32">neviršijant žemės ūkio ministro įsakymu patvirtinto leistino išlaidų tarnybiniams lengviesiems automobiliams dydžio.</text:span></text:p>
      <text:p text:style-name="P33"/>
      <text:p text:style-name="P34"/>
      <text:p text:style-name="P35"/>
      <text:p text:style-name="P36">Ministrė Pirmininkė<text:tab/>Ingrida Šimonytė</text:p>
      <text:p text:style-name="P37"/>
      <text:p text:style-name="P38"/>
      <text:p text:style-name="P39"/>
      <text:p text:style-name="P40"><text:span text:style-name="T41">Žemės ūkio ministras</text:span><text:span text:style-name="T4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Antaniūnas</meta:initial-creator>
    <dc:creator>adlibuser</dc:creator>
    <meta:creation-date>2022-02-09T14:22:00Z</meta:creation-date>
    <dc:date>2022-02-09T14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