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complex="lo" style:country-complex="LA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KAI KURIŲ BIRŠTONO SAVIVALDYBĖS TARYBOS SPRENDIMŲ PRIPAŽINIMO NETEKUSIAIS GALIOS</text:p>
      <text:p text:style-name="P15"/>
      <text:p text:style-name="P16">2019 m. vasario 15 d. Nr. TS-6<text:s/></text:p>
      <text:p text:style-name="P17">Birštonas</text:p>
      <text:p text:style-name="P18"/>
      <text:p text:style-name="P19"/>
      <text:p text:style-name="P20"/>
      <text:p text:style-name="P21"><text:span text:style-name="T22">Vadovaudamasi Lietuvos Respublikos vietos savivaldos įstatymo<text:s/></text:span><text:span text:style-name="T23">18 straipsnio 1 dalimi</text:span><text:span text:style-name="T24">,</text:span><text:span text:style-name="T25"><text:s/></text:span><text:span text:style-name="T26">Birštono savivaldybės taryba n u s p r e n d ž i a:</text:span></text:p>
      <text:p text:style-name="P27"><text:span text:style-name="T28">Pripažinti netekusiais galios:</text:span></text:p>
      <text:p text:style-name="P29"><text:span text:style-name="T30">1</text:span><text:span text:style-name="T31">.<text:s/></text:span><text:span text:style-name="T32">Birštono savivaldybės tarybos 2013 m. balandžio 26 d. sprendimą Nr. TS-68 „Dėl viešosios įstaigos Birštono pirminės sveikatos priežiūros centro teikiamų paslaugų kainų nustatymo“.</text:span></text:p>
      <text:p text:style-name="P33"><text:span text:style-name="T34">2</text:span><text:span text:style-name="T35">. Birštono savivaldybės tarybos<text:s/></text:span><text:span text:style-name="T36">2014 m. spalio 3 d. sprendimą Nr. TS-142 „Dėl viešosios įstaigos Birštono pirminės sveikatos priežiūros centro teikiamų paslaugų kainų patvirtinimo“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ė</text:span><text:span text:style-name="T44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02-18T11:14:00Z</meta:creation-date>
    <dc:date>2019-02-18T11:14:00Z</dc:date>
    <meta:print-date>2019-02-15T09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8" meta:character-count="873" meta:row-count="45" meta:non-whitespace-character-count="768"/>
  </office:meta>
</office:document-meta>
</file>