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00"/>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PASVALIO RAJONO SAVIVALDYBĖS TARYBOS 2022 M. GRUODŽIO 21 D. SPRENDIMO NR. T1-241 „</text:span><text:span text:style-name="T10">Dėl</text:span><text:span text:style-name="T11"><text:s/>MAKSIMALAUS<text:s/></text:span><text:span text:style-name="T12">AKREDITUOTOS VAIKŲ DIENOS SOCIALINĖS PRIEŽIŪROS, TEIKIAMOS PASVALIO RAJONO SAVIVALDYBĖS TERITORIJOJE GYVENANTIEMS VAIKAMS, IŠLAIDŲ FINANSAVIMO DYDŽIO NUSTATYMO“ PAKEITIMO<text:s/></text:span></text:p>
      <text:p text:style-name="P13"/>
      <text:p text:style-name="P14">2024 m. vasario 14 d. Nr. T1-35</text:p>
      <text:p text:style-name="P15">Pasvalys</text:p>
      <text:p text:style-name="P16"/>
      <text:p text:style-name="P17"/>
      <text:p text:style-name="P18"><text:span text:style-name="T19">Vadovaudamasi</text:span><text:s/>Lietuvos Respublikos vietos savivaldos įstatymo 16 straipsnio 1 dalimi, įgyvendindama Socialinių paslaugų finansavimo ir lėšų apskaičiavimo metodikos, patvirtintos Lietuvos Respublikos Vyriausybės 2006 m. spalio 10 d. nutarimu Nr. 978 „Dėl Socialinių paslaugų finansavimo ir lėšų apskaičiavimo metodikos patvirtinimo“ (su visais aktualiais pakeitimais), 32 punktą, vykdydama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 biudžeto lėšų akredituotai vaikų dienos<text:s/><text:soft-page-break/>socialinei priežiūrai organizuoti, teikti ir administruoti paskirstymo, pervedimo, tikslinimo, naudojimo, atsiskaitymo ir kontrolės tvarkos aprašo patvirtinimo“ (su visais aktualiais pakeitimais), 5 punktą, Pasvalio rajono savivaldybės taryba<text:s/><text:span text:style-name="T20">nusprendžia:</text:span></text:p>
      <text:p text:style-name="P21"><text:span text:style-name="T22">1</text:span><text:span text:style-name="T23">.</text:span><text:span text:style-name="T24"><text:tab/></text:span><text:span text:style-name="T25">Pakeisti Pasvalio rajono savivaldybės tarybos 2022 m. gruodžio 21 d. sprendimo Nr. T1-241 „Dėl Maksimalaus akredituotos vaikų dienos socialinės priežiūros, teikiamos Pasvalio rajono savivaldybės teritorijoje gyvenantiems vaikams, išlaidų finansavimo dydžio nustatymo“ 1 punktą ir jį išdėstyti taip:</text:span></text:p>
      <text:p text:style-name="P26"><text:span text:style-name="T27">„</text:span><text:span text:style-name="T28">1</text:span><text:span text:style-name="T29">. Nustatyti maksimalų akredituotos vaikų dienos socialinės priežiūros,</text:span><text:span text:style-name="T30"><text:s/>teikiamos Pasvalio rajono savivaldybės teritorijoje gyvenantiems vaikams,</text:span><text:span text:style-name="T31"><text:s/>išlaidų finansavimo dydį:</text:span></text:p>
      <text:p text:style-name="P32"><text:span text:style-name="T33">1.1</text:span><text:span text:style-name="T34">. 82,5 Eur per mėnesį vieno vaiko paslaugoms finansuoti (taikoma vaikams su negalia ir (ar) vaikams, turintiems specialiųjų ugdymo poreikių);</text:span></text:p>
      <text:p text:style-name="P35"><text:span text:style-name="T36">1.2</text:span><text:span text:style-name="T37">. 55 Eur per mėnesį vieno vaiko paslaugoms finansuoti (taikoma visiems, išskyrus šio sprendimo 1.1 papunktyje nurodytiems, vaikams).“</text:span></text:p>
      <text:p text:style-name="P38"><text:span text:style-name="T39">2</text:span><text:span text:style-name="T40">. Nustatyti, kad šis sprendimas:</text:span></text:p>
      <text:p text:style-name="P41"><text:span text:style-name="T42">2.1</text:span><text:span text:style-name="T43">. įsigalioja 2024 m. kovo 1 d.;</text:span></text:p>
      <text:p text:style-name="P44"><text:span text:style-name="T45">2.2</text:span><text:span text:style-name="T46">. skelbiamas Teisės aktų registre ir Pasvalio rajono savivaldybės interneto svetainėje www.pasvalys.lt.</text:span></text:p>
      <text:p text:style-name="P47"><text:span text:style-name="T48">Sprendimas gali būti skundžiamas Lietuvos Respublikos administracinių bylų teisenos įstatymo nustatyta tvarka.</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2-20T14:29:00Z</meta:creation-date>
    <dc:date>2024-02-20T14:29:00Z</dc:date>
    <meta:print-date>2024-01-24T09:02:00Z</meta:print-date>
    <meta:template xlink:href="Normal.dotm" xlink:type="simple"/>
    <meta:editing-cycles>2</meta:editing-cycles>
    <meta:editing-duration>PT0S</meta:editing-duration>
    <meta:document-statistic meta:page-count="2" meta:paragraph-count="13" meta:word-count="326" meta:character-count="2578" meta:row-count="35" meta:non-whitespace-character-count="2265"/>
  </office:meta>
</office:document-meta>
</file>