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left" style:position="4.725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HelveticaL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letter-spacing="0.0277in"/>
    </style:style>
    <style:style style:name="T18" style:parent-style-name="DefaultParagraphFont" style:family="text">
      <style:text-properties style:font-size-complex="12pt"/>
    </style:style>
    <style:style style:name="TableColumn20" style:family="table-column">
      <style:table-column-properties style:column-width="0.4888in"/>
    </style:style>
    <style:style style:name="TableColumn21" style:family="table-column">
      <style:table-column-properties style:column-width="6.1972in"/>
    </style:style>
    <style:style style:name="Table19" style:family="table">
      <style:table-properties style:width="6.6861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7" style:parent-style-name="Normal" style:family="paragraph">
      <style:paragraph-properties fo:text-align="justify" fo:text-indent="0.543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fo:letter-spacing="0.0277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6">Pasvalio rajono savivaldybės administracijos<text:s/></text:p>
      <text:p text:style-name="P7">direktorius</text:p>
      <text:p text:style-name="P8"/>
      <text:p text:style-name="P9">ĮSAKYMAS</text:p>
      <text:p text:style-name="P10"><text:span text:style-name="T11">DĖL PASVALIO RAJONO savivaldybės administracijos DIREKTORIAUS 2020 M. SAUSIO 14 D. ĮSAKYMO NR. DV-21 „DĖL savivaldybės administracijos pareigybių, kurias einantys asmenys privalo deklaruoti privačius interesus, sąrašų paTVIRTINIMO“ PAKEITIMO</text:span></text:p>
      <text:p text:style-name="Normal"/>
      <text:p text:style-name="P12">2022 m. gegužės 23 d. Nr. DV-332</text:p>
      <text:p text:style-name="P13">Pasvalys</text:p>
      <text:p text:style-name="Normal"/>
      <text:p text:style-name="Normal"/>
      <text:p text:style-name="P14">Vadovaudamasis Lietuvos Respublikos vietos savivaldos įstatymo 18 straipsnio 1 dalimi, 29 straipsnio 8 dalies 2, 3 punktais,<text:s/><text:span text:style-name="T15">vykdydamas<text:s/></text:span>Pasvalio rajono savivaldybės administracijos direktoriaus 2022 m. gegužės 20 d. įsakymo Nr. DK-293 „Dėl Pasvalio rajono savivaldybės administracijos direktoriaus 2022 m. sausio 3 d. įsakymo Nr. DK-1 „Dėl Pasvalio rajono savivaldybės administracijos pareigybių (etatų) sąrašų patvirtinimo“ pakeitimo“ 1.1 papunktį:</text:p>
      <text:p text:style-name="P16">1.<text:s/><text:span text:style-name="T17">Pakeičiu</text:span><text:s/><text:span text:style-name="T18">Savivaldybės administracijos struktūrinių padalinių p</text:span>areigybių, kurias einantys asmenys privalo deklaruoti privačius interesus, sąrašą, patvirtintą Pasvalio rajono savivaldybės administracijos direktoriaus 2020 m. sausio 14 d. įsakymu Nr. DV-21 „Dėl Savivaldybės<text:s/><text:soft-page-break/>administracijos pareigybių, kurias einantys asmenys privalo deklaruoti privačius interesus, sąrašų patvirtinimo“ (su visais aktualiais pakeitimais), ir papildau jį 3-1 punktu:</text:p>
      <table:table table:style-name="Table19">
        <table:table-columns>
          <table:table-column table:style-name="TableColumn20"/>
          <table:table-column table:style-name="TableColumn21"/>
        </table:table-columns>
        <table:table-row table:style-name="TableRow22">
          <table:table-cell table:style-name="TableCell23">
            <text:p text:style-name="P24">„3-1.</text:p>
          </table:table-cell>
          <table:table-cell table:style-name="TableCell25">
            <text:p text:style-name="P26">Vyriausiasis specialistas (už korupcijai atsparios aplinkos kūrimą atsakingas asmuo)“</text:p>
          </table:table-cell>
        </table:table-row>
      </table:table>
      <text:p text:style-name="Normal"/>
      <text:p text:style-name="P27">2.<text:s/><text:span text:style-name="T28">Paved</text:span>u Juridiniam ir personalo skyriui šio įsakymo vykdymo kontrolę.</text:p>
      <text:p text:style-name="P29"><text:span text:style-name="T30">Įsakymas gali būti skundžiamas<text:s/></text:span><text:span text:style-name="T31">Pasvalio rajono savivaldybės administracijos direktoriui (Vytauto Didžiojo a. 1, 39143 Pasvalys) arba 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32">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text:s/></text:span><text:span text:style-name="T33">jo paskelbimo arba įteikimo suinteresuotai šaliai dienos.</text:span></text:p>
      <text:p text:style-name="Normal"/>
      <text:p text:style-name="Normal"/>
      <text:p text:style-name="Normal"/>
      <text:p text:style-name="Normal">Administracijos direktorius<text:tab/><text:tab/><text:tab/><text:tab/><text:tab/><text:tab/><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5-23T11:25:00Z</meta:creation-date>
    <dc:date>2022-05-23T11:25:00Z</dc:date>
    <meta:print-date>2020-01-14T08:04:00Z</meta:print-date>
    <meta:template xlink:href="Normal.dotm" xlink:type="simple"/>
    <meta:editing-cycles>2</meta:editing-cycles>
    <meta:editing-duration>PT0S</meta:editing-duration>
    <meta:document-statistic meta:page-count="2" meta:paragraph-count="123" meta:word-count="364" meta:character-count="2345" meta:row-count="161" meta:non-whitespace-character-count="2104"/>
  </office:meta>
</office:document-meta>
</file>