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8"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language="en" fo:country="US"/>
    </style:style>
    <style:style style:name="P12" style:parent-style-name="Normal" style:family="paragraph">
      <style:paragraph-properties style:punctuation-wrap="simple" fo:text-align="justify" style:vertical-align="baseline"/>
      <style:text-properties fo:font-size="8pt" style:font-size-asian="8pt" style:font-size-complex="8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color="#000000" fo:letter-spacing="-0.0006in" style:font-size-complex="12pt"/>
    </style:style>
    <style:style style:name="T41" style:parent-style-name="DefaultParagraphFont" style:family="text">
      <style:text-properties fo:color="#000000" fo:letter-spacing="-0.000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06in"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fo:letter-spacing="-0.0006in"/>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fo:letter-spacing="-0.0006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letter-spacing="-0.0006in"/>
    </style:style>
    <style:style style:name="T65" style:parent-style-name="DefaultParagraphFont" style:family="text">
      <style:text-properties fo:letter-spacing="-0.0006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fo:letter-spacing="-0.0006in" style:font-size-complex="11pt"/>
    </style:style>
    <style:style style:name="T73" style:parent-style-name="DefaultParagraphFont" style:family="text">
      <style:text-properties fo:color="#000000" fo:letter-spacing="-0.0006in" style:font-size-complex="11pt"/>
    </style:style>
    <style:style style:name="T74" style:parent-style-name="DefaultParagraphFont" style:family="text">
      <style:text-properties fo:color="#000000" fo:letter-spacing="-0.0006in" style:font-size-complex="11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06in" style:font-size-complex="11pt"/>
    </style:style>
    <style:style style:name="P79" style:parent-style-name="Normal" style:family="paragraph">
      <style:paragraph-properties style:punctuation-wrap="simple" fo:text-align="justify" style:vertical-align="baseline"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vertical-align="middle"/>
      <style:text-properties fo:hyphenate="false"/>
    </style:style>
    <style:style style:name="P103" style:parent-style-name="Normal" style:family="paragraph">
      <style:paragraph-properties style:vertical-align="middle"/>
      <style:text-properties fo:hyphenate="false"/>
    </style:style>
    <style:style style:name="P104" style:parent-style-name="Normal" style:family="paragraph">
      <style:paragraph-properties style:vertical-align="middle"/>
      <style:text-properties fo:hyphenate="false"/>
    </style:style>
    <style:style style:name="P105" style:parent-style-name="Normal" style:family="paragraph">
      <style:paragraph-properties style:vertical-align="middle"/>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vertical-align="middle" fo:line-height="127%" fo:text-indent="3.4444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2"><draw:frame draw:style-name="F8" text:anchor-type="paragraph" svg:x="3.834in" svg:y="0.0305in" draw:z-index="0"><draw:text-box fo:min-height="0in" fo:min-width="0in"><text:p text:style-name="P1"/></draw:text-box></draw:frame></text:p>
      <text:p text:style-name="P9"/>
      <text:p text:style-name="P10"><text:span text:style-name="T11"><draw:frame draw:style-name="a1"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12"/>
      <text:p text:style-name="P13">LIETUVOS RESPUBLIKOS ŽEMĖS ŪKIO MINISTRAS</text:p>
      <text:p text:style-name="P14"/>
      <text:p text:style-name="P15"/>
      <text:p text:style-name="P16">ĮSAKYMAS</text:p>
      <text:p text:style-name="P17">Dėl žemės ūkio ministro 2015 m. KOVO 13 d. įsakymo nr. 3d-166 „DĖL LIETUVOS KAIMO PLĖTROS 2014–2020 METŲ PROGRAMOS PRIEMONĖS „INVESTICIJOS Į MATERIALŲJĮ TURTĄ“ VEIKLOS „LABIAUSIAI NYKSTANČIŲ RŪŠIŲ BUVEINIŲ IR EB SVARBOS NATŪRALIŲ BUVEINIŲ IŠSAUGOJIMAS“ ĮGYVENDINIMO TAISYKLIŲ PATVIRTINIMO“<text:s/></text:p>
      <text:p text:style-name="P18">pakeitimo</text:p>
      <text:p text:style-name="P19"/>
      <text:p text:style-name="P20"/>
      <text:p text:style-name="P21">2024 m.<text:s/>liepos 1<text:s/>d. Nr. 3D-497</text:p>
      <text:p text:style-name="P22">Vilnius</text:p>
      <text:p text:style-name="P23"/>
      <text:p text:style-name="P24"/>
      <text:p text:style-name="P25"><text:span text:style-name="T26">P a k e i č i u<text:s/></text:span><text:span text:style-name="T27">Lietuvos kaimo plėtros 2014–2020 metų programos priemonės „Investicijos į materialųjį turtą“ veiklos „Labiausiai nykstančių rūšių buveinių ir EB svarbos natūralių buveinių<text:s/></text:span><text:span text:style-name="T28">išsaugojimas“</text:span><text:s/><text:span text:style-name="T29">įgyvendinimo taisykles, patvirtintas Lietuvos Respublikos žemės ūkio ministro<text:s/></text:span><text:soft-page-break/><text:span text:style-name="T30">2015 m. kovo 13 d. įsakymu Nr. 3D-</text:span><text:span text:style-name="T31">166 „Dėl Lietuvos kaimo plėtros 2014–2020 metų programos priemonės „Investicijos į materialųjį turtą“ veiklos<text:s/></text:span>„Labiausiai nykstančių rūšių buveinių ir EB svarbos natūralių<text:s/><text:span text:style-name="T32">buveinių išsaugojimas“<text:s/></text:span><text:span text:style-name="T33">įgyvendinimo taisyklių patvirtinimo“</text:span><text:span text:style-name="T34">:</text:span></text:p>
      <text:p text:style-name="P35"><text:span text:style-name="T36">1</text:span><text:span text:style-name="T37">.</text:span><text:s/>Pakeičiu 1<text:span text:style-name="T38">1.12</text:span><text:s/>papunktį ir jį išdėstau taip:</text:p>
      <text:p text:style-name="P39">„<text:span text:style-name="T40">11.12</text:span><text:span text:style-name="T41">. kai deklaruotas pagal veiklą plotas valdomas nuomos, panaudos pagrindais, nuomos / panaudos sutartis turi būti registruota VĮ Registrų centre iki paramos paraiškos pateikimo dienos ir sudaryta ne trumpesniam nei prisiimtam įsipareigojimų pagal veiklą laikotarpiui ir turi galioti ne trumpiau nei iki tęstinių įsipareigojimų pagal priemonę „Agrarinė aplinkosauga ir klimatas“ arba<text:s/></text:span>Lietuvos žemės ūkio ir kaimo plėtros 2023–2027 metų strateginio plano (toliau – Strateginis planas)<text:span text:style-name="T42"><text:s/>klimatui, aplinkai ir gyvūnų gerovei naudingos sistemos (toliau<text:s/></text:span>– ekologinė sistema)<text:span text:style-name="T43"><text:s/>„Kompleksinė<text:s/></text:span><text:span text:style-name="T44">pievų ir šlapynių priežiūros schema“ veiklą „EB svarbos natūralių pievų, šlapynių bei rūšių buveinių tvarkymas“</text:span><text:span text:style-name="T45"><text:s/>pradžios</text:span><text:span text:style-name="T46">;</text:span>“.</text:p>
      <text:p text:style-name="P47">2. Pakeičiu<text:s/><text:span text:style-name="T48">13.5</text:span><text:s/>papunktį ir jį išdėstau taip:</text:p>
      <text:p text:style-name="P49"><text:span text:style-name="T50">„</text:span><text:span text:style-name="T51">13</text:span><text:span text:style-name="T52">.5</text:span><text:span text:style-name="T53">. pagal šią Priemonę teikdamas paramos paraišką 2021–2023 m. laikotarpiu, tuose pačiuose plotuose įsipareigoja 3 metus vykdyti tęstines natūralių ir pusiau natūralių pievų ir (arba) ekstensyviai naudojamų šlapynių tvarkymo veiklas pagal priemonę „Agrarinė aplinkosauga ir klimatas“ arba</text:span><text:span text:style-name="T54"><text:s/>2 metus vykdyti veiklą pagal Strateginio plano<text:s/></text:span>ekologinės sistemos<text:span text:style-name="T55"><text:s/>„</text:span><text:span text:style-name="T56">Kompleksinė<text:s/></text:span><text:soft-page-break/><text:span text:style-name="T57">pievų ir šlapynių priežiūros schema“ veiklą „EB svarbos natūralių pievų, šlapynių bei rūšių buveinių tvarkymas“</text:span><text:span text:style-name="T58">.</text:span></text:p>
      <text:p text:style-name="P59"><text:span text:style-name="T60">Priemonės „Agrarinė aplinkosauga ir klimatas“ veiklas „Specifinių pievų tvarkymas“, „Ekstensyvus šlapynių tvarkymas“, „Nykstančios meldinių nendrinukių populiacijos buveinių išsaugojimas natūraliose ir pusiau natūraliose pievose“ ir (arba) „Nykstančios meldinių nendrinukių populiacijos buveinių išsaugojimas šlapynėse“ arba<text:s/></text:span><text:span text:style-name="T61">Strateginio plano<text:s/></text:span>ekologinės sistemos<text:span text:style-name="T62"><text:s/>„</text:span><text:span text:style-name="T63">Kompleksinė pievų ir šlapynių priežiūros schema“ veiklą „EB svarbos natūralių pievų, šlapynių bei rūšių buveinių tvarkymas“</text:span><text:span text:style-name="T64"><text:s/>pareiškėjas galės įgyvendinti tik įvykdęs šiose Taisyklėse nustatytus reikalavimus, pateikęs pranešimą apie atliktus darbus NMA ir artimiausiu paraiškų priėmimo laikotarpiu pateikęs paramos paraišką (galimas 5 proc. ploto nuokrypis nuo įsipareigoto sutvarkyti ploto)</text:span><text:span text:style-name="T65">;</text:span><text:span text:style-name="T66">“.</text:span></text:p>
      <text:p text:style-name="P67"><text:span text:style-name="T68">3</text:span><text:span text:style-name="T69">.</text:span><text:s/>Pakeičiu 1<text:span text:style-name="T70">3.6</text:span><text:s/>papunktį ir jį išdėstau taip:</text:p>
      <text:p text:style-name="P71"><text:span text:style-name="T72">„</text:span><text:span text:style-name="T73">13.6</text:span><text:span text:style-name="T74">. kai deklaruotas pagal Priemonę plotas valdomas nuomos, panaudos pagrindais, nuomos / panaudos sutartis turi būti registruota VĮ Registrų centre iki paramos paraiškos pateikimo dienos ir sudaryta ne trumpesniam nei prisiimtam įsipareigojimų pagal Priemonę laikotarpiui ir turi galioti ne trumpiau nei iki tęstinių įsipareigojimų pagal priemonę „Agrarinė aplinkosauga ir klimatas“ arba<text:s/></text:span><text:span text:style-name="T75">Strateginio plano<text:s/></text:span>ekologinės sistemos<text:span text:style-name="T76"><text:s/>„</text:span><text:span text:style-name="T77">Kompleksinė pievų ir šlapynių priežiūros schema“ veiklą „EB svarbos natūralių pievų, šlapynių bei rūšių buveinių tvarkymas“</text:span><text:span text:style-name="T78"><text:s/>pradžios;“.</text:span></text:p>
      <text:p text:style-name="P79"><text:span text:style-name="T80">4</text:span><text:span text:style-name="T81">.</text:span><text:s/>Pakeičiu 58<text:span text:style-name="T82">.5</text:span><text:s/>papunktį ir jį išdėstau taip:</text:p>
      <text:p text:style-name="P83"><text:span text:style-name="T84">„</text:span><text:span text:style-name="T85">5</text:span><text:span text:style-name="T86">8.5</text:span><text:span text:style-name="T87">. pateikęs pranešimą apie atliktus darbus Agentūrai, artimiausiu paraiškų priėmimo laikotarpiu nepateikia paramos paraiškos vykdyti tęstinę veiklą pagal priemonę „Agrarinė aplinkosauga ir klimatas“ arba Strateginio plano<text:s/></text:span>ekologinės sistemos<text:span text:style-name="T88"><text:s/>„</text:span><text:span text:style-name="T89">Kompleksinė pievų ir šlapynių priežiūros schema“ veiklą „EB svarbos natūralių pievų, šlapynių bei rūšių buveinių tvarkymas“;</text:span>“.</text:p>
      <text:p text:style-name="P90"><text:span text:style-name="T91">5</text:span><text:span text:style-name="T92">.</text:span><text:s/>Pakeičiu 58<text:span text:style-name="T93">.6</text:span><text:s/>papunktį ir jį išdėstau taip:</text:p>
      <text:p text:style-name="P94"><text:span text:style-name="T95">„</text:span><text:span text:style-name="T96">58</text:span><text:span text:style-name="T97">.6</text:span><text:span text:style-name="T98">. pateikęs pranešimą apie atliktus darbus Agentūrai, artimiausiu paramos paraiškų priėmimo laikotarpiu pateikė paramos paraišką vykdyti veiklą pagal priemonę „Agrarinė aplinkosauga ir klimatas“ arba Strateginio plano<text:s/></text:span>ekologinės sistemos<text:span text:style-name="T99"><text:s/>„</text:span><text:span text:style-name="T100">Kompleksinė pievų ir šlapynių priežiūros schema“ veiklą „EB svarbos natūralių pievų, šlapynių bei rūšių buveinių tvarkymas“, tačiau paraiškoje nurodė daugiau kaip 5 proc. mažesnį plotą (šiuo atveju parama susigrąžinama už nedeklaruotą pagal veiklą įsipareigotą plotą);</text:span><text:span text:style-name="T101">“.</text:span></text:p>
      <text:p text:style-name="P102"/>
      <text:p text:style-name="P103"/>
      <text:p text:style-name="P104"/>
      <text:p text:style-name="P105"><text:span text:style-name="T106">Žemės ūkio ministras</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 text:c="2"/></text:span><text:span text:style-name="T115">Kęstutis Navickas</text:span></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page-number text:fixed="false">2</text:page-number></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7-01T13:52:00Z</meta:creation-date>
    <dc:date>2024-07-01T13:52:00Z</dc:date>
    <meta:template xlink:href="Normal.dotm" xlink:type="simple"/>
    <meta:editing-cycles>2</meta:editing-cycles>
    <meta:editing-duration>PT0S</meta:editing-duration>
    <meta:document-statistic meta:page-count="3" meta:paragraph-count="38" meta:word-count="605" meta:character-count="4663" meta:row-count="136" meta:non-whitespace-character-count="4096"/>
  </office:meta>
</office:document-meta>
</file>