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0.2479in" style:page-number="1">
        <style:tab-stops>
          <style:tab-stop style:type="center" style:position="2.6361in"/>
          <style:tab-stop style:type="right" style:position="5.5201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fo:line-height="115%" fo:margin-left="0.2479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 fo:margin-left="0.2479in">
        <style:tab-stops/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15%" fo:margin-left="0.2479in">
        <style:tab-stops/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 fo:margin-left="0.2479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margin-left="-0.0986in">
        <style:tab-stops/>
      </style:paragraph-properties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6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 UAB „IGNITIS“ ELEKTROS ENERGIJOS VISUOMENINĖS KAINOS VIRŠUTINĖS RIBOS 2024 M. I PUSMEČIUI BUITINIAMS VARTOTOJAMS, PERKANTIEMS ELEKTROS ENERGIJĄ IŠ VIDUTINĖS IR ŽEMOS ĮTAMPOS TINKLŲ, koregavimo</text:span></text:p>
      <text:p text:style-name="P16"/>
      <text:p text:style-name="P17">2024 m. vasario 15 d. Nr. O3E-172</text:p>
      <text:p text:style-name="P18">Vilnius</text:p>
      <text:p text:style-name="P19"/>
      <text:p text:style-name="P20"><text:span text:style-name="T21">Vadovaudamasi Lietuvos Respublikos elektros energetikos įstatymo<text:s/></text:span><text:span text:style-name="T22">67 straipsnio 2 dalimi, 69 straipsnio 8 dalimi,<text:s/></text:span><text:span text:style-name="T23">Elektros energijos perdavimo, skirstymo ir visuomeninio tiekimo paslaugų bei visuomeninės kainos viršutinės ribos nustatymo metodika, patvirtinta Valstybinės energetikos reguliavimo tarybos (toliau – Taryba) 2015 m. sausio 15 d. nutarimu Nr. O3-3 „Dėl Elektros energijos perdavimo, skirstymo ir visuomeninio tiekimo paslaugų bei visuomeninės kainos viršutinės ribos nustatymo metodikos patvirtinimo“</text:span><text:span text:style-name="T24">,</text:span><text:span text:style-name="T25"><text:s/>atsižvelgdama į</text:span><text:span text:style-name="T26"><text:s/></text:span><text:span text:style-name="T27">Tarybos 2024 m. sausio 5 d. nutarimą Nr. O3E-2 „Dėl Valstybinės energetikos reguliavimo tarybos 2023 m. spalio 17 d. nutarimo Nr. O3E-1544 „Dėl AB „Energijos skirstymo operatorius“ elektros energijos skirstymo vidutinės ir žemos įtampos tinklais paslaugų kainų viršutinių ribų 2024 metams koregavimo“<text:s/></text:span><text:soft-page-break/><text:span text:style-name="T28">pakeitimo“, Tarybos 2024 m. sausio 16 d. nutarimą Nr. O3E-37 „</text:span><text:span text:style-name="T29">Dėl Valstybinės energetikos reguliavimo tarybos 2023 m. spalio 17 d. nutarimo Nr. O3E-1544 „Dėl AB „Energijos skirstymo operatorius“ elektros energijos skirstymo vidutinės ir žemos įtampos tinklais paslaugų kainų viršutinių ribų 2024 metams koregavimo“ bei Tarybos Dujų ir elektros departamento Elektros skyriaus<text:s/></text:span><text:span text:style-name="T30">2024 m. vasario 13 d. pažymą Nr. O5E-135 „Dėl UAB</text:span><text:span text:style-name="T31"><text:s/></text:span><text:span text:style-name="T32">„Ignitis“</text:span><text:span text:style-name="T33"><text:s/></text:span><text:span text:style-name="T34">elektros energijos visuomeninės kainos viršutinės ribos 2024 m. I pusmečiui buitiniams vartotojams, perkantiems elektros energiją iš vidutinės ir žemos įtampos tinklų, koregavimo“, Taryba n u t a r i a:</text:span></text:p>
      <text:p text:style-name="P35"><text:span text:style-name="T36">Nustatyti UAB „Ignitis“ elektros energijos visuomeninės kainos viršutinę ribą 2024 m.<text:s/></text:span><text:span text:style-name="T37"><text:line-break/>I pusmečiui</text:span><text:span text:style-name="T38"><text:s/>buitiniams vartotojams, perkantiems elektros energiją iš vidutinės įtampos tinklų, ‒ 11,819 ct/kWh (be PVM), arba 14,301 ct/kWh (su PVM), iš žemos įtampos tinklų – 17,337 ct/kWh (be PVM), arba 20,978 ct/kWh (su PVM).</text:span></text:p>
      <text:p text:style-name="P39"><text:span text:style-name="T40">Šis nutarimas gali būti skundžiamas Lietuvos Respublikos administracinių bylų teisenos įstatymo nustatyta tvarka ir sąlygomis.</text:span></text:p>
      <text:p text:style-name="P41"/>
      <text:p text:style-name="P42"/>
      <text:p text:style-name="P43"><text:span text:style-name="T44">Tarybos<text:s/></text:span><text:span text:style-name="T45">pirminink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end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user</meta:initial-creator>
    <dc:creator>adlibuser</dc:creator>
    <meta:creation-date>2024-02-15T11:54:00Z</meta:creation-date>
    <dc:date>2024-02-15T11:54:00Z</dc:date>
    <meta:print-date>2014-12-23T00:4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4" meta:character-count="2252" meta:row-count="52" meta:non-whitespace-character-count="2001"/>
  </office:meta>
</office:document-meta>
</file>