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5"/>
      <text:h text:style-name="P16" text:outline-level="3"><text:span text:style-name="T17">2024 m. gegužės 22 d. Nr.<text:s/></text:span>V-589</text:h>
      <text:p text:style-name="P18">Vilnius</text:p>
      <text:p text:style-name="P19"/>
      <text:p text:style-name="P20"><text:span text:style-name="T21">P a k e i č i u <text:s/>Lietuvos Respublikos švietimo, mokslo ir sporto ministro 2018 m. gegužės 31 d. įsakymą Nr. V-522 „Dėl minimalaus studijų programos studijų vietų skaičiaus valstybinėse aukštosiose mokyklose pagal studijų kryptis ir (arba) krypčių grupes ir studijų pakopas nustatymo“:</text:span></text:p>
      <text:p text:style-name="P22"><text:span text:style-name="T23">1</text:span><text:span text:style-name="T24">.</text:span><text:span text:style-name="T25"><text:tab/>Pakeičiu<text:s/></text:span>2.1 papunktį ir jį išdėstau taip:</text:p>
      <text:p text:style-name="P26">„2.1. menų studijų krypčių grupės studijų programose, klasikinių studijų, archeologijos, teologijos, religijos studijų krypčių studijų programose – 3;<text:span text:style-name="T27">“.</text:span></text:p>
      <text:p text:style-name="P28">2.<text:tab/>Pakeičiu 2.3 papunktį ir jį išdėstau taip:</text:p>
      <text:p text:style-name="P29">„2.3. humanitarinių, ugdymo mokslų studijų krypčių grupių studijų programose, sociologijos studijų krypties studijų programose (išskyrus klasikinių studijų, archeologijos, teologijos, religijos, menotyros studijų krypčių studijų programas) – 8;<text:span text:style-name="T30">“.</text:span></text:p>
      <text:p text:style-name="Normal"/>
      <text:p text:style-name="Normal"/>
      <text:p text:style-name="Normal"/>
      <text:p text:style-name="P31">Socialinės apsaugos ir darbo ministrė,<text:s/></text:p>
      <text:p text:style-name="P32"><text:span text:style-name="T33">laikinai einanti švietimo, mokslo ir sporto ministro pareigas  </text:span><text:span text:style-name="T34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08f875c-5ee1-4617-a93b-9ed7945ddfd6</dc:title>
    <meta:initial-creator>atautkute</meta:initial-creator>
    <dc:creator>adlibuser</dc:creator>
    <meta:creation-date>2024-05-22T07:26:00Z</meta:creation-date>
    <dc:date>2024-05-22T07:26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7" meta:word-count="154" meta:character-count="1297" meta:row-count="21" meta:non-whitespace-character-count="1150"/>
  </office:meta>
</office:document-meta>
</file>