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name-complex="Tahom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fo:color="#FF0000" style:language-asian="ar" style:country-asian="SA"/>
    </style:style>
    <style:style style:name="T25" style:parent-style-name="DefaultParagraphFont" style:family="text">
      <style:text-properties style:font-name-complex="Tahoma"/>
    </style:style>
    <style:style style:name="T26" style:parent-style-name="DefaultParagraphFont" style:family="text">
      <style:text-properties style:font-name-complex="Tahoma" fo:letter-spacing="0.0416in"/>
    </style:style>
    <style:style style:name="T27" style:parent-style-name="DefaultParagraphFont" style:family="text">
      <style:text-properties style:font-name-complex="Tahoma"/>
    </style:style>
    <style:style style:name="P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name-complex="Tahoma" style:font-size-complex="12pt"/>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name-complex="Tahoma"/>
    </style:style>
    <style:style style:name="P33" style:parent-style-name="Normal" style:family="paragraph">
      <style:paragraph-properties fo:widows="0" fo:orphans="0" fo:text-align="justify" fo:line-height="115%" fo:text-indent="0.5909in">
        <style:tab-stops>
          <style:tab-stop style:type="left" style:position="0.5104in"/>
          <style:tab-stop style:type="left" style:position="0.5909in"/>
          <style:tab-stop style:type="left" style:position="0.7875in"/>
        </style:tab-stops>
      </style:paragraph-properties>
    </style:style>
    <style:style style:name="T34" style:parent-style-name="DefaultParagraphFont" style:family="text">
      <style:text-properties style:font-name-complex="Tahoma" style:font-size-complex="12pt"/>
    </style:style>
    <style:style style:name="T35" style:parent-style-name="DefaultParagraphFont" style:family="text">
      <style:text-properties style:font-name-complex="Tahoma" style:font-size-complex="12pt"/>
    </style:style>
    <style:style style:name="T36" style:parent-style-name="DefaultParagraphFont" style:family="text">
      <style:text-properties style:font-name-complex="Tahoma" style:font-size-complex="12pt"/>
    </style:style>
    <style:style style:name="T37" style:parent-style-name="DefaultParagraphFont" style:family="text">
      <style:text-properties style:font-name-complex="Tahoma"/>
    </style:style>
    <style:style style:name="P38" style:parent-style-name="Normal" style:family="paragraph">
      <style:paragraph-properties fo:widows="0" fo:orphans="0" fo:text-align="justify" fo:line-height="115%" fo:text-indent="0.5909in">
        <style:tab-stops>
          <style:tab-stop style:type="left" style:position="0.5104in"/>
          <style:tab-stop style:type="left" style:position="0.5909in"/>
          <style:tab-stop style:type="left" style:position="0.7875in"/>
        </style:tab-stops>
      </style:paragraph-properties>
    </style:style>
    <style:style style:name="T39" style:parent-style-name="DefaultParagraphFont" style:family="text">
      <style:text-properties style:font-name-complex="Tahoma" style:font-size-complex="12pt"/>
    </style:style>
    <style:style style:name="T40" style:parent-style-name="DefaultParagraphFont" style:family="text">
      <style:text-properties style:font-name-complex="Tahoma" style:font-size-complex="12pt"/>
    </style:style>
    <style:style style:name="T41" style:parent-style-name="DefaultParagraphFont" style:family="text">
      <style:text-properties style:font-name-complex="Tahoma" style:font-size-complex="12pt"/>
    </style:style>
    <style:style style:name="T42" style:parent-style-name="DefaultParagraphFont" style:family="text">
      <style:text-properties style:font-name-complex="Tahoma"/>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0375in" fo:text-indent="0.9in" style:page-number="1">
        <style:tab-stops/>
      </style:paragraph-properties>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text-properties style:font-size-complex="12pt" style:language-asian="lt" style:country-asian="LT"/>
    </style:style>
    <style:style style:name="P58" style:parent-style-name="Normal" style:family="paragraph">
      <style:paragraph-properties fo:text-indent="3.9375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tab-stops>
          <style:tab-stop style:type="left" style:position="0.8659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8659in"/>
        </style:tab-stops>
      </style:paragraph-propertie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P7" text:outline-level="2">KELMĖS RAJONO SAVIVALDYBĖS</text:h>
      <text:p text:style-name="P8">TARYBA</text:p>
      <text:p text:style-name="P9"/>
      <text:h text:style-name="P10" text:outline-level="3">SPRENDIMAS</text:h>
      <text:p text:style-name="P11"><text:span text:style-name="T12">DĖL KELMĖS RAJONO SAVIVALDYBĖS</text:span><text:span text:style-name="T13"><text:s/></text:span><text:span text:style-name="T14">TARYBOS ANTIKORUPCIJOS KOMISIJOS NUOSTATŲ PATVIRTINIMO</text:span></text:p>
      <text:p text:style-name="P15"/>
      <text:p text:style-name="P16">2023 m. gegužės 25 d. Nr. T-175</text:p>
      <text:p text:style-name="P17">Kelmė</text:p>
      <text:p text:style-name="P18"/>
      <text:p text:style-name="P19"/>
      <text:p text:style-name="P20"><text:span text:style-name="T21">Vadovaudamasi Lietuvos Respublikos vietos savivaldos įstatymo 15 straipsnio 2 dalies 4 punktu,<text:s/></text:span><text:span text:style-name="T22">22 straipsnio 2 dalimi, atsižvelgdama į Kelmės rajono savivaldybės tarybos veiklos reglamento, patvirtinto Kelmės rajono savivaldybės tarybos 2023 m. vasario 23 d. sprendimu</text:span><text:span text:style-name="T23"><text:line-break/>Nr. T-56 „Dėl Kelmės rajono savivaldybės veiklos reglamento patvirtinimo“, 98 punktą,</text:span><text:span text:style-name="T24"><text:s/></text:span><text:span text:style-name="T25">Kelmė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Kelmės rajono savivaldybės tarybos Antikorupcijos komisijos nuostatus (pridedama).</text:span></text:p>
      <text:p text:style-name="P33"><text:span text:style-name="T34">2</text:span><text:span text:style-name="T35">.</text:span><text:span text:style-name="T36"><text:tab/></text:span><text:span text:style-name="T37">Pripažinti netekusiu galios Kelmės rajono savivaldybės tarybos 2021 m. rugpjūčio 26 d. sprendimą Nr. T-253 „Dėl Kelmės rajono savivaldybės tarybos Antikorupcijos komisijos nuostatų patvirtinimo“.</text:span></text:p>
      <text:p text:style-name="P38"><text:span text:style-name="T39">3</text:span><text:span text:style-name="T40">.</text:span><text:span text:style-name="T41"><text:tab/></text:span><text:span text:style-name="T42">Pavesti šio sprendimo vykdymo kontrolę Kelmės rajono savivaldybės tarybos Antikorupcijos komisijai.</text:span></text:p>
      <text:p text:style-name="P43">Šis sprendimas per vieną mėnesį gali būti skundžiamas Regionų apygardos administraciniam teismui, skundą (prašymą) paduodant bet kuriuose šio teismo rūmuose, Lietuvos Respublikos administracinių bylų teisenos įstatymo nustatyta tvarka.</text:p>
      <text:p text:style-name="P44"/>
      <text:p text:style-name="P45"/>
      <text:p text:style-name="P46"/>
      <text:p text:style-name="P47"><text:span text:style-name="T48">Savivaldybės meras <text:s/></text:span><text:span text:style-name="T49"><text:tab/></text:span><text:span text:style-name="T50"><text:tab/></text:span><text:span text:style-name="T51"><text:tab/><text:s text:c="37"/>Ildefonsas Petkevičius</text:span></text:p>
      <text:soft-page-break/>
      <text:p text:style-name="P52">PATVIRTINTA</text:p>
      <text:p text:style-name="P56">Kelmės rajono savivaldybės tarybos</text:p>
      <text:p text:style-name="P57">2023 m. gegužės 25 d.</text:p>
      <text:p text:style-name="P58">sprendimu Nr. T-175</text:p>
      <text:p text:style-name="P59"/>
      <text:p text:style-name="P60"/>
      <text:p text:style-name="P61"><text:span text:style-name="T62">KELMĖS RAJONO SAVIVALDYBĖS TARYBOS ANTIKORUPCIJOS KOMISIJOS<text: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elmės rajono savivaldybės tarybos Antikorupcijos komisijos (toliau – Komisija) nuostatai (toliau – Nuostatai) nustato Komisijos sudarymą, darbo organizavimo tvarką, uždavinius, funkcijas, Komisijos narių teises ir pareigas, Komisijos veiklos kontrolę, viešinimą ir kitus su jos veikla susijusius klausimus.</text:span></text:p>
      <text:p text:style-name="P75"><text:span text:style-name="T76">2</text:span><text:span text:style-name="T77">. Komisijos tikslas – pagal kompetenciją koordinuoti Kelmės rajono savivaldybės (toliau – Savivaldybė)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span></text:p>
      <text:p text:style-name="P78"><text:span text:style-name="T79">3</text:span><text:span text:style-name="T80">. Komisija savo veikloje vadovaujasi Lietuvos Respublikos Konstitucija, Lietuvos Respublikos vietos savivaldos įstatymu (toliau – Įstatymas), Lietuvos Respublikos korupcijos prevencijos įstatymu, Lietuvos Respublikos viešojo administravimo įstatymu, 2016 m. balandžio 27 d. Europos Parlamento ir Tarybos reglamentu (ES) 2016/679 dėl fizinių asmenų apsaugos tvarkant asmens duomenis ir dėl laisvo tokių duomenų judėjimo ir kuriuo panaikinama Direktyva<text:s/></text:span><text:soft-page-break/><text:span text:style-name="T81">95/46/EB (Bendrasis duomenų apsaugos reglamentas), Savivaldybės tarybos veiklos reglamentu, šiais Nuostatais ir kitais teisės aktais.</text:span></text:p>
      <text:p text:style-name="P82"><text:span text:style-name="T83">4</text:span><text:span text:style-name="T84">. Nuostatuose vartojamos sąvokos suprantamos taip, kaip jos apibrėžtos Įstatyme, Lietuvos Respublikos korupcijos prevencijos įstatyme ir kituose teisės aktuose.</text:span></text:p>
      <text:p text:style-name="P85"/>
      <text:p text:style-name="P86"><text:span text:style-name="T87">II</text:span><text:span text:style-name="T88"><text:s/>SKYRIUS</text:span></text:p>
      <text:p text:style-name="P89"><text:span text:style-name="T90">KOMISIJOS SUDARYMAS<text:s/></text:span></text:p>
      <text:p text:style-name="P91"/>
      <text:p text:style-name="P92"><text:span text:style-name="T93">5</text:span><text:span text:style-name="T94">. Komisija sudaroma Savivaldybės tarybos sprendimu Savivaldybės tarybos įgaliojimų laikui,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a sudaroma ne daugiau kaip iš 8 Komisijos narių.</text:span></text:p>
      <text:p text:style-name="P95"><text:span text:style-name="T96">6</text:span><text:span text:style-name="T97">. Komisijos pirmininką iš šios Komisijos narių deleguoja Savivaldybės tarybos opozicija raštu, pasirašytu daugiau kaip pusės visų Savivaldybės tarybos opozicijos narių ir viešai įteiktu Savivaldybės tarybos posėdžio pirmininkui. Jeigu Savivaldybės tarybos opozicija per 2 mėnesius nuo pirmojo išrinktos naujos Savivaldybės tarybos posėdžio sušaukimo dienos nedeleguoja Komisijos pirmininko arba deleguoja Savivaldybės tarybos narį, neatitinkantį Įstatymo 11 straipsnyje nustatytų reikalavimų, arba jeigu nėra paskelbta Savivaldybės tarybos opozicija, Komisijos pirmininką Savivaldybės taryba komisijos narių siūlymu skiria iš šios Komisijos narių – Savivaldybės tarybos narių mažumos. Jeigu visi Savivaldybės tarybos nariai sudaro<text:s/></text:span><text:soft-page-break/><text:span text:style-name="T98">Savivaldybės tarybos daugumą, Komisija, sudaryta iš Savivaldybės tarybos daugumos atstovų, veikia tol, kol Savivaldybės taryboje susidaro Savivaldybės tarybos mažuma ar Savivaldybės tarybos opozicija.<text:s/></text:span></text:p>
      <text:p text:style-name="P99"><text:span text:style-name="T100">7</text:span><text:span text:style-name="T101">. Komisijos pirmininku gali būti skiriamas tik nepriekaištingos reputacijos, kaip ji yra apibrėžta Įstatymo 11 straipsnyje, asmuo.<text:s/></text:span></text:p>
      <text:p text:style-name="P102"><text:span text:style-name="T103">8</text:span><text:span text:style-name="T104">. Jeigu Komisijos pirmininkas neatitinka Įstatymo 11 straipsnyje nustatytų reikalavimų, netenka įgaliojimų nesuėjus terminui Komisijos narių siūlymu Savivaldybės tarybos sprendimu, o jeigu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šio įstatymo 11 straipsnyje nustatytų reikalavimų, sprendimą dėl Komisijos pirmininko įgaliojimų netekimo ir naujo Komisijos pirmininko skyrimo Komisijos narių siūlymu priima Savivaldybės taryba.</text:span></text:p>
      <text:p text:style-name="P105"><text:span text:style-name="T106">9</text:span><text:span text:style-name="T107">. Savivaldybės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Komisijos pirmininko pareigas. Jeigu Komisijos pirmininkas neatitinka nepriekaištingos reputacijos reikalavimų,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text:s/></text:span><text:soft-page-break/><text:span text:style-name="T108">pirmininko ar deleguoja Savivaldybės tarybos narį, neatitinkantį nepriekaištingos reputacijos, kaip ji yra apibrėžta Įstatyme, reikalavimų, sprendimą dėl Komisijos pirmininko įgaliojimų netekimo ir naujo Komisijos pirmininko skyrimo mero siūlymu priima Savivaldybės taryba.</text:span></text:p>
      <text:p text:style-name="P109"><text:span text:style-name="T110">10</text:span><text:span text:style-name="T111">.</text:span><text:span text:style-name="T112"><text:s/>Komisijos pirmininko pavaduotoją Komisijos narių siūlymu iš šios Komisijos narių – Savivaldybės tarybos narių daugumos – skiria Savivaldybės taryba.</text:span></text:p>
      <text:p text:style-name="P113"><text:span text:style-name="T114">11</text:span><text:span text:style-name="T115">. Komisijos atsakingojo sekretoriaus pareigas atlieka mero paskirtas valstybės tarnautojas, ši funkcija įrašoma į jo pareigybės aprašymą.<text:s/></text:span><text:span text:style-name="T116">Komisijos atsakingasis sekretorius neturi Komisijos nario teisių.</text:span></text:p>
      <text:p text:style-name="P117"/>
      <text:p text:style-name="P118"><text:span text:style-name="T119">III</text:span><text:span text:style-name="T120"><text:s/>SKYRIUS</text:span></text:p>
      <text:p text:style-name="P121"><text:span text:style-name="T122">KOMISIJOS DARBO ORGANIZAVIMAS</text:span></text:p>
      <text:p text:style-name="P123"/>
      <text:p text:style-name="P124"><text:span text:style-name="T125">12</text:span><text:span text:style-name="T126">. Komisijos darbą organizuoja ir Komisijos darbui vadovauja, o posėdžiams pirmininkauja Komisijos pirmininkas. Jei nėra Komisijos pirmininko, funkcijas vykdo Komisijos pirmininko pavaduotojas.<text:s/></text:span></text:p>
      <text:p text:style-name="P127"><text:span text:style-name="T128">13</text:span><text:span text:style-name="T129">. Komisija jos kompetencijai priskirtus klausimus svarsto ir sprendimus priima posėdžiuose.</text:span></text:p>
      <text:p text:style-name="P130"><text:span text:style-name="T131">14</text:span><text:span text:style-name="T132">. Komisija į posėdžius renkasi esant poreikiui, tačiau ne rečiau kaip kartą per pusmetį. Komisijos posėdžius šaukia ir jiems vadovauja Komisijos pirmininkas, jo nesant – Komisijos pirmininko pavaduotojas. Apie posėdį Komisijos nariams pranešama ne vėliau kaip prieš 3 darbo dienas, kartu jiems pateikiama posėdžio medžiaga.</text:span></text:p>
      <text:p text:style-name="P133"><text:span text:style-name="T134">15</text:span><text:span text:style-name="T135">. Komisijos posėdžiai gali būti rengiami Savivaldybės tarybos pavedimu, Savivaldybės tarybos nario arba Komisijos nario iniciatyva, pagal asmenų skundus, pareigūnų pateiktą ar kitais būdais gautą informaciją apie galimus korupcijos atvejus ar esant prielaidų, kad korupcija gali pasireikšti.</text:span></text:p>
      <text:p text:style-name="P136"><text:span text:style-name="T137">16</text:span><text:span text:style-name="T138">. Komisijos posėdžiai paprastai yra vieši. Jei Komisija nenusprendžia kitaip, posėdžių metu yra daromas garso ir vaizdo įrašas, išskyrus uždarus Komisijos posėdžius, transliuojami tiesiogiai ir Komisijos posėdžių garso ir vaizdo įrašai Lietuvos Respublikos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 Komisijos sprendimu gali būti rengiami ir uždari posėdžiai, kuriuose gali dalyvauti tik Komisijos pakviesti asmenys.</text:span></text:p>
      <text:p text:style-name="P139"><text:span text:style-name="T140">17</text:span><text:span text:style-name="T141">.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Įstatyme nustatytus atvejus.</text:span></text:p>
      <text:p text:style-name="P142"><text:span text:style-name="T143">18</text:span><text:span text:style-name="T144">. Komisijos posėdis laikomas teisėtu, jeigu jame dalyvauja daugiau kaip pusė Komisijos narių.</text:span></text:p>
      <text:p text:style-name="P145"><text:span text:style-name="T146">19</text:span><text:span text:style-name="T147">. Komisijos sprendimai priimami Komisijos posėdyje atviru balsavimu paprasta posėdyje dalyvaujančių Komisijos narių balsų dauguma. Jei balsai pasiskirsto po lygiai, lemia posėdžio pirmininko balsas.</text:span></text:p>
      <text:p text:style-name="P148"><text:span text:style-name="T149">20</text:span><text:span text:style-name="T150">. Komisijos narys, nesutinkantis su daugumos sprendimu, turi teisę raštu pareikšti atskirąją nuomonę, kuri yra pridedama prie posėdžio protokolo.<text:s/></text:span></text:p>
      <text:p text:style-name="P151"><text:span text:style-name="T152">21</text:span><text:span text:style-name="T153">. Komisija savo išvadas ir pasiūlymus pateikia raštu.</text:span></text:p>
      <text:p text:style-name="P154"><text:span text:style-name="T155">22</text:span><text:span text:style-name="T156">. Komisijos posėdžio protokolas surašomas ir pasirašomas ne vėliau kaip per 5 darbo dienas po posėdžio. Posėdžio protokolą pasirašo Komisijos pirmininkas ir atsakingasis sekretorius.<text:s/></text:span></text:p>
      <text:p text:style-name="P157"><text:span text:style-name="T158">23</text:span><text:span text:style-name="T159">. Jei dėl nepaprastosios padėties, ekstremaliosios situacijos ar karantino Komisijos posėdis negali vykti Komisijos nariams posėdyje dalyvaujant fiziškai, posėdis gali vykti nuotoliniu būdu realiuoju laiku elektroninių ryšių priemonėmis. Nuotoliniu būdu vyksiančio Komisijos posėdžio klausimai rengiami ir posėdis vyksta laikantis visų Įstatyme ir Reglamente nustatytų reikalavimų ir užtikrinant Įstatyme ir Reglamente nustatytas Savivaldybės tarybos nario teises. Nuotoliniu būdu priimant Komisijos sprendimus, Komisijos nario, kuris yra Savivaldybės tarybos narys, tapatybė nustatoma pagal jo parodytą Savivaldybės tarybos nario pažymėjimą, o Komisijos nario, kuris nėra Savivaldybės tarybos narys, tapatybė nustatoma pagal jo parodytą asmens dokumentą. Balsavimas taip pat vyksta Savivaldybės tarybos nariui pakeliant ir parodant Savivaldybės tarybos nario pažymėjimą, o Komisijos nariui, kuris nėra Savivaldybės tarybos narys, pakeliant ir parodant asmens dokumentą. Esant galimybei Komisijos narių registracija į posėdį ir balsavimas vyksta naudojant elektronines balsavimo priemones. Jeigu dėl techninių trukdžių nėra galimybės užtikrinti tinkamo Komisijos nario dalyvavimo Komisijos posėdyje (pvz., trūkinėja ar dingsta ryšys ir pan.), laikoma, kad Komisijos narys posėdyje nedalyvauja, o jeigu Komisijos posėdis jau buvo prasidėjęs – nedalyvauja likusioje posėdžio dalyje.</text:span></text:p>
      <text:p text:style-name="P160"><text:span text:style-name="T161">24</text:span><text:span text:style-name="T162">. Jei Komisijos narys posėdyje dalyvauti negali, jis privalo apie tai pranešti Komisijos pirmininkui ne vėliau kaip prieš 1 darbo dieną iki Komisijos posėdžio pradžios.</text:span></text:p>
      <text:p text:style-name="P163"><text:span text:style-name="T164">25</text:span><text:span text:style-name="T165">. Jei Komisijos narys atsistatydina arba negali eiti Komisijos nario pareigų dėl ligos ar miršta ir Komisijos kadencija yra nepasibaigusi, iki Komisijos kadencijos pabaigos institucija ar<text:s/></text:span><text:soft-page-break/><text:span text:style-name="T166">organizacija, kurios atstovas atsistatydino, nebegali eiti Komisijos nario pareigų dėl ligos ar mirė, deleguoja naują Komisijos narį.</text:span></text:p>
      <text:p text:style-name="P167"><text:span text:style-name="T168">26</text:span><text:span text:style-name="T169">. Komisijos nariai ir sekretorius gali dalyvauti Komisijos darbe tik pasirašę:</text:span></text:p>
      <text:p text:style-name="P170"><text:span text:style-name="T171">26.1</text:span><text:span text:style-name="T172">. nešališkumo deklaraciją, kurioje pasižada objektyviai, dalykiškai, be išankstinio nusistatymo, vadovaudamiesi lygiateisiškumo principu atlikti savo pareigas, vengti viešųjų ir privačių interesų konflikto ir, esant jo grėsmei, nedelsdami informuoti apie tai Komisijos pirmininką bei narius ir nusišalinti nuo pareigų atlikimo;</text:span></text:p>
      <text:p text:style-name="P173"><text:span text:style-name="T174">26.2</text:span><text:span text:style-name="T175">. konfidencialumo pasižadėjimą, kuriame pasižada Komisijos gautą konfidencialią informaciją naudoti tik pareigų Komisijoje atlikimo tikslais ir jos neskleisti, išskyrus Lietuvos Respublikos įstatymuose nustatytus atvejus.</text:span></text:p>
      <text:p text:style-name="P176"><text:span text:style-name="T177">27</text:span><text:span text:style-name="T178">. Komisija gali priimti šiuos sprendimus:<text:s/></text:span></text:p>
      <text:p text:style-name="P179"><text:span text:style-name="T180">27.1</text:span><text:span text:style-name="T181">. perduoti turimą medžiagą tirti teisėsaugos institucijoms;<text:s/></text:span></text:p>
      <text:p text:style-name="P182"><text:span text:style-name="T183">27.2</text:span><text:span text:style-name="T184">. siūlyti Savivaldybės administracijos direktoriui ar Savivaldybės merui pradėti tarnybinio nusižengimo ir darbo pareigų pažeidimo tyrimus netinkamai savo pareigas einantiems Savivaldybės administracijos valstybės tarnautojams ir darbuotojams, dirbantiems pagal darbo sutartis, pavaldžių įstaigų vadovams;<text:s/></text:span></text:p>
      <text:p text:style-name="P185"><text:span text:style-name="T186">27.3</text:span><text:span text:style-name="T187">. atkreipti Savivaldybės administracijos valstybės tarnautojų ir darbuotojų, dirbančių pagal darbo sutartis, Savivaldybės įstaigų, įmonių vadovų dėmesį į teisės aktų nesilaikymą, pažeidimus ir reikalauti juos pašalinti;<text:s/></text:span></text:p>
      <text:p text:style-name="P188"><text:span text:style-name="T189">27.4</text:span><text:span text:style-name="T190">. atsisakyti nagrinėti skundą arba nutraukti jo nagrinėjimą, kai jis nepagrįstas, nenurodyti konkretūs nusižengimo faktai ar kai skundas nesusijęs su Komisijos funkcijomis;<text:s/></text:span></text:p>
      <text:p text:style-name="P191"><text:span text:style-name="T192">27.5</text:span><text:span text:style-name="T193">. kitus sprendimus, susijusius su Komisijos veikla.</text:span></text:p>
      <text:p text:style-name="P194"><text:span text:style-name="T195">28</text:span><text:span text:style-name="T196">.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span></text:p>
      <text:p text:style-name="P197"><text:span text:style-name="T198">29</text:span><text:span text:style-name="T199">. Komisija gali kviesti į posėdžius dalyvauti stebėtojų teisėmis ir kitus asmenis, tačiau jie nedalyvauja Komisijai priimant sprendimus.</text:span></text:p>
      <text:p text:style-name="P200"/>
      <text:p text:style-name="P201"><text:span text:style-name="T202">IV</text:span><text:span text:style-name="T203"><text:s/>SKYRIUS</text:span></text:p>
      <text:p text:style-name="P204"><text:span text:style-name="T205">KOMISIJOS UŽDAVINIAI IR FUNKCIJOS</text:span></text:p>
      <text:p text:style-name="P206"/>
      <text:p text:style-name="P207"><text:span text:style-name="T208">30</text:span><text:span text:style-name="T209">. Komisijos uždaviniai yra šie:<text:s/></text:span></text:p>
      <text:p text:style-name="P210"><text:span text:style-name="T211">30.1</text:span><text:span text:style-name="T212">. kontroliuoti, kad Savivaldybės administracijoje ir struktūriniuose padaliniuose būtų vykdomi korupcijos prevenciją reglamentuojančių teisės aktų reikalavimai;<text:s/></text:span></text:p>
      <text:p text:style-name="P213"><text:span text:style-name="T214">30.2</text:span><text:span text:style-name="T215">.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span></text:p>
      <text:p text:style-name="P216"><text:span text:style-name="T217">30.3</text:span><text:span text:style-name="T218">. teikti pasiūlymus Savivaldybės tarybai dėl Savivaldybės, Savivaldybės valdomų įmonių, biudžetinių įstaigų, taip pat viešųjų įstaigų, kurių viena iš steigėjų yra Savivaldybės institucija ar įstaiga, vidaus teisės aktų priėmimo ir tobulinimo, siekiant sumažinti korupcijos pasireiškimo tikimybę;</text:span></text:p>
      <text:p text:style-name="P219"><text:span text:style-name="T220">30.4</text:span><text:span text:style-name="T221">.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222"><text:span text:style-name="T223">30.5</text:span><text:span text:style-name="T224">. nagrinėti fizinių ir juridinių asmenų skundus, pareiškimus, pranešimus apie korupcines veikas, turinčias nusikalstamos veikos požymių, inicijuoti turimos medžiagos perdavimą teisėsaugos institucijoms, informuoti apie tai Savivaldybės institucijų vadovus ir Lietuvos Respublikos specialiųjų tyrimų tarnybą (toliau – STT);</text:span></text:p>
      <text:p text:style-name="P225"><text:span text:style-name="T226">30.6</text:span><text:span text:style-name="T227">. koordinuoti Savivaldybės, Savivaldybės valdomų įmonių, biudžetinių įstaigų, taip pat viešųjų įstaigų, kurių viena iš steigėjų yra Savivaldybės institucija ar įstaiga, vykdomą korupcijos prevencijos politiką ir priemonių įgyvendinimą;</text:span></text:p>
      <text:p text:style-name="P228"><text:span text:style-name="T229">30.7</text:span><text:span text:style-name="T230">. dalyvauti atliekant Savivaldybės įstaigos veiklos sričių, kuriose egzistuoja didelė korupcijos pasireiškimo tikimybė, nustatymą;</text:span></text:p>
      <text:p text:style-name="P231"><text:span text:style-name="T232">30.8</text:span><text:span text:style-name="T233">. STT atlikus korupcijos rizikos analizę Savivaldybės įstaigos veiklos srityse, teikia siūlymus dėl rekomendacijų įgyvendinimo ir užtikrina jų įgyvendinimo kontrolę.</text:span></text:p>
      <text:p text:style-name="P234"><text:span text:style-name="T235">31</text:span><text:span text:style-name="T236">. Komisija atlieka šias funkcijas:</text:span></text:p>
      <text:p text:style-name="P237"><text:span text:style-name="T238">31.1</text:span><text:span text:style-name="T239">. Savivaldybės tarybos, mero ar savo iniciatyva dalyvauja atliekant Savivaldybės institucijų parengtų teisės aktų projektų antikorupcinį vertinimą, vadovaudamasi Lietuvos Respublikos Vyriausybės nutarimu patvirtintomis Teisės aktų projektų antikorupcinio vertinimo taisyklėmis;</text:span></text:p>
      <text:p text:style-name="P240"><text:span text:style-name="T241">31.2</text:span><text:span text:style-name="T242">. dalyvauja rengiant Savivaldybės korupcijos prevencijos veiksmų planą ir teikia išvadas Savivaldybės merui ir Savivaldybės tarybai dėl šio veiksmų plano ir jo įgyvendinimo;<text:s/></text:span></text:p>
      <text:p text:style-name="P243"><text:span text:style-name="T244">31.3</text:span><text:span text:style-name="T245">. nagrinėja Savivaldybės bendruomenės narių, valstybės institucijų, gyvenamųjų vietovių bendruomenių ar bendruomeninių organizacijų atstovų siūlymus ir pastabas dėl kovos su korupcija priemonių vykdymo;</text:span></text:p>
      <text:p text:style-name="P246"><text:span text:style-name="T247">31.4</text:span><text:span text:style-name="T248">. informuoja visuomenę apie savo veiklą, vykdomas korupcijos prevencijos priemones Savivaldybėje, taip pat apie kovos su korupcija rezultatus;</text:span></text:p>
      <text:p text:style-name="P249"><text:span text:style-name="T250">31.5</text:span><text:span text:style-name="T251">. korupcijos prevencijos tikslais analizuoja Savivaldybės administracijos, biudžetinių ir viešųjų įstaigų, kurių savininkė yra Savivaldybė, ir Savivaldybės valdomų įmonių atliktus viešuosius pirkimus ir apie galimus korupcijos atvejus informuoja Savivaldybės merą, Savivaldybės tarybą ir kompetentingas institucijas ar įstaigas. Komisijos pirmininkas ir nariai turi teisę susipažinti su visa analizuojamų viešųjų pirkimų informacija;</text:span></text:p>
      <text:p text:style-name="P252"><text:span text:style-name="T253">31.6</text:span><text:span text:style-name="T254">. atlieka kitas teisės aktuose nustatytas funkcijas, susijusias su Savivaldybėje įgyvendinama valstybės korupcijos prevencijos srityje.</text:span></text:p>
      <text:p text:style-name="Normal"/>
      <text:p text:style-name="P255"><text:span text:style-name="T256">V</text:span><text:span text:style-name="T257"><text:s/>SKYRIUS</text:span></text:p>
      <text:p text:style-name="P258"><text:span text:style-name="T259">KOMISIJOS TEISĖS</text:span></text:p>
      <text:p text:style-name="P260"/>
      <text:p text:style-name="P261"><text:span text:style-name="T262">32</text:span><text:span text:style-name="T263">. Komisijos pirmininkas turi teisę:</text:span></text:p>
      <text:p text:style-name="P264"><text:span text:style-name="T265">32.1</text:span><text:span text:style-name="T266">. turi teisę gauti Komisijos įgaliojimams vykdyti reikalingą informaciją iš valstybės ar Savivaldybės institucijų, įstaigų ir valstybės ar Savivaldybės valdomų įmonių;</text:span></text:p>
      <text:p text:style-name="P267"><text:span text:style-name="T268">32.2</text:span><text:span text:style-name="T269">. pasirašyti Komisijos vardu siunčiamus bei kitus dokumentus;</text:span></text:p>
      <text:p text:style-name="P270"><text:span text:style-name="T271">32.3</text:span><text:span text:style-name="T272">. siūlyti Savivaldybės tarybai pakeisti Komisijos narį, kuris be pateisinamos priežasties nedalyvauja Komisijos posėdžiuose daugiau kaip 3 kartus iš eilės.</text:span></text:p>
      <text:p text:style-name="P273"><text:span text:style-name="T274">33</text:span><text:span text:style-name="T275">. Komisija turi teisę:<text:s/></text:span></text:p>
      <text:p text:style-name="P276"><text:span text:style-name="T277">33.1</text:span><text:span text:style-name="T278">. teikti pasiūlymus Savivaldybės merui, Savivaldybės tarybai ir Savivaldybės administracijos direktoriui dėl korupcijos prevencijos prioritetų Savivaldybės, Savivaldybės valdomų įmonių, biudžetinių įstaigų, taip pat viešųjų įstaigų, kurių viena iš steigėjų yra Savivaldybės institucija ar įstaiga, veiklos srityse;</text:span></text:p>
      <text:p text:style-name="P279"><text:span text:style-name="T280">33.2</text:span><text:span text:style-name="T281">. teisės aktų nustatyta tvarka susipažinti su tyrimui reikalinga informacija, reikiamais dokumentais ir gauti jų nuorašus (kopijas) iš Savivaldybės administracijos struktūrinių ir struktūrinių teritorinių padalinių, į struktūrinius padalinius neįeinančių valstybės tarnautojų, filialų, Savivaldybės įstaigų, įmonių ir organizacijų;<text:s/></text:span></text:p>
      <text:p text:style-name="P282"><text:span text:style-name="T283">33.3</text:span><text:span text:style-name="T284">.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span></text:p>
      <text:p text:style-name="P285"><text:span text:style-name="T286">33.4</text:span><text:span text:style-name="T287">. priimti sprendimą perduoti medžiagą tirti teisėsaugos institucijomis ar atitinkamoms institucijoms pagal jų kompetenciją;</text:span></text:p>
      <text:p text:style-name="P288"><text:span text:style-name="T289">33.5</text:span><text:span text:style-name="T290">. siūlyti Savivaldybės merui ir Savivaldybės administracijos direktoriui organizuoti Savivaldybės institucijų, įstaigų, įmonių bei organizacijų patikrinimus.</text:span></text:p>
      <text:p text:style-name="P291"/>
      <text:p text:style-name="P292"><text:span text:style-name="T293">VI</text:span><text:span text:style-name="T294"><text:s/>SKYRIUS</text:span></text:p>
      <text:p text:style-name="P295"><text:span text:style-name="T296">KOMISIJOS PAREIGOS</text:span></text:p>
      <text:p text:style-name="P297"/>
      <text:p text:style-name="P298"><text:span text:style-name="T299">34</text:span><text:span text:style-name="T300">. Komisijos pirmininkas:</text:span></text:p>
      <text:p text:style-name="P301"><text:span text:style-name="T302">34.1</text:span><text:span text:style-name="T303">. tvirtina Komisijos posėdžio darbotvarkę;</text:span></text:p>
      <text:p text:style-name="P304"><text:span text:style-name="T305">34.2</text:span><text:span text:style-name="T306">. organizuoja Komisijos posėdžius ir jiems vadovauja;</text:span></text:p>
      <text:p text:style-name="P307"><text:span text:style-name="T308">34.3</text:span><text:span text:style-name="T309">. vykdo kitus teisės aktų jam suteiktus įgaliojimus.</text:span></text:p>
      <text:p text:style-name="P310"><text:span text:style-name="T311">35</text:span><text:span text:style-name="T312">. Komisija turi pareigą:</text:span></text:p>
      <text:p text:style-name="P313"><text:span text:style-name="T314">35.1</text:span><text:span text:style-name="T315">. parengti savo metinius veiklos planus Savivaldybės tarybos nustatytais terminais;</text:span></text:p>
      <text:p text:style-name="P316"><text:span text:style-name="T317">35.2</text:span><text:span text:style-name="T318">. parengti veiklos ataskaitas ir pateikti jas Savivaldybės tarybai Savivaldybės tarybos nustatytais terminais ir periodiškumu;<text:s/></text:span></text:p>
      <text:p text:style-name="P319"><text:span text:style-name="T320">35.3</text:span><text:span text:style-name="T321">. atlikti savo pateiktų rekomendacijų stebėseną.</text:span></text:p>
      <text:p text:style-name="P322"><text:span text:style-name="T323">36</text:span><text:span text:style-name="T324">. Komisijos nariai privalo:<text:s/></text:span></text:p>
      <text:p text:style-name="P325"><text:span text:style-name="T326">36.1</text:span><text:span text:style-name="T327">. dalyvauti Komisijos posėdžiuose, o jei dėl svarbių priežasčių negali dalyvauti posėdyje, turi elektroniniu paštu apie tai pranešti Komisijos pirmininkui;<text:s/></text:span></text:p>
      <text:p text:style-name="P328"><text:span text:style-name="T329">36.2</text:span><text:span text:style-name="T330">. saugoti informaciją, kurią sužinojo eidami tarnybines pareigas, jeigu ji sudaro valstybės, tarnybos, komercinę ar kitą įstatymų saugomą paslaptį, ir nenaudoti duomenų ar informacijos, gautos atliekant savo pareigas, asmeninei arba kitų asmenų naudai;<text:s/></text:span></text:p>
      <text:p text:style-name="P331"><text:span text:style-name="T332">36.3</text:span><text:span text:style-name="T333">. iki Komisija priims sprendimą dėl nagrinėjamo klausimo, neskelbti informacijos apie tyrimo eigą, jeigu tai gali pažeisti asmens teises, pakenkti tyrimui arba ji sudaro valstybės, tarnybos, komercinę ar kitą įstatymų saugomą paslaptį;<text:s/></text:span></text:p>
      <text:p text:style-name="P334"><text:span text:style-name="T335">36.4</text:span><text:span text:style-name="T336">. informuoti Komisiją apie galimą viešųjų ir privačių interesų konfliktą ir nusišalinti nuo dalyvavimo rengiant, svarstant ar priimant Komisijos sprendimus, kurie gali tokį konfliktą sukelti, bei nusišalinimo faktą fiksuoti atitinkamuose dokumentuose;</text:span></text:p>
      <text:p text:style-name="P337"><text:span text:style-name="T338">36.5</text:span><text:span text:style-name="T339">. bendradarbiauti ir keistis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340"><text:span text:style-name="T341">36.6</text:span><text:span text:style-name="T342">. gavę informacijos apie korupcines veikas, turinčias nusikalstamos veikos požymių, nedelsdami informuoti Savivaldybės merą, STT ar kitas atsakingas institucijas teisės aktuose nustatytomis sąlygomis ir tvarka.<text:s/></text:span></text:p>
      <text:p text:style-name="P343"><text:span text:style-name="T344">37</text:span><text:span text:style-name="T345">. 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 Atlyginimą apskaičiuoja Savivaldybės administracijos Apskaitos skyrius, atsižvelgdamas į faktiškai dirbtą laiką, kurio trukmė nustatoma pagal Komisijos posėdžių protokolus.</text:span></text:p>
      <text:p text:style-name="P346"/>
      <text:p text:style-name="P347"><text:span text:style-name="T348">VII</text:span><text:span text:style-name="T349"><text:s/>SKYRIUS</text:span></text:p>
      <text:p text:style-name="P350"><text:span text:style-name="T351">KOMISIJOS VEIKLOS KONTROLĖ IR VIEŠINIMAS</text:span></text:p>
      <text:p text:style-name="P352"/>
      <text:p text:style-name="P353"><text:span text:style-name="T354">38</text:span><text:span text:style-name="T355">. Komisijos veiklą koordinuoja Savivaldybės taryba.</text:span></text:p>
      <text:p text:style-name="P356"><text:span text:style-name="T357">39</text:span><text:span text:style-name="T358">. Komisijos pirmininkas kartą per metus, ne vėliau kaip iki einamųjų metų gegužės 1 dienos teikia Savivaldybės tarybai ataskaitą apie Komisijos veiklą.</text:span></text:p>
      <text:p text:style-name="P359"><text:span text:style-name="T360">40</text:span><text:span text:style-name="T361">. Informaciją apie Komisijos priimtus sprendimus visuomenės informavimo priemonėms teikia Komisijos pirmininkas arba jo įgaliotas Komisijos narys.</text:span></text:p>
      <text:p text:style-name="P362"><text:span text:style-name="T363">41</text:span><text:span text:style-name="T364">. Visa informacija, susijusi su Komisijos veikla (Komisijos veiklą reglamentuojantys teisės aktai, jos veiklos ataskaitos, pranešimai, skirti visuomenės informavimo priemonėms, ir pan.), skelbiama Savivaldybės interneto portale<text:s/></text:span><text:span text:style-name="T365">www.kelme.lt.</text:span></text:p>
      <text:p text:style-name="Normal"/>
      <text:p text:style-name="P366"><text:span text:style-name="T367">VIII</text:span><text:span text:style-name="T368"><text:s/>SKYRIUS</text:span></text:p>
      <text:p text:style-name="P369"><text:span text:style-name="T370">BAIGIAMOSIOS NUOSTATOS</text:span></text:p>
      <text:p text:style-name="P371"/>
      <text:p text:style-name="P372"><text:span text:style-name="T373">42</text:span><text:span text:style-name="T374">. Už Komisijos darbo organizavimą ir veiklos rezultatus atsako Komisijos pirmininkas.</text:span></text:p>
      <text:p text:style-name="P375"><text:span text:style-name="T376">43</text:span><text:span text:style-name="T377">. Už Komisijos dokumentų registravimą, Komisijos posėdžių protokolų įforminimą yra atsakingas Komisijos sekretorius.</text:span></text:p>
      <text:p text:style-name="P378"><text:span text:style-name="T379">44</text:span><text:span text:style-name="T380">. Už sprendimų, įformintų protokolu, išsiuntimą suinteresuotiems asmenims atsakingas Komisijos pirmininkas.</text:span></text:p>
      <text:p text:style-name="P381"><text:span text:style-name="T382">45</text:span><text:span text:style-name="T383">. Sprendimai yra rekomendacinio pobūdžio.</text:span></text:p>
      <text:p text:style-name="P384"><text:span text:style-name="T385">46</text:span><text:span text:style-name="T386">. Komisijos nariai ir sekretorius, pažeidę šiuos Nuostatus, atsako teisės aktų nustatyta tvarka.</text:span></text:p>
      <text:p text:style-name="P387"><text:span text:style-name="T388">47</text:span><text:span text:style-name="T389">. Nuostatai keičiami, pildomi ir pripažįstami netekusiais galios Savivaldybės tarybos sprendimu.</text:span></text:p>
      <text:p text:style-name="P390"><text:span text:style-name="T39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style:letter-kerning="true"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7</text:page-number></text:span></text:p>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97</meta:initial-creator>
    <dc:creator>adlibuser</dc:creator>
    <meta:creation-date>2023-05-26T17:33:00Z</meta:creation-date>
    <dc:date>2023-05-26T17:33:00Z</dc:date>
    <meta:print-date>2023-05-10T12:53:00Z</meta:print-date>
    <meta:template xlink:href="Normal.dotm" xlink:type="simple"/>
    <meta:editing-cycles>2</meta:editing-cycles>
    <meta:editing-duration>PT0S</meta:editing-duration>
    <meta:document-statistic meta:page-count="15" meta:paragraph-count="274" meta:word-count="2627" meta:character-count="24400" meta:row-count="711" meta:non-whitespace-character-count="22047"/>
  </office:meta>
</office:document-meta>
</file>