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font-size="10pt" style:font-size-asian="10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KIDULIŲ PAGRINDINĖS MOKYKLOS STRUKTŪROS PERTVARKOS</text:p>
      <text:p text:style-name="P9"/>
      <text:p text:style-name="P10"><text:span text:style-name="T11">2021 m. kovo 19 d. Nr. T-104</text:span></text:p>
      <text:p text:style-name="P12">Šakiai</text:p>
      <text:p text:style-name="P13"/>
      <text:p text:style-name="P14"><text:span text:style-name="T15">Vadovaudamasi</text:span><text:span text:style-name="T16"><text:s/>Lietuvos Respublikos švietimo įstatymo 44 straipsnio 2 ir 4 dalimis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17">Ikimokyklinio ir priešmokyklinio ugdymo grupių ir pradinio, pagrindinio bei vidurinio ugdymo klasių komplektavimo tvarkos aprašo, patvirtinto Šakių rajono savivaldybės tarybos 2019 m. vasario 15 d. sprendimu Nr. T-51 „Dėl ikimokyklinio ir priešmokyklinio ugdymo grupių ir pradinio, pagrindinio bei vidurinio ugdymo klasių komplektavo tvarkos aprašo patvirtinimo“,</text:span><text:span text:style-name="T18"><text:s/></text:span><text:span text:style-name="T19">15 punktu,<text:s/></text:span><text:span text:style-name="T20">Švietimo įstaigų tinklo pertvarkos 2020-2021 metų bendruoju planu, patvirtintu Šakių rajono savivaldybės tarybos 2020 m. sausio 24 d. sprendimu Nr. T-53 „Dėl Šakių rajono savivaldybės švietimo įstaigų tinklo pertvarkos 2020-2121 metų bendrojo plano patvirtinimo“ (su vėlesniu Šakių rajono savivaldybės tarybos 2021 m. vasario 19 d. sprendimu Nr. T-72)</text:span><text:span text:style-name="T21">, Šakių rajono savivaldybės taryba</text:span><text:span text:style-name="T22"><text:s/>nusprendžia:</text:span></text:p>
      <text:p text:style-name="P23"><text:span text:style-name="T24">1</text:span><text:span text:style-name="T25">. Pasibaigus 2020-2021 mokslo metų ugdymo procesui, bet ne vėliau nei iki 2021 m. rugpjūčio 31 d., pertvarkyti Kidulių pagrindinės mokyklos struktūrą, uždarant Sudargo Martyno Sederevičiaus pradinio ugdymo skyrių.</text:span></text:p>
      <text:p text:style-name="P26"><text:span text:style-name="T27">2</text:span><text:span text:style-name="T28">. Steigti nuo 2021 m. rugsėjo 1 d. pilnos dienos ikimokyklinio ugdymo grupę Kidulių pagrindinėje mokykloje.</text:span></text:p>
      <text:p text:style-name="P29"><text:span text:style-name="T30">3</text:span><text:span text:style-name="T31">. Nustatyti šio sprendimo 2 punkte steigiamos grupės darbo laiko normą – 10,5 val. per dieną.</text:span></text:p>
      <text:p text:style-name="P32"><text:span text:style-name="T33">4</text:span><text:span text:style-name="T34">. Įpareigoti Kidulių pagrindinės mokyklos direktorių:<text:s/></text:span></text:p>
      <text:p text:style-name="P35"><text:span text:style-name="T36">4.1</text:span><text:span text:style-name="T37">. informuoti visus Kidulių pagrindinės mokyklos Sudargo Martyno Sederevičiaus pradinio ugdymo skyriaus vaikų tėvus (globėjus) apie įstaigos struktūros pertvarką;</text:span></text:p>
      <text:p text:style-name="P38"><text:span text:style-name="T39">4.2</text:span><text:span text:style-name="T40">. įspėti darbuotojus ir su jais atsiskaityti įstatymų numatyta tvarka ir terminais;</text:span></text:p>
      <text:p text:style-name="P41"><text:span text:style-name="T42">4.3</text:span><text:span text:style-name="T43">. iki 2021 m. birželio 1 d. parengti naują Kidulių pagrindinės mokyklos nuostatų redakciją ir pateikti tvirtinti Šakių rajono savivaldybės tarybai.</text:span></text:p>
      <text:p text:style-name="P44"><text:span text:style-name="T45">4.4</text:span><text:span text:style-name="T46">. lokaliniu teisės aktu nustatyti šio sprendimo 2 punkte steigiamos grupės darbo dienos pradžios ir pabaigos laikus.</text:span></text:p>
      <text:p text:style-name="P47"><text:span text:style-name="T4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</text:span><text:span text:style-name="T60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3-22T14:32:00Z</meta:creation-date>
    <dc:date>2021-03-22T14:32:00Z</dc:date>
    <meta:print-date>2021-02-22T08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12" meta:character-count="2632" meta:row-count="55" meta:non-whitespace-character-count="2331"/>
  </office:meta>
</office:document-meta>
</file>