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style:vertical-align="baseline"/>
      <style:text-properties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size="7pt" style:font-size-asian="7pt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name="Calibri" fo:font-size="6pt" style:font-size-asian="6pt" style:font-size-complex="6pt" fo:hyphenate="false"/>
    </style:style>
    <style:style style:name="P17" style:parent-style-name="Normal" style:family="paragraph">
      <style:paragraph-properties fo:text-align="start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start" style:vertical-align="baseline" fo:text-indent="0.430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start" style:vertical-align="baseline" fo:margin-left="0.5458in" fo:text-indent="-0.152in">
        <style:tab-stops>
          <style:tab-stop style:type="left" style:position="-0.5458in"/>
          <style:tab-stop style:type="left" style:position="0.143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29" style:parent-style-name="Normal" style:family="paragraph">
      <style:paragraph-properties fo:text-align="start" style:vertical-align="baseline" fo:text-indent="0.3937in" fo:background-color="#FFFFFF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start" style:vertical-align="baseline" fo:text-indent="0.3694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start" style:vertical-align="baseline" fo:text-indent="0.3937in" fo:background-color="#FFFFFF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start" style:vertical-align="baseline" fo:text-indent="0.3937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start" style:vertical-align="baseline" fo:text-indent="0.3937in" fo:background-color="#FFFFFF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start" style:vertical-align="baseline" fo:text-indent="0.387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/>
      <style:text-properties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margin-left="4.1347in" fo:text-indent="-0.0979in" style:page-number="1">
        <style:tab-stops/>
      </style:paragraph-properties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8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9" style:parent-style-name="Normal" style:family="paragraph">
      <style:paragraph-properties fo:text-align="justify" fo:margin-left="4.0361in">
        <style:tab-stops/>
      </style:paragraph-properties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73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74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75" style:parent-style-name="Normal" style:family="paragraph">
      <style:paragraph-properties fo:text-align="justify" fo:margin-left="4.2333in">
        <style:tab-stops/>
      </style:paragraph-properties>
      <style:text-properties style:font-name="TimesLT"/>
    </style:style>
    <style:style style:name="P76" style:parent-style-name="Normal" style:family="paragraph">
      <style:paragraph-properties fo:text-align="center" fo:margin-left="-0.0986in">
        <style:tab-stops>
          <style:tab-stop style:type="left" style:position="5.2097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fo:font-size="3pt" style:font-size-asian="3pt" style:font-size-complex="3pt"/>
    </style:style>
    <style:style style:name="P79" style:parent-style-name="Normal" style:family="paragraph">
      <style:paragraph-properties fo:text-align="center" style:vertical-align="baseline" fo:margin-left="4.5in" fo:margin-right="0.393in" fo:text-indent="1.0722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name="Calibri" style:font-name-asian="Batang" style:font-size-complex="12pt"/>
    </style:style>
    <style:style style:name="TableColumn83" style:family="table-column">
      <style:table-column-properties style:column-width="0.9298in"/>
    </style:style>
    <style:style style:name="TableColumn84" style:family="table-column">
      <style:table-column-properties style:column-width="4.325in"/>
    </style:style>
    <style:style style:name="TableColumn85" style:family="table-column">
      <style:table-column-properties style:column-width="0.7479in"/>
    </style:style>
    <style:style style:name="Table82" style:family="table">
      <style:table-properties style:width="5.975in" fo:margin-left="0in" table:align="center"/>
    </style:style>
    <style:style style:name="TableRow86" style:family="table-row">
      <style:table-row-properties style:min-row-height="0.2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2979in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0.114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1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.2375in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2375in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8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311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416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406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406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372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1583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43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584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38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indent="0.1583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indent="0.1187in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447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99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68" style:family="table-row">
      <style:table-row-properties style:min-row-height="0.216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395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3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indent="0.1979in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D0D0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8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182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7763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2479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center" style:vertical-align="baseline" fo:margin-left="4.5in" fo:margin-right="0.393in" fo:text-indent="0.9in">
        <style:tab-stops/>
      </style:paragraph-properties>
      <style:text-properties style:font-name="Calibri" style:font-name-asian="Batang" fo:font-size="1pt" style:font-size-asian="1pt" style:font-size-complex="1pt" fo:hyphenate="false"/>
    </style:style>
    <style:style style:name="P666" style:parent-style-name="Normal" style:family="paragraph">
      <style:paragraph-properties fo:text-align="center" style:vertical-align="baseline" fo:margin-left="4.5in" fo:margin-right="0.393in" fo:text-indent="0.9in">
        <style:tab-stops/>
      </style:paragraph-properties>
      <style:text-properties style:font-name="Calibri" style:font-name-asian="Batang" fo:font-size="1pt" style:font-size-asian="1pt" style:font-size-complex="1pt" fo:hyphenate="false"/>
    </style:style>
    <style:style style:name="P667" style:parent-style-name="Normal" style:family="paragraph">
      <style:paragraph-properties fo:text-align="end" style:vertical-align="baseline">
        <style:tab-stops>
          <style:tab-stop style:type="left" style:position="5.1111in"/>
        </style:tab-stops>
      </style:paragraph-properties>
      <style:text-properties style:font-name="Calibri" style:font-name-asian="Batang" fo:font-size="1pt" style:font-size-asian="1pt" style:font-size-complex="1pt" fo:hyphenate="false"/>
    </style:style>
    <style:style style:name="P668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69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670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  <style:text-properties style:font-name="TimesLT"/>
    </style:style>
    <style:style style:name="P672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73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74" style:parent-style-name="Normal" style:family="paragraph">
      <style:paragraph-properties fo:text-align="justify" fo:margin-left="4.0361in">
        <style:tab-stops/>
      </style:paragraph-properties>
    </style:style>
    <style:style style:name="T675" style:parent-style-name="DefaultParagraphFont" style:family="text">
      <style:text-properties style:font-name="TimesLT"/>
    </style:style>
    <style:style style:name="T676" style:parent-style-name="DefaultParagraphFont" style:family="text">
      <style:text-properties style:font-name="TimesLT"/>
    </style:style>
    <style:style style:name="P677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78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679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</style:style>
    <style:style style:name="T680" style:parent-style-name="DefaultParagraphFont" style:family="text">
      <style:text-properties style:font-name="TimesLT"/>
    </style:style>
    <style:style style:name="P681" style:parent-style-name="Normal" style:family="paragraph">
      <style:paragraph-properties fo:text-align="justify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end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688" style:family="table-column">
      <style:table-column-properties style:column-width="0.3666in"/>
    </style:style>
    <style:style style:name="TableColumn689" style:family="table-column">
      <style:table-column-properties style:column-width="1.1069in"/>
    </style:style>
    <style:style style:name="TableColumn690" style:family="table-column">
      <style:table-column-properties style:column-width="0.8854in"/>
    </style:style>
    <style:style style:name="TableColumn691" style:family="table-column">
      <style:table-column-properties style:column-width="2.4611in"/>
    </style:style>
    <style:style style:name="TableColumn692" style:family="table-column">
      <style:table-column-properties style:column-width="1.1812in"/>
    </style:style>
    <style:style style:name="TableColumn693" style:family="table-column">
      <style:table-column-properties style:column-width="0.7875in"/>
    </style:style>
    <style:style style:name="Table687" style:family="table">
      <style:table-properties style:width="6.7888in" fo:margin-left="0in" table:align="center"/>
    </style:style>
    <style:style style:name="TableRow694" style:family="table-row">
      <style:table-row-properties style:min-row-height="0.8416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2979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8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96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541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486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0958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486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652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0486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458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486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3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96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86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486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464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291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3541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3256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083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0486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958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 style:min-row-height="0.0486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486in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86in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5" style:family="table-row">
      <style:table-row-properties style:min-row-height="0.0486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86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847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486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0486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486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0486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3541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min-row-height="0.0833in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826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130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3541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486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0486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86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3541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5229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1097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2868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486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86in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P1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0486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P1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083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486in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486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0486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0486in"/>
    </style:style>
    <style:style style:name="P1230" style:parent-style-name="Normal" style:family="paragraph">
      <style:text-properties fo:font-size="11pt" style:font-size-asian="11pt" style:font-size-complex="11pt" style:language-asian="lt" style:country-asian="LT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3541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86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0486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2604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P1272" style:parent-style-name="Normal" style:family="paragraph">
      <style:text-properties fo:font-size="11pt" style:font-size-asian="11pt" style:font-size-complex="11pt" style:language-asian="lt" style:country-asian="LT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0486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86in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0486in"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3256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text-properties fo:font-size="11pt" style:font-size-asian="11pt" style:font-size-complex="11pt" style:language-asian="lt" style:country-asian="LT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0486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86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0486in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4166in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3541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486in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847in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3541in"/>
    </style:style>
    <style:style style:name="P1394" style:parent-style-name="Normal" style:family="paragraph">
      <style:text-properties fo:font-size="11pt" style:font-size-asian="11pt" style:font-size-complex="11pt" style:language-asian="lt" style:country-asian="LT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486in"/>
    </style:style>
    <style:style style:name="P1404" style:parent-style-name="Normal" style:family="paragraph"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486in"/>
    </style:style>
    <style:style style:name="P1414" style:parent-style-name="Normal" style:family="paragraph">
      <style:text-properties fo:font-size="11pt" style:font-size-asian="11pt" style:font-size-complex="11pt" style:language-asian="lt" style:country-asian="LT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0486in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3541in"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3541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2083in"/>
    </style:style>
    <style:style style:name="P1454" style:parent-style-name="Normal" style:family="paragraph">
      <style:text-properties fo:font-size="11pt" style:font-size-asian="11pt" style:font-size-complex="11pt" style:language-asian="lt" style:country-asian="LT"/>
    </style:style>
    <style:style style:name="P1455" style:parent-style-name="Normal" style:family="paragraph">
      <style:text-properties fo:font-size="11pt" style:font-size-asian="11pt" style:font-size-complex="11pt" style:language-asian="lt" style:country-asian="LT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0486in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0486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486in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3541in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486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86in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486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86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P1536" style:parent-style-name="Normal" style:family="paragraph">
      <style:text-properties fo:font-size="11pt" style:font-size-asian="11pt" style:font-size-complex="11pt" style:language-asian="lt" style:country-asian="LT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291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0486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486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3631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86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8416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86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486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8416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486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4" style:family="table-row">
      <style:table-row-properties style:min-row-height="0.202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86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486in"/>
    </style:style>
    <style:style style:name="P1665" style:parent-style-name="Normal" style:family="paragraph">
      <style:text-properties fo:font-size="11pt" style:font-size-asian="11pt" style:font-size-complex="11pt" style:language-asian="lt" style:country-asian="LT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1562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1819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486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86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486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3541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486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P1746" style:parent-style-name="Normal" style:family="paragraph">
      <style:text-properties fo:font-size="11pt" style:font-size-asian="11pt" style:font-size-complex="11pt" style:language-asian="lt" style:country-asian="LT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486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076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0486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8416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486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486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3729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86in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P1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86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4104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3687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0486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2291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27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2291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109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2291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2333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486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86in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2291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3034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86in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2291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486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2291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0486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486in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486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3541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3541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P2070" style:parent-style-name="Normal" style:family="paragraph">
      <style:text-properties fo:font-size="11pt" style:font-size-asian="11pt" style:font-size-complex="11pt" style:language-asian="lt" style:country-asian="LT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486in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0486in"/>
    </style:style>
    <style:style style:name="P2089" style:parent-style-name="Normal" style:family="paragraph">
      <style:text-properties fo:font-size="11pt" style:font-size-asian="11pt" style:font-size-complex="11pt" style:language-asian="lt" style:country-asian="LT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0486in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2291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93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86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729in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P2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486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2291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3506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486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2638in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P2191" style:parent-style-name="Normal" style:family="paragraph">
      <style:text-properties fo:font-size="11pt" style:font-size-asian="11pt" style:font-size-complex="11pt" style:language-asian="lt" style:country-asian="LT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486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625in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0486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486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486in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486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2548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486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0486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486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486in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75in"/>
    </style:style>
    <style:style style:name="P2324" style:parent-style-name="Normal" style:family="paragraph"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text-properties fo:font-size="11pt" style:font-size-asian="11pt" style:font-size-complex="11pt" style:language-asian="lt" style:country-asian="LT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291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1305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486in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86in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486in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text-properties fo:font-size="11pt" style:font-size-asian="11pt" style:font-size-complex="11pt" style:language-asian="lt" style:country-asian="LT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0486in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P2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2291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9" style:family="table-row">
      <style:table-row-properties style:min-row-height="0.1597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2291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486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486in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P2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4" style:family="table-row">
      <style:table-row-properties style:min-row-height="0.364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2291in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0486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486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0486in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2291in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2291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03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2504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2505" style:parent-style-name="Normal" style:master-page-name="MPF3" style:family="paragraph">
      <style:paragraph-properties fo:break-before="page" fo:text-align="justify" fo:margin-left="3.3333in" fo:text-indent="0.7027in" style:page-number="1">
        <style:tab-stops/>
      </style:paragraph-properties>
      <style:text-properties style:font-name="TimesLT"/>
    </style:style>
    <style:style style:name="P2507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2508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2509" style:parent-style-name="Normal" style:family="paragraph">
      <style:paragraph-properties fo:text-align="justify" fo:margin-left="4.0361in">
        <style:tab-stops/>
      </style:paragraph-properties>
    </style:style>
    <style:style style:name="T2510" style:parent-style-name="DefaultParagraphFont" style:family="text">
      <style:text-properties style:font-name="TimesLT"/>
    </style:style>
    <style:style style:name="T2511" style:parent-style-name="DefaultParagraphFont" style:family="text">
      <style:text-properties style:font-name="TimesLT"/>
    </style:style>
    <style:style style:name="P2512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2513" style:parent-style-name="Normal" style:family="paragraph">
      <style:paragraph-properties fo:text-align="justify" fo:margin-left="4.0361in">
        <style:tab-stops/>
      </style:paragraph-properties>
      <style:text-properties style:font-name="TimesLT"/>
    </style:style>
    <style:style style:name="P2514" style:parent-style-name="Normal" style:family="paragraph">
      <style:paragraph-properties fo:text-align="justify" fo:margin-left="4.0361in">
        <style:tab-stops>
          <style:tab-stop style:type="left" style:position="0.1972in"/>
        </style:tab-stops>
      </style:paragraph-properties>
    </style:style>
    <style:style style:name="T2515" style:parent-style-name="DefaultParagraphFont" style:family="text">
      <style:text-properties style:font-name="TimesLT"/>
    </style:style>
    <style:style style:name="P2516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/>
    </style:style>
    <style:style style:name="P2519" style:parent-style-name="Normal" style:family="paragraph">
      <style:paragraph-properties fo:text-align="center"/>
      <style:text-properties fo:font-weight="bold" style:font-weight-asian="bold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/>
    </style:style>
    <style:style style:name="P2522" style:parent-style-name="Normal" style:family="paragraph">
      <style:paragraph-properties fo:text-align="end" fo:text-indent="0.3013in">
        <style:tab-stops>
          <style:tab-stop style:type="left" style:position="5.1111in"/>
        </style:tab-stops>
      </style:paragraph-properties>
      <style:text-properties style:font-name-asian="Batang" style:font-size-complex="12pt"/>
    </style:style>
    <style:style style:name="TableColumn2524" style:family="table-column">
      <style:table-column-properties style:column-width="0.3673in"/>
    </style:style>
    <style:style style:name="TableColumn2525" style:family="table-column">
      <style:table-column-properties style:column-width="1.7854in"/>
    </style:style>
    <style:style style:name="TableColumn2526" style:family="table-column">
      <style:table-column-properties style:column-width="0.6083in"/>
    </style:style>
    <style:style style:name="TableColumn2527" style:family="table-column">
      <style:table-column-properties style:column-width="2.418in"/>
    </style:style>
    <style:style style:name="TableColumn2528" style:family="table-column">
      <style:table-column-properties style:column-width="0.9652in"/>
    </style:style>
    <style:style style:name="TableColumn2529" style:family="table-column">
      <style:table-column-properties style:column-width="0.7013in"/>
    </style:style>
    <style:style style:name="Table2523" style:family="table">
      <style:table-properties style:width="6.8458in" fo:margin-left="0in" table:align="center"/>
    </style:style>
    <style:style style:name="TableRow2530" style:family="table-row">
      <style:table-row-properties style:min-row-height="0.2979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3909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1562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3541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77" style:family="table-row">
      <style:table-row-properties style:min-row-height="0.3958in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3958in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833in"/>
    </style:style>
    <style:style style:name="P2599" style:parent-style-name="Normal" style:family="paragraph">
      <style:text-properties fo:font-size="11pt" style:font-size-asian="11pt" style:font-size-complex="11pt" style:language-asian="lt" style:country-asian="LT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127in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3541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2291in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0486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P2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645in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2291in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8" style:family="table-row">
      <style:table-row-properties style:min-row-height="0.3541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3541in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8" style:family="table-row">
      <style:table-row-properties style:min-row-height="0.4062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86in"/>
    </style:style>
    <style:style style:name="P2699" style:parent-style-name="Normal" style:family="paragraph"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1444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P2710" style:parent-style-name="Normal" style:family="paragraph"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3541in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2291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2291in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2291in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2291in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3645in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P2773" style:parent-style-name="Normal" style:family="paragraph">
      <style:text-properties fo:font-size="11pt" style:font-size-asian="11pt" style:font-size-complex="11pt" style:language-asian="lt" style:country-asian="LT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2291in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2916in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5416in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4062in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P2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2291in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4791in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1" style:family="table-row">
      <style:table-row-properties style:min-row-height="0.0486in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7083in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5312in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5729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P2884" style:parent-style-name="Normal" style:family="paragraph">
      <style:text-properties fo:font-size="11pt" style:font-size-asian="11pt" style:font-size-complex="11pt" style:language-asian="lt" style:country-asian="LT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2" style:family="table-row">
      <style:table-row-properties style:min-row-height="0.0486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3333in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6666in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2" style:family="table-row">
      <style:table-row-properties style:min-row-height="0.0486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5756in"/>
    </style:style>
    <style:style style:name="P2933" style:parent-style-name="Normal" style:family="paragraph">
      <style:text-properties fo:font-size="11pt" style:font-size-asian="11pt" style:font-size-complex="11pt" style:language-asian="lt" style:country-asian="LT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2" style:family="table-row">
      <style:table-row-properties style:min-row-height="0.1069in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P2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659in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P2954" style:parent-style-name="Normal" style:family="paragraph">
      <style:text-properties fo:font-size="11pt" style:font-size-asian="11pt" style:font-size-complex="11pt" style:language-asian="lt" style:country-asian="LT"/>
    </style:style>
    <style:style style:name="P2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552in"/>
    </style:style>
    <style:style style:name="P2963" style:parent-style-name="Normal" style:family="paragraph">
      <style:text-properties fo:font-size="11pt" style:font-size-asian="11pt" style:font-size-complex="11pt" style:language-asian="lt" style:country-asian="LT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2" style:family="table-row">
      <style:table-row-properties style:min-row-height="0.3229in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3541in"/>
    </style:style>
    <style:style style:name="P2983" style:parent-style-name="Normal" style:family="paragraph">
      <style:text-properties fo:font-size="11pt" style:font-size-asian="11pt" style:font-size-complex="11pt" style:language-asian="lt" style:country-asian="LT"/>
    </style:style>
    <style:style style:name="P2984" style:parent-style-name="Normal" style:family="paragraph">
      <style:text-properties fo:font-size="11pt" style:font-size-asian="11pt" style:font-size-complex="11pt" style:language-asian="lt" style:country-asian="LT"/>
    </style:style>
    <style:style style:name="P2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5312in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2291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P3005" style:parent-style-name="Normal" style:family="paragraph">
      <style:text-properties fo:font-size="11pt" style:font-size-asian="11pt" style:font-size-complex="11pt" style:language-asian="lt" style:country-asian="LT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2291in"/>
    </style:style>
    <style:style style:name="P3014" style:parent-style-name="Normal" style:family="paragraph">
      <style:text-properties fo:font-size="11pt" style:font-size-asian="11pt" style:font-size-complex="11pt" style:language-asian="lt" style:country-asian="LT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2763in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3" style:family="table-row">
      <style:table-row-properties style:min-row-height="0.43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P3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4166in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2291in"/>
    </style:style>
    <style:style style:name="P3054" style:parent-style-name="Normal" style:family="paragraph">
      <style:text-properties fo:font-size="11pt" style:font-size-asian="11pt" style:font-size-complex="11pt" style:language-asian="lt" style:country-asian="LT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86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P3066" style:parent-style-name="Normal" style:family="paragraph">
      <style:text-properties fo:font-size="11pt" style:font-size-asian="11pt" style:font-size-complex="11pt" style:language-asian="lt" style:country-asian="LT"/>
    </style:style>
    <style:style style:name="P3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3854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2291in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611in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4479in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P3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5" style:family="table-row">
      <style:table-row-properties style:min-row-height="0.3958in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2041in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P3127" style:parent-style-name="Normal" style:family="paragraph">
      <style:text-properties fo:font-size="11pt" style:font-size-asian="11pt" style:font-size-complex="11pt" style:language-asian="lt" style:country-asian="LT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486in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364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2291in"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P3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486in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P3167" style:parent-style-name="Normal" style:family="paragraph"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 style:min-row-height="0.0486in"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5" style:family="table-row">
      <style:table-row-properties style:min-row-height="0.2083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P3187" style:parent-style-name="Normal" style:family="paragraph">
      <style:text-properties fo:font-size="11pt" style:font-size-asian="11pt" style:font-size-complex="11pt" style:language-asian="lt" style:country-asian="LT"/>
    </style:style>
    <style:style style:name="P3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2812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3333in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486in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1375in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P3228" style:parent-style-name="Normal" style:family="paragraph">
      <style:text-properties fo:font-size="11pt" style:font-size-asian="11pt" style:font-size-complex="11pt" style:language-asian="lt" style:country-asian="LT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486in"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2291in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P3248" style:parent-style-name="Normal" style:family="paragraph">
      <style:text-properties fo:font-size="11pt" style:font-size-asian="11pt" style:font-size-complex="11pt" style:language-asian="lt" style:country-asian="LT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666in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P3258" style:parent-style-name="Normal" style:family="paragraph">
      <style:text-properties fo:font-size="11pt" style:font-size-asian="11pt" style:font-size-complex="11pt" style:language-asian="lt" style:country-asian="LT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6" style:family="table-row">
      <style:table-row-properties style:min-row-height="0.7083in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3541in"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625in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1638in"/>
    </style:style>
    <style:style style:name="P3297" style:parent-style-name="Normal" style:family="paragraph"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6" style:family="table-row">
      <style:table-row-properties style:min-row-height="0.1097in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P3308" style:parent-style-name="Normal" style:family="paragraph">
      <style:text-properties fo:font-size="11pt" style:font-size-asian="11pt" style:font-size-complex="11pt" style:language-asian="lt" style:country-asian="LT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6173in"/>
    </style:style>
    <style:style style:name="P3317" style:parent-style-name="Normal" style:family="paragraph">
      <style:text-properties fo:font-size="11pt" style:font-size-asian="11pt" style:font-size-complex="11pt" style:language-asian="lt" style:country-asian="LT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P3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0486in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3541in"/>
    </style:style>
    <style:style style:name="P3337" style:parent-style-name="Normal" style:family="paragraph">
      <style:text-properties fo:font-size="11pt" style:font-size-asian="11pt" style:font-size-complex="11pt" style:language-asian="lt" style:country-asian="LT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3854in"/>
    </style:style>
    <style:style style:name="P3347" style:parent-style-name="Normal" style:family="paragraph">
      <style:text-properties fo:font-size="11pt" style:font-size-asian="11pt" style:font-size-complex="11pt" style:language-asian="lt" style:country-asian="LT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0486in"/>
    </style:style>
    <style:style style:name="P3357" style:parent-style-name="Normal" style:family="paragraph">
      <style:text-properties fo:font-size="11pt" style:font-size-asian="11pt" style:font-size-complex="11pt" style:language-asian="lt" style:country-asian="LT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375in"/>
    </style:style>
    <style:style style:name="P3367" style:parent-style-name="Normal" style:family="paragraph">
      <style:text-properties fo:font-size="11pt" style:font-size-asian="11pt" style:font-size-complex="11pt" style:language-asian="lt" style:country-asian="LT"/>
    </style:style>
    <style:style style:name="P3368" style:parent-style-name="Normal" style:family="paragraph">
      <style:text-properties fo:font-size="11pt" style:font-size-asian="11pt" style:font-size-complex="11pt" style:language-asian="lt" style:country-asian="LT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6" style:family="table-row">
      <style:table-row-properties style:min-row-height="0.3541in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2291in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P3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2291in"/>
    </style:style>
    <style:style style:name="P3397" style:parent-style-name="Normal" style:family="paragraph">
      <style:text-properties fo:font-size="11pt" style:font-size-asian="11pt" style:font-size-complex="11pt" style:language-asian="lt" style:country-asian="LT"/>
    </style:style>
    <style:style style:name="P3398" style:parent-style-name="Normal" style:family="paragraph">
      <style:text-properties fo:font-size="11pt" style:font-size-asian="11pt" style:font-size-complex="11pt" style:language-asian="lt" style:country-asian="LT"/>
    </style:style>
    <style:style style:name="P3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2291in"/>
    </style:style>
    <style:style style:name="P3407" style:parent-style-name="Normal" style:family="paragraph">
      <style:text-properties fo:font-size="11pt" style:font-size-asian="11pt" style:font-size-complex="11pt" style:language-asian="lt" style:country-asian="LT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6" style:family="table-row">
      <style:table-row-properties style:min-row-height="0.2291in"/>
    </style:style>
    <style:style style:name="P3417" style:parent-style-name="Normal" style:family="paragraph">
      <style:text-properties fo:font-size="11pt" style:font-size-asian="11pt" style:font-size-complex="11pt" style:language-asian="lt" style:country-asian="LT"/>
    </style:style>
    <style:style style:name="P3418" style:parent-style-name="Normal" style:family="paragraph">
      <style:text-properties fo:font-size="11pt" style:font-size-asian="11pt" style:font-size-complex="11pt" style:language-asian="lt" style:country-asian="LT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3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/>
    </style:style>
    <style:style style:name="P3428" style:parent-style-name="Normal" style:family="paragraph">
      <style:text-properties fo:font-size="11pt" style:font-size-asian="11pt" style:font-size-complex="11pt" style:language-asian="lt" style:country-asian="LT"/>
    </style:style>
    <style:style style:name="P3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6" style:family="table-row">
      <style:table-row-properties style:min-row-height="1.2763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P3438" style:parent-style-name="Normal" style:family="paragraph">
      <style:text-properties fo:font-size="11pt" style:font-size-asian="11pt" style:font-size-complex="11pt" style:language-asian="lt" style:country-asian="LT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375in"/>
    </style:style>
    <style:style style:name="P3447" style:parent-style-name="Normal" style:family="paragraph">
      <style:text-properties fo:font-size="11pt" style:font-size-asian="11pt" style:font-size-complex="11pt" style:language-asian="lt" style:country-asian="LT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P3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3958in"/>
    </style:style>
    <style:style style:name="P3457" style:parent-style-name="Normal" style:family="paragraph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text-properties fo:font-size="11pt" style:font-size-asian="11pt" style:font-size-complex="11pt" style:language-asian="lt" style:country-asian="LT"/>
    </style:style>
    <style:style style:name="P3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1631in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P3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0993in"/>
    </style:style>
    <style:style style:name="P3477" style:parent-style-name="Normal" style:family="paragraph">
      <style:text-properties fo:font-size="11pt" style:font-size-asian="11pt" style:font-size-complex="11pt" style:language-asian="lt" style:country-asian="LT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1347in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3541in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P3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5937in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P3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6" style:family="table-row">
      <style:table-row-properties style:min-row-height="0.2291i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3541in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0486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1013in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0486in"/>
    </style:style>
    <style:style style:name="P3572" style:parent-style-name="Normal" style:family="paragraph">
      <style:text-properties fo:font-size="11pt" style:font-size-asian="11pt" style:font-size-complex="11pt" style:language-asian="lt" style:country-asian="LT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1" style:family="table-row">
      <style:table-row-properties style:min-row-height="0.2187in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3409in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3437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P3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0" style:family="table-row">
      <style:table-row-properties style:min-row-height="0.2187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5" style:family="table-row">
      <style:table-row-properties style:min-row-height="0.5312in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437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P3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1215in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0486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P3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3541in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486in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427in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P3697" style:parent-style-name="Normal" style:family="paragraph">
      <style:text-properties fo:font-size="11pt" style:font-size-asian="11pt" style:font-size-complex="11pt" style:language-asian="lt" style:country-asian="LT"/>
    </style:style>
    <style:style style:name="P3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25in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486in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3597in"/>
    </style:style>
    <style:style style:name="P3725" style:parent-style-name="Normal" style:family="paragraph">
      <style:text-properties fo:font-size="11pt" style:font-size-asian="11pt" style:font-size-complex="11pt" style:language-asian="lt" style:country-asian="LT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2493in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P3736" style:parent-style-name="Normal" style:family="paragraph">
      <style:text-properties fo:font-size="11pt" style:font-size-asian="11pt" style:font-size-complex="11pt" style:language-asian="lt" style:country-asian="LT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875in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P3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2833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3" style:family="table-row">
      <style:table-row-properties style:min-row-height="0.3854in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P3775" style:parent-style-name="Normal" style:family="paragraph">
      <style:text-properties fo:font-size="11pt" style:font-size-asian="11pt" style:font-size-complex="11pt" style:language-asian="lt" style:country-asian="LT"/>
    </style:style>
    <style:style style:name="P3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0486in"/>
    </style:style>
    <style:style style:name="P3784" style:parent-style-name="Normal" style:family="paragraph">
      <style:text-properties fo:font-size="11pt" style:font-size-asian="11pt" style:font-size-complex="11pt" style:language-asian="lt" style:country-asian="LT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P3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8854in"/>
    </style:style>
    <style:style style:name="P3794" style:parent-style-name="Normal" style:family="paragraph">
      <style:text-properties fo:font-size="11pt" style:font-size-asian="11pt" style:font-size-complex="11pt" style:language-asian="lt" style:country-asian="LT"/>
    </style:style>
    <style:style style:name="P3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2187in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2187in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3" style:family="table-row">
      <style:table-row-properties style:min-row-height="0.5937in"/>
    </style:style>
    <style:style style:name="P3824" style:parent-style-name="Normal" style:family="paragraph">
      <style:text-properties fo:font-size="11pt" style:font-size-asian="11pt" style:font-size-complex="11pt" style:language-asian="lt" style:country-asian="LT"/>
    </style:style>
    <style:style style:name="P3825" style:parent-style-name="Normal" style:family="paragraph">
      <style:text-properties fo:font-size="11pt" style:font-size-asian="11pt" style:font-size-complex="11pt" style:language-asian="lt" style:country-asian="LT"/>
    </style:style>
    <style:style style:name="P3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0486in"/>
    </style:style>
    <style:style style:name="P3834" style:parent-style-name="Normal" style:family="paragraph">
      <style:text-properties fo:font-size="11pt" style:font-size-asian="11pt" style:font-size-complex="11pt" style:language-asian="lt" style:country-asian="LT"/>
    </style:style>
    <style:style style:name="P3835" style:parent-style-name="Normal" style:family="paragraph">
      <style:text-properties fo:font-size="11pt" style:font-size-asian="11pt" style:font-size-complex="11pt" style:language-asian="lt" style:country-asian="LT"/>
    </style:style>
    <style:style style:name="P3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0486in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P3845" style:parent-style-name="Normal" style:family="paragraph">
      <style:text-properties fo:font-size="11pt" style:font-size-asian="11pt" style:font-size-complex="11pt" style:language-asian="lt" style:country-asian="LT"/>
    </style:style>
    <style:style style:name="P3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3541in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3541in"/>
    </style:style>
    <style:style style:name="P3865" style:parent-style-name="Normal" style:family="paragraph">
      <style:text-properties fo:font-size="11pt" style:font-size-asian="11pt" style:font-size-complex="11pt" style:language-asian="lt" style:country-asian="LT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2708in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3541in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3541in"/>
    </style:style>
    <style:style style:name="P3895" style:parent-style-name="Normal" style:family="paragraph"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text-properties fo:font-size="11pt" style:font-size-asian="11pt" style:font-size-complex="11pt" style:language-asian="lt" style:country-asian="LT"/>
    </style:style>
    <style:style style:name="P3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 style:min-row-height="0.3541in"/>
    </style:style>
    <style:style style:name="P3905" style:parent-style-name="Normal" style:family="paragraph"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P3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3673in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P3916" style:parent-style-name="Normal" style:family="paragraph"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1145in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4" style:family="table-row">
      <style:table-row-properties style:min-row-height="0.3541in"/>
    </style:style>
    <style:style style:name="P3935" style:parent-style-name="Normal" style:family="paragraph">
      <style:text-properties fo:font-size="11pt" style:font-size-asian="11pt" style:font-size-complex="11pt" style:language-asian="lt" style:country-asian="LT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4" style:family="table-row">
      <style:table-row-properties style:min-row-height="0.6763in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P3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0486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P3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2187in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70" style:family="table-row">
      <style:table-row-properties style:min-row-height="0.5312in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4" style:family="table-row">
      <style:table-row-properties style:min-row-height="0.2013in"/>
    </style:style>
    <style:style style:name="P3985" style:parent-style-name="Normal" style:family="paragraph">
      <style:text-properties fo:font-size="11pt" style:font-size-asian="11pt" style:font-size-complex="11pt" style:language-asian="lt" style:country-asian="LT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6298in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4" style:family="table-row">
      <style:table-row-properties style:min-row-height="0.0486in"/>
    </style:style>
    <style:style style:name="P4005" style:parent-style-name="Normal" style:family="paragraph">
      <style:text-properties fo:font-size="11pt" style:font-size-asian="11pt" style:font-size-complex="11pt" style:language-asian="lt" style:country-asian="LT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375in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2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2187in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5312in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1" style:family="table-row">
      <style:table-row-properties style:min-row-height="0.5312in"/>
    </style:style>
    <style:style style:name="P4052" style:parent-style-name="Normal" style:family="paragraph"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1" style:family="table-row">
      <style:table-row-properties style:min-row-height="0.1027in"/>
    </style:style>
    <style:style style:name="P4062" style:parent-style-name="Normal" style:family="paragraph">
      <style:text-properties fo:font-size="11pt" style:font-size-asian="11pt" style:font-size-complex="11pt" style:language-asian="lt" style:country-asian="LT"/>
    </style:style>
    <style:style style:name="P4063" style:parent-style-name="Normal" style:family="paragraph">
      <style:text-properties fo:font-size="11pt" style:font-size-asian="11pt" style:font-size-complex="11pt" style:language-asian="lt" style:country-asian="LT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3854in"/>
    </style:style>
    <style:style style:name="P4072" style:parent-style-name="Normal" style:family="paragraph"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4375in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0486in"/>
    </style:style>
    <style:style style:name="P4101" style:parent-style-name="Normal" style:family="paragraph">
      <style:text-properties fo:font-size="11pt" style:font-size-asian="11pt" style:font-size-complex="11pt" style:language-asian="lt" style:country-asian="LT"/>
    </style:style>
    <style:style style:name="P4102" style:parent-style-name="Normal" style:family="paragraph"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0" style:family="table-row">
      <style:table-row-properties style:min-row-height="0.0486in"/>
    </style:style>
    <style:style style:name="P4111" style:parent-style-name="Normal" style:family="paragraph"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0" style:family="table-row">
      <style:table-row-properties style:min-row-height="0.2291in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2291in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4131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4132" style:parent-style-name="Normal" style:master-page-name="MPF4" style:family="paragraph">
      <style:paragraph-properties fo:break-before="page" fo:text-align="justify" fo:margin-left="4.2333in" style:page-number="1">
        <style:tab-stops/>
      </style:paragraph-properties>
      <style:text-properties style:font-name="TimesLT" fo:font-size="11pt" style:font-size-asian="11pt" style:font-size-complex="9pt"/>
    </style:style>
    <style:style style:name="P4134" style:parent-style-name="Normal" style:family="paragraph">
      <style:paragraph-properties fo:text-align="justify" fo:margin-left="4.2333in">
        <style:tab-stops/>
      </style:paragraph-properties>
      <style:text-properties style:font-name="TimesLT" fo:font-size="11pt" style:font-size-asian="11pt" style:font-size-complex="9pt"/>
    </style:style>
    <style:style style:name="P4135" style:parent-style-name="Normal" style:family="paragraph">
      <style:paragraph-properties fo:text-align="justify" fo:margin-left="4.2333in">
        <style:tab-stops/>
      </style:paragraph-properties>
      <style:text-properties style:font-name="TimesLT" fo:font-size="11pt" style:font-size-asian="11pt" style:font-size-complex="9pt"/>
    </style:style>
    <style:style style:name="P4136" style:parent-style-name="Normal" style:family="paragraph">
      <style:paragraph-properties fo:text-align="justify" fo:margin-left="4.2333in">
        <style:tab-stops/>
      </style:paragraph-properties>
    </style:style>
    <style:style style:name="T4137" style:parent-style-name="DefaultParagraphFont" style:family="text">
      <style:text-properties style:font-name="TimesLT" fo:font-size="11pt" style:font-size-asian="11pt" style:font-size-complex="9pt"/>
    </style:style>
    <style:style style:name="T4138" style:parent-style-name="DefaultParagraphFont" style:family="text">
      <style:text-properties style:font-name="TimesLT" fo:font-size="11pt" style:font-size-asian="11pt" style:font-size-complex="9pt"/>
    </style:style>
    <style:style style:name="P4139" style:parent-style-name="Normal" style:family="paragraph">
      <style:paragraph-properties fo:text-align="justify" fo:margin-left="4.2333in">
        <style:tab-stops/>
      </style:paragraph-properties>
      <style:text-properties style:font-name="TimesLT" fo:font-size="11pt" style:font-size-asian="11pt" style:font-size-complex="9pt"/>
    </style:style>
    <style:style style:name="P4140" style:parent-style-name="Normal" style:family="paragraph">
      <style:paragraph-properties fo:text-align="justify" fo:margin-left="4.2333in">
        <style:tab-stops/>
      </style:paragraph-properties>
      <style:text-properties style:font-name="TimesLT" fo:font-size="11pt" style:font-size-asian="11pt" style:font-size-complex="9pt"/>
    </style:style>
    <style:style style:name="P4141" style:parent-style-name="Normal" style:family="paragraph">
      <style:paragraph-properties fo:text-align="justify" fo:text-indent="4.2333in">
        <style:tab-stops>
          <style:tab-stop style:type="left" style:position="4.2333in"/>
        </style:tab-stops>
      </style:paragraph-properties>
      <style:text-properties style:font-name="TimesLT" fo:font-size="11pt" style:font-size-asian="11pt" style:font-size-complex="9pt"/>
    </style:style>
    <style:style style:name="P4142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-asian="Batang" fo:font-size="11pt" style:font-size-asian="11pt" style:font-size-complex="11pt"/>
    </style:style>
    <style:style style:name="P4143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  <style:text-properties style:font-name-asian="Batang" fo:font-size="6pt" style:font-size-asian="6pt" style:font-size-complex="6pt"/>
    </style:style>
    <style:style style:name="P4144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414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4146" style:parent-style-name="Normal" style:family="paragraph">
      <style:paragraph-properties fo:text-align="end" fo:text-indent="0.2583in">
        <style:tab-stops>
          <style:tab-stop style:type="left" style:position="5.1111in"/>
          <style:tab-stop style:type="left" style:position="6.202in"/>
        </style:tab-stops>
      </style:paragraph-properties>
      <style:text-properties style:font-name-asian="Batang" style:font-size-complex="12pt"/>
    </style:style>
    <style:style style:name="TableColumn4148" style:family="table-column">
      <style:table-column-properties style:column-width="0.8826in"/>
    </style:style>
    <style:style style:name="TableColumn4149" style:family="table-column">
      <style:table-column-properties style:column-width="1.3784in"/>
    </style:style>
    <style:style style:name="TableColumn4150" style:family="table-column">
      <style:table-column-properties style:column-width="1.1812in"/>
    </style:style>
    <style:style style:name="TableColumn4151" style:family="table-column">
      <style:table-column-properties style:column-width="2.5652in"/>
    </style:style>
    <style:style style:name="TableColumn4152" style:family="table-column">
      <style:table-column-properties style:column-width="0.0097in"/>
    </style:style>
    <style:style style:name="TableColumn4153" style:family="table-column">
      <style:table-column-properties style:column-width="0.7715in"/>
    </style:style>
    <style:style style:name="Table4147" style:family="table">
      <style:table-properties style:width="6.7888in" fo:margin-left="0in" table:align="left"/>
    </style:style>
    <style:style style:name="TableRow4154" style:family="table-row">
      <style:table-row-properties style:min-row-height="0.2979in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7" style:family="table-row">
      <style:table-row-properties style:min-row-height="0.2979in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P4170" style:parent-style-name="Normal" style:family="paragraph">
      <style:text-properties fo:font-size="11pt" style:font-size-asian="11pt" style:font-size-complex="11pt" style:language-asian="lt" style:country-asian="LT"/>
    </style:style>
    <style:style style:name="P4171" style:parent-style-name="Normal" style:family="paragraph">
      <style:text-properties fo:font-size="11pt" style:font-size-asian="11pt" style:font-size-complex="11pt" style:language-asian="lt" style:country-asian="LT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1666in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4" style:family="table-row">
      <style:table-row-properties style:min-row-height="0.3541in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0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7" style:family="table-row">
      <style:table-row-properties style:min-row-height="0.2083in"/>
    </style:style>
    <style:style style:name="P4198" style:parent-style-name="Normal" style:family="paragraph">
      <style:text-properties fo:font-size="11pt" style:font-size-asian="11pt" style:font-size-complex="11pt" style:language-asian="lt" style:country-asian="LT"/>
    </style:style>
    <style:style style:name="P4199" style:parent-style-name="Normal" style:family="paragraph">
      <style:text-properties fo:font-size="11pt" style:font-size-asian="11pt" style:font-size-complex="11pt" style:language-asian="lt" style:country-asian="LT"/>
    </style:style>
    <style:style style:name="P4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1194in"/>
    </style:style>
    <style:style style:name="P4206" style:parent-style-name="Normal" style:family="paragraph">
      <style:text-properties fo:font-size="11pt" style:font-size-asian="11pt" style:font-size-complex="11pt" style:language-asian="lt" style:country-asian="LT"/>
    </style:style>
    <style:style style:name="P4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5" style:family="table-row">
      <style:table-row-properties style:min-row-height="0.2291in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 fo:text-indent="0.03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20" style:family="table-row">
      <style:table-row-properties style:min-row-height="0.3541in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26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3" style:family="table-row">
      <style:table-row-properties style:min-row-height="0.2187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P4235" style:parent-style-name="Normal" style:family="paragraph">
      <style:text-properties fo:font-size="11pt" style:font-size-asian="11pt" style:font-size-complex="11pt" style:language-asian="lt" style:country-asian="LT"/>
    </style:style>
    <style:style style:name="P4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min-row-height="0.2187in"/>
    </style:style>
    <style:style style:name="P4242" style:parent-style-name="Normal" style:family="paragraph">
      <style:text-properties fo:font-size="11pt" style:font-size-asian="11pt" style:font-size-complex="11pt" style:language-asian="lt" style:country-asian="LT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P4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9" style:family="table-row">
      <style:table-row-properties style:min-row-height="0.3645in"/>
    </style:style>
    <style:style style:name="P4250" style:parent-style-name="Normal" style:family="paragraph">
      <style:text-properties fo:font-size="11pt" style:font-size-asian="11pt" style:font-size-complex="11pt" style:language-asian="lt" style:country-asian="LT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style:min-row-height="0.3854in"/>
    </style:style>
    <style:style style:name="P4258" style:parent-style-name="Normal" style:family="paragraph"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text-properties fo:font-size="11pt" style:font-size-asian="11pt" style:font-size-complex="11pt" style:language-asian="lt" style:country-asian="LT"/>
    </style:style>
    <style:style style:name="P4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3645in"/>
    </style:style>
    <style:style style:name="P4266" style:parent-style-name="Normal" style:family="paragraph">
      <style:text-properties fo:font-size="11pt" style:font-size-asian="11pt" style:font-size-complex="11pt" style:language-asian="lt" style:country-asian="LT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4895in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3541in"/>
    </style:style>
    <style:style style:name="P4282" style:parent-style-name="Normal" style:family="paragraph">
      <style:text-properties fo:font-size="11pt" style:font-size-asian="11pt" style:font-size-complex="11pt" style:language-asian="lt" style:country-asian="LT"/>
    </style:style>
    <style:style style:name="P4283" style:parent-style-name="Normal" style:family="paragraph">
      <style:text-properties fo:font-size="11pt" style:font-size-asian="11pt" style:font-size-complex="11pt" style:language-asian="lt" style:country-asian="LT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9" style:family="table-row">
      <style:table-row-properties style:min-row-height="0.3541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P4291" style:parent-style-name="Normal" style:family="paragraph">
      <style:text-properties fo:font-size="11pt" style:font-size-asian="11pt" style:font-size-complex="11pt" style:language-asian="lt" style:country-asian="LT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4743in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P4299" style:parent-style-name="Normal" style:family="paragraph">
      <style:text-properties fo:font-size="11pt" style:font-size-asian="11pt" style:font-size-complex="11pt" style:language-asian="lt" style:country-asian="LT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364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P4307" style:parent-style-name="Normal" style:family="paragraph">
      <style:text-properties fo:font-size="11pt" style:font-size-asian="11pt" style:font-size-complex="11pt" style:language-asian="lt" style:country-asian="LT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3" style:family="table-row">
      <style:table-row-properties style:min-row-height="0.2395in"/>
    </style:style>
    <style:style style:name="P4314" style:parent-style-name="Normal" style:family="paragraph">
      <style:text-properties fo:font-size="11pt" style:font-size-asian="11pt" style:font-size-complex="11pt" style:language-asian="lt" style:country-asian="LT"/>
    </style:style>
    <style:style style:name="P4315" style:parent-style-name="Normal" style:family="paragraph">
      <style:text-properties fo:font-size="11pt" style:font-size-asian="11pt" style:font-size-complex="11pt" style:language-asian="lt" style:country-asian="LT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1" style:family="table-row">
      <style:table-row-properties style:min-row-height="0.1875in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P4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9" style:family="table-row">
      <style:table-row-properties style:min-row-height="0.2187in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P4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5208in"/>
    </style:style>
    <style:style style:name="P4338" style:parent-style-name="Normal" style:family="paragraph">
      <style:text-properties fo:font-size="11pt" style:font-size-asian="11pt" style:font-size-complex="11pt" style:language-asian="lt" style:country-asian="LT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5" style:family="table-row">
      <style:table-row-properties style:min-row-height="0.2708in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P4347" style:parent-style-name="Normal" style:family="paragraph">
      <style:text-properties fo:font-size="11pt" style:font-size-asian="11pt" style:font-size-complex="11pt" style:language-asian="lt" style:country-asian="LT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 style:min-row-height="0.2187in"/>
    </style:style>
    <style:style style:name="P4354" style:parent-style-name="Normal" style:family="paragraph">
      <style:text-properties fo:font-size="11pt" style:font-size-asian="11pt" style:font-size-complex="11pt" style:language-asian="lt" style:country-asian="LT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P4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1" style:family="table-row">
      <style:table-row-properties style:min-row-height="0.3541in"/>
    </style:style>
    <style:style style:name="P4362" style:parent-style-name="Normal" style:family="paragraph">
      <style:text-properties fo:font-size="11pt" style:font-size-asian="11pt" style:font-size-complex="11pt" style:language-asian="lt" style:country-asian="LT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P4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083in"/>
    </style:style>
    <style:style style:name="P4370" style:parent-style-name="Normal" style:family="paragraph">
      <style:text-properties fo:font-size="11pt" style:font-size-asian="11pt" style:font-size-complex="11pt" style:language-asian="lt" style:country-asian="LT"/>
    </style:style>
    <style:style style:name="P4371" style:parent-style-name="Normal" style:family="paragraph">
      <style:text-properties fo:font-size="11pt" style:font-size-asian="11pt" style:font-size-complex="11pt" style:language-asian="lt" style:country-asian="LT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7" style:family="table-row">
      <style:table-row-properties style:min-row-height="0.2187in"/>
    </style:style>
    <style:style style:name="P4378" style:parent-style-name="Normal" style:family="paragraph">
      <style:text-properties fo:font-size="11pt" style:font-size-asian="11pt" style:font-size-complex="11pt" style:language-asian="lt" style:country-asian="LT"/>
    </style:style>
    <style:style style:name="P4379" style:parent-style-name="Normal" style:family="paragraph">
      <style:text-properties fo:font-size="11pt" style:font-size-asian="11pt" style:font-size-complex="11pt" style:language-asian="lt" style:country-asian="LT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min-row-height="0.2187in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P4387" style:parent-style-name="Normal" style:family="paragraph">
      <style:text-properties fo:font-size="11pt" style:font-size-asian="11pt" style:font-size-complex="11pt" style:language-asian="lt" style:country-asian="LT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3" style:family="table-row">
      <style:table-row-properties style:min-row-height="0.2187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1" style:family="table-row">
      <style:table-row-properties style:min-row-height="0.3541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9" style:family="table-row">
      <style:table-row-properties style:min-row-height="0.2187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2187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P4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3645in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4" style:family="table-row">
      <style:table-row-properties style:min-row-height="0.2291in"/>
    </style:style>
    <style:style style:name="P4435" style:parent-style-name="Normal" style:family="paragraph">
      <style:text-properties fo:font-size="11pt" style:font-size-asian="11pt" style:font-size-complex="11pt" style:language-asian="lt" style:country-asian="LT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4666in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3" style:family="table-row">
      <style:table-row-properties style:min-row-height="0.2291in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end" fo:text-indent="0.03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8" style:family="table-row">
      <style:table-row-properties style:min-row-height="0.3416in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5416in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P4472" style:parent-style-name="Normal" style:family="paragraph">
      <style:text-properties fo:font-size="11pt" style:font-size-asian="11pt" style:font-size-complex="11pt" style:language-asian="lt" style:country-asian="LT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5312in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P4480" style:parent-style-name="Normal" style:family="paragraph">
      <style:text-properties fo:font-size="11pt" style:font-size-asian="11pt" style:font-size-complex="11pt" style:language-asian="lt" style:country-asian="LT"/>
    </style:style>
    <style:style style:name="P4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6" style:family="table-row">
      <style:table-row-properties style:min-row-height="0.3909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P4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4" style:family="table-row">
      <style:table-row-properties style:min-row-height="0.2187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2187in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1" style:family="table-row">
      <style:table-row-properties style:min-row-height="0.2604in"/>
    </style:style>
    <style:style style:name="P4512" style:parent-style-name="Normal" style:family="paragraph">
      <style:text-properties fo:font-size="11pt" style:font-size-asian="11pt" style:font-size-complex="11pt" style:language-asian="lt" style:country-asian="LT"/>
    </style:style>
    <style:style style:name="P4513" style:parent-style-name="Normal" style:family="paragraph">
      <style:text-properties fo:font-size="11pt" style:font-size-asian="11pt" style:font-size-complex="11pt" style:language-asian="lt" style:country-asian="LT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9" style:family="table-row">
      <style:table-row-properties style:min-row-height="0.2604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P4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7" style:family="table-row">
      <style:table-row-properties style:min-row-height="0.2187in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2" style:family="table-row">
      <style:table-row-properties style:min-row-height="0.1013in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4" style:family="table-row">
      <style:table-row-properties style:min-row-height="0.3645in"/>
    </style:style>
    <style:style style:name="P4545" style:parent-style-name="Normal" style:family="paragraph">
      <style:text-properties fo:font-size="11pt" style:font-size-asian="11pt" style:font-size-complex="11pt" style:language-asian="lt" style:country-asian="LT"/>
    </style:style>
    <style:style style:name="P4546" style:parent-style-name="Normal" style:family="paragraph">
      <style:text-properties fo:font-size="11pt" style:font-size-asian="11pt" style:font-size-complex="11pt" style:language-asian="lt" style:country-asian="LT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177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P4554" style:parent-style-name="Normal" style:family="paragraph">
      <style:text-properties fo:font-size="11pt" style:font-size-asian="11pt" style:font-size-complex="11pt" style:language-asian="lt" style:country-asian="LT"/>
    </style:style>
    <style:style style:name="P4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177in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P4562" style:parent-style-name="Normal" style:family="paragraph">
      <style:text-properties fo:font-size="11pt" style:font-size-asian="11pt" style:font-size-complex="11pt" style:language-asian="lt" style:country-asian="LT"/>
    </style:style>
    <style:style style:name="P4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8" style:family="table-row">
      <style:table-row-properties style:min-row-height="0.75in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P4570" style:parent-style-name="Normal" style:family="paragraph">
      <style:text-properties fo:font-size="11pt" style:font-size-asian="11pt" style:font-size-complex="11pt" style:language-asian="lt" style:country-asian="LT"/>
    </style:style>
    <style:style style:name="P4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2708in"/>
    </style:style>
    <style:style style:name="P4577" style:parent-style-name="Normal" style:family="paragraph">
      <style:text-properties fo:font-size="11pt" style:font-size-asian="11pt" style:font-size-complex="11pt" style:language-asian="lt" style:country-asian="LT"/>
    </style:style>
    <style:style style:name="P4578" style:parent-style-name="Normal" style:family="paragraph">
      <style:text-properties fo:font-size="11pt" style:font-size-asian="11pt" style:font-size-complex="11pt" style:language-asian="lt" style:country-asian="LT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2187in"/>
    </style:style>
    <style:style style:name="P4585" style:parent-style-name="Normal" style:family="paragraph">
      <style:text-properties fo:font-size="11pt" style:font-size-asian="11pt" style:font-size-complex="11pt" style:language-asian="lt" style:country-asian="LT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3645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P4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3541in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P4602" style:parent-style-name="Normal" style:family="paragraph">
      <style:text-properties fo:font-size="11pt" style:font-size-asian="11pt" style:font-size-complex="11pt" style:language-asian="lt" style:country-asian="LT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8" style:family="table-row">
      <style:table-row-properties style:min-row-height="0.3645in"/>
    </style:style>
    <style:style style:name="P4609" style:parent-style-name="Normal" style:family="paragraph">
      <style:text-properties fo:font-size="11pt" style:font-size-asian="11pt" style:font-size-complex="11pt" style:language-asian="lt" style:country-asian="LT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P4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6" style:family="table-row">
      <style:table-row-properties style:min-row-height="0.2083in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21" style:family="table-row">
      <style:table-row-properties style:min-row-height="0.0486in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7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3076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P4637" style:parent-style-name="Normal" style:family="paragraph">
      <style:text-properties fo:font-size="11pt" style:font-size-asian="11pt" style:font-size-complex="11pt" style:language-asian="lt" style:country-asian="LT"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5312in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P4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5625in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P4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0486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P4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3541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5312in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P4677" style:parent-style-name="Normal" style:family="paragraph">
      <style:text-properties fo:font-size="11pt" style:font-size-asian="11pt" style:font-size-complex="11pt" style:language-asian="lt" style:country-asian="LT"/>
    </style:style>
    <style:style style:name="P4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0486in"/>
    </style:style>
    <style:style style:name="P4684" style:parent-style-name="Normal" style:family="paragraph">
      <style:text-properties fo:font-size="11pt" style:font-size-asian="11pt" style:font-size-complex="11pt" style:language-asian="lt" style:country-asian="LT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P4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1" style:family="table-row">
      <style:table-row-properties style:min-row-height="0.5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2347in"/>
    </style:style>
    <style:style style:name="P4700" style:parent-style-name="Normal" style:family="paragraph">
      <style:text-properties fo:font-size="11pt" style:font-size-asian="11pt" style:font-size-complex="11pt" style:language-asian="lt" style:country-asian="LT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P4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7" style:family="table-row">
      <style:table-row-properties style:min-row-height="0.5312in"/>
    </style:style>
    <style:style style:name="P4708" style:parent-style-name="Normal" style:family="paragraph">
      <style:text-properties fo:font-size="11pt" style:font-size-asian="11pt" style:font-size-complex="11pt" style:language-asian="lt" style:country-asian="LT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P4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6562in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P4717" style:parent-style-name="Normal" style:family="paragraph">
      <style:text-properties fo:font-size="11pt" style:font-size-asian="11pt" style:font-size-complex="11pt" style:language-asian="lt" style:country-asian="LT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3" style:family="table-row">
      <style:table-row-properties style:min-row-height="0.2916in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4506in"/>
    </style:style>
    <style:style style:name="P4732" style:parent-style-name="Normal" style:family="paragraph">
      <style:text-properties fo:font-size="11pt" style:font-size-asian="11pt" style:font-size-complex="11pt" style:language-asian="lt" style:country-asian="LT"/>
    </style:style>
    <style:style style:name="P4733" style:parent-style-name="Normal" style:family="paragraph">
      <style:text-properties fo:font-size="11pt" style:font-size-asian="11pt" style:font-size-complex="11pt" style:language-asian="lt" style:country-asian="LT"/>
    </style:style>
    <style:style style:name="P4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5312in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5312in"/>
    </style:style>
    <style:style style:name="P4756" style:parent-style-name="Normal" style:family="paragraph">
      <style:text-properties fo:font-size="11pt" style:font-size-asian="11pt" style:font-size-complex="11pt" style:language-asian="lt" style:country-asian="LT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P4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2187in"/>
    </style:style>
    <style:style style:name="P4764" style:parent-style-name="Normal" style:family="paragraph">
      <style:text-properties fo:font-size="11pt" style:font-size-asian="11pt" style:font-size-complex="11pt" style:language-asian="lt" style:country-asian="LT"/>
    </style:style>
    <style:style style:name="P4765" style:parent-style-name="Normal" style:family="paragraph">
      <style:text-properties fo:font-size="11pt" style:font-size-asian="11pt" style:font-size-complex="11pt" style:language-asian="lt" style:country-asian="LT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2187in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2187in"/>
    </style:style>
    <style:style style:name="P4780" style:parent-style-name="Normal" style:family="paragraph">
      <style:text-properties fo:font-size="11pt" style:font-size-asian="11pt" style:font-size-complex="11pt" style:language-asian="lt" style:country-asian="LT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P4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2423in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1875in"/>
    </style:style>
    <style:style style:name="P4796" style:parent-style-name="Normal" style:family="paragraph">
      <style:text-properties fo:font-size="11pt" style:font-size-asian="11pt" style:font-size-complex="11pt" style:language-asian="lt" style:country-asian="LT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P4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3" style:family="table-row">
      <style:table-row-properties style:min-row-height="0.3958in"/>
    </style:style>
    <style:style style:name="P4804" style:parent-style-name="Normal" style:family="paragraph">
      <style:text-properties fo:font-size="11pt" style:font-size-asian="11pt" style:font-size-complex="11pt" style:language-asian="lt" style:country-asian="LT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1" style:family="table-row">
      <style:table-row-properties style:min-row-height="0.2291in"/>
    </style:style>
    <style:style style:name="P4812" style:parent-style-name="Normal" style:family="paragraph">
      <style:text-properties fo:font-size="11pt" style:font-size-asian="11pt" style:font-size-complex="11pt" style:language-asian="lt" style:country-asian="LT"/>
    </style:style>
    <style:style style:name="P4813" style:parent-style-name="Normal" style:family="paragraph">
      <style:text-properties fo:font-size="11pt" style:font-size-asian="11pt" style:font-size-complex="11pt" style:language-asian="lt" style:country-asian="LT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2395in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4" style:family="table-row">
      <style:table-row-properties style:min-row-height="0.2187in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6" style:family="table-row">
      <style:table-row-properties style:min-row-height="0.4062in"/>
    </style:style>
    <style:style style:name="P4837" style:parent-style-name="Normal" style:family="paragraph">
      <style:text-properties fo:font-size="11pt" style:font-size-asian="11pt" style:font-size-complex="11pt" style:language-asian="lt" style:country-asian="LT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P4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4" style:family="table-row">
      <style:table-row-properties style:min-row-height="0.2583in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P4846" style:parent-style-name="Normal" style:family="paragraph">
      <style:text-properties fo:font-size="11pt" style:font-size-asian="11pt" style:font-size-complex="11pt" style:language-asian="lt" style:country-asian="LT"/>
    </style:style>
    <style:style style:name="P4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2" style:family="table-row">
      <style:table-row-properties style:min-row-height="0.2187in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P4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0" style:family="table-row">
      <style:table-row-properties style:min-row-height="0.2187in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P4862" style:parent-style-name="Normal" style:family="paragraph">
      <style:text-properties fo:font-size="11pt" style:font-size-asian="11pt" style:font-size-complex="11pt" style:language-asian="lt" style:country-asian="LT"/>
    </style:style>
    <style:style style:name="P4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8" style:family="table-row">
      <style:table-row-properties style:min-row-height="0.4326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P4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9" style:family="table-row">
      <style:table-row-properties style:min-row-height="0.3541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P4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3541in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P4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5" style:family="table-row">
      <style:table-row-properties style:min-row-height="0.3541in"/>
    </style:style>
    <style:style style:name="P4896" style:parent-style-name="Normal" style:family="paragraph">
      <style:text-properties fo:font-size="11pt" style:font-size-asian="11pt" style:font-size-complex="11pt" style:language-asian="lt" style:country-asian="LT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443in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0486in"/>
    </style:style>
    <style:style style:name="P4913" style:parent-style-name="Normal" style:family="paragraph">
      <style:text-properties fo:font-size="11pt" style:font-size-asian="11pt" style:font-size-complex="11pt" style:language-asian="lt" style:country-asian="LT"/>
    </style:style>
    <style:style style:name="P4914" style:parent-style-name="Normal" style:family="paragraph">
      <style:text-properties fo:font-size="11pt" style:font-size-asian="11pt" style:font-size-complex="11pt" style:language-asian="lt" style:country-asian="LT"/>
    </style:style>
    <style:style style:name="P4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427in"/>
    </style:style>
    <style:style style:name="P4921" style:parent-style-name="Normal" style:family="paragraph">
      <style:text-properties fo:font-size="11pt" style:font-size-asian="11pt" style:font-size-complex="11pt" style:language-asian="lt" style:country-asian="LT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8" style:family="table-row">
      <style:table-row-properties style:min-row-height="0.1979in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3541in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2187in"/>
    </style:style>
    <style:style style:name="P4945" style:parent-style-name="Normal" style:family="paragraph">
      <style:text-properties fo:font-size="11pt" style:font-size-asian="11pt" style:font-size-complex="11pt" style:language-asian="lt" style:country-asian="LT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P4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2" style:family="table-row">
      <style:table-row-properties style:min-row-height="0.3541in"/>
    </style:style>
    <style:style style:name="P4953" style:parent-style-name="Normal" style:family="paragraph">
      <style:text-properties fo:font-size="11pt" style:font-size-asian="11pt" style:font-size-complex="11pt" style:language-asian="lt" style:country-asian="LT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0" style:family="table-row">
      <style:table-row-properties style:min-row-height="0.2187in"/>
    </style:style>
    <style:style style:name="P4961" style:parent-style-name="Normal" style:family="paragraph">
      <style:text-properties fo:font-size="11pt" style:font-size-asian="11pt" style:font-size-complex="11pt" style:language-asian="lt" style:country-asian="LT"/>
    </style:style>
    <style:style style:name="P4962" style:parent-style-name="Normal" style:family="paragraph">
      <style:text-properties fo:font-size="11pt" style:font-size-asian="11pt" style:font-size-complex="11pt" style:language-asian="lt" style:country-asian="LT"/>
    </style:style>
    <style:style style:name="P4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8" style:family="table-row">
      <style:table-row-properties style:min-row-height="0.1979in"/>
    </style:style>
    <style:style style:name="P4969" style:parent-style-name="Normal" style:family="paragraph">
      <style:text-properties fo:font-size="11pt" style:font-size-asian="11pt" style:font-size-complex="11pt" style:language-asian="lt" style:country-asian="LT"/>
    </style:style>
    <style:style style:name="P4970" style:parent-style-name="Normal" style:family="paragraph">
      <style:text-properties fo:font-size="11pt" style:font-size-asian="11pt" style:font-size-complex="11pt" style:language-asian="lt" style:country-asian="LT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6" style:family="table-row">
      <style:table-row-properties style:min-row-height="0.2187in"/>
    </style:style>
    <style:style style:name="P4977" style:parent-style-name="Normal" style:family="paragraph">
      <style:text-properties fo:font-size="11pt" style:font-size-asian="11pt" style:font-size-complex="11pt" style:language-asian="lt" style:country-asian="LT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4" style:family="table-row">
      <style:table-row-properties style:min-row-height="0.2187in"/>
    </style:style>
    <style:style style:name="P4985" style:parent-style-name="Normal" style:family="paragraph">
      <style:text-properties fo:font-size="11pt" style:font-size-asian="11pt" style:font-size-complex="11pt" style:language-asian="lt" style:country-asian="LT"/>
    </style:style>
    <style:style style:name="P4986" style:parent-style-name="Normal" style:family="paragraph">
      <style:text-properties fo:font-size="11pt" style:font-size-asian="11pt" style:font-size-complex="11pt" style:language-asian="lt" style:country-asian="LT"/>
    </style:style>
    <style:style style:name="P4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2" style:family="table-row">
      <style:table-row-properties style:min-row-height="0.2291in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P4994" style:parent-style-name="Normal" style:family="paragraph">
      <style:text-properties fo:font-size="11pt" style:font-size-asian="11pt" style:font-size-complex="11pt" style:language-asian="lt" style:country-asian="LT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2708in"/>
    </style:style>
    <style:style style:name="P5001" style:parent-style-name="Normal" style:family="paragraph">
      <style:text-properties fo:font-size="11pt" style:font-size-asian="11pt" style:font-size-complex="11pt" style:language-asian="lt" style:country-asian="LT"/>
    </style:style>
    <style:style style:name="P5002" style:parent-style-name="Normal" style:family="paragraph">
      <style:text-properties fo:font-size="11pt" style:font-size-asian="11pt" style:font-size-complex="11pt" style:language-asian="lt" style:country-asian="LT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8" style:family="table-row">
      <style:table-row-properties style:min-row-height="0.25in"/>
    </style:style>
    <style:style style:name="P5009" style:parent-style-name="Normal" style:family="paragraph">
      <style:text-properties fo:font-size="11pt" style:font-size-asian="11pt" style:font-size-complex="11pt" style:language-asian="lt" style:country-asian="LT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6" style:family="table-row">
      <style:table-row-properties style:min-row-height="0.2187in"/>
    </style:style>
    <style:style style:name="P5017" style:parent-style-name="Normal" style:family="paragraph">
      <style:text-properties fo:font-size="11pt" style:font-size-asian="11pt" style:font-size-complex="11pt" style:language-asian="lt" style:country-asian="LT"/>
    </style:style>
    <style:style style:name="P5018" style:parent-style-name="Normal" style:family="paragraph">
      <style:text-properties fo:font-size="11pt" style:font-size-asian="11pt" style:font-size-complex="11pt" style:language-asian="lt" style:country-asian="LT"/>
    </style:style>
    <style:style style:name="P5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7083in"/>
    </style:style>
    <style:style style:name="P5025" style:parent-style-name="Normal" style:family="paragraph">
      <style:text-properties fo:font-size="11pt" style:font-size-asian="11pt" style:font-size-complex="11pt" style:language-asian="lt" style:country-asian="LT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2812in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2291in"/>
    </style:style>
    <style:style style:name="P5041" style:parent-style-name="Normal" style:family="paragraph">
      <style:text-properties fo:font-size="11pt" style:font-size-asian="11pt" style:font-size-complex="11pt" style:language-asian="lt" style:country-asian="LT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0" style:family="table-row">
      <style:table-row-properties style:min-row-height="0.2395in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P5052" style:parent-style-name="Normal" style:family="paragraph">
      <style:text-properties fo:font-size="11pt" style:font-size-asian="11pt" style:font-size-complex="11pt" style:language-asian="lt" style:country-asian="LT"/>
    </style:style>
    <style:style style:name="P5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8" style:family="table-row">
      <style:table-row-properties style:min-row-height="0.2187in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P5060" style:parent-style-name="Normal" style:family="paragraph">
      <style:text-properties fo:font-size="11pt" style:font-size-asian="11pt" style:font-size-complex="11pt" style:language-asian="lt" style:country-asian="LT"/>
    </style:style>
    <style:style style:name="P5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3125in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3437in"/>
    </style:style>
    <style:style style:name="P5075" style:parent-style-name="Normal" style:family="paragraph">
      <style:text-properties fo:font-size="11pt" style:font-size-asian="11pt" style:font-size-complex="11pt" style:language-asian="lt" style:country-asian="LT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4" style:family="table-row">
      <style:table-row-properties style:min-row-height="0.3854in"/>
    </style:style>
    <style:style style:name="P5085" style:parent-style-name="Normal" style:family="paragraph">
      <style:text-properties fo:font-size="11pt" style:font-size-asian="11pt" style:font-size-complex="11pt" style:language-asian="lt" style:country-asian="LT"/>
    </style:style>
    <style:style style:name="P5086" style:parent-style-name="Normal" style:family="paragraph">
      <style:text-properties fo:font-size="11pt" style:font-size-asian="11pt" style:font-size-complex="11pt" style:language-asian="lt" style:country-asian="LT"/>
    </style:style>
    <style:style style:name="P5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2" style:family="table-row">
      <style:table-row-properties style:min-row-height="0.2708in"/>
    </style:style>
    <style:style style:name="P5093" style:parent-style-name="Normal" style:family="paragraph">
      <style:text-properties fo:font-size="11pt" style:font-size-asian="11pt" style:font-size-complex="11pt" style:language-asian="lt" style:country-asian="LT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4062in"/>
    </style:style>
    <style:style style:name="P5101" style:parent-style-name="Normal" style:family="paragraph">
      <style:text-properties fo:font-size="11pt" style:font-size-asian="11pt" style:font-size-complex="11pt" style:language-asian="lt" style:country-asian="LT"/>
    </style:style>
    <style:style style:name="P5102" style:parent-style-name="Normal" style:family="paragraph">
      <style:text-properties fo:font-size="11pt" style:font-size-asian="11pt" style:font-size-complex="11pt" style:language-asian="lt" style:country-asian="LT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8" style:family="table-row">
      <style:table-row-properties style:min-row-height="0.4479in"/>
    </style:style>
    <style:style style:name="P5109" style:parent-style-name="Normal" style:family="paragraph">
      <style:text-properties fo:font-size="11pt" style:font-size-asian="11pt" style:font-size-complex="11pt" style:language-asian="lt" style:country-asian="LT"/>
    </style:style>
    <style:style style:name="P5110" style:parent-style-name="Normal" style:family="paragraph">
      <style:text-properties fo:font-size="11pt" style:font-size-asian="11pt" style:font-size-complex="11pt" style:language-asian="lt" style:country-asian="LT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6" style:family="table-row">
      <style:table-row-properties style:min-row-height="0.2187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P5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7" style:family="table-row">
      <style:table-row-properties style:min-row-height="0.2187in"/>
    </style:style>
    <style:style style:name="P5128" style:parent-style-name="Normal" style:family="paragraph">
      <style:text-properties fo:font-size="11pt" style:font-size-asian="11pt" style:font-size-complex="11pt" style:language-asian="lt" style:country-asian="LT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3333in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P5137" style:parent-style-name="Normal" style:family="paragraph">
      <style:text-properties fo:font-size="11pt" style:font-size-asian="11pt" style:font-size-complex="11pt" style:language-asian="lt" style:country-asian="LT"/>
    </style:style>
    <style:style style:name="P5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3" style:family="table-row">
      <style:table-row-properties style:min-row-height="0.25in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P5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2659in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P5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9" style:family="table-row">
      <style:table-row-properties style:min-row-height="0.3125in"/>
    </style:style>
    <style:style style:name="P5160" style:parent-style-name="Normal" style:family="paragraph">
      <style:text-properties fo:font-size="11pt" style:font-size-asian="11pt" style:font-size-complex="11pt" style:language-asian="lt" style:country-asian="LT"/>
    </style:style>
    <style:style style:name="P5161" style:parent-style-name="Normal" style:family="paragraph">
      <style:text-properties fo:font-size="11pt" style:font-size-asian="11pt" style:font-size-complex="11pt" style:language-asian="lt" style:country-asian="LT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3256in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P5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3541in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P5177" style:parent-style-name="Normal" style:family="paragraph">
      <style:text-properties fo:font-size="11pt" style:font-size-asian="11pt" style:font-size-complex="11pt" style:language-asian="lt" style:country-asian="LT"/>
    </style:style>
    <style:style style:name="P5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2659in"/>
    </style:style>
    <style:style style:name="P5184" style:parent-style-name="Normal" style:family="paragraph">
      <style:text-properties fo:font-size="11pt" style:font-size-asian="11pt" style:font-size-complex="11pt" style:language-asian="lt" style:country-asian="LT"/>
    </style:style>
    <style:style style:name="P5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1666in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P5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2" style:family="table-row">
      <style:table-row-properties style:min-row-height="0.3229in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P5204" style:parent-style-name="Normal" style:family="paragraph">
      <style:text-properties fo:font-size="11pt" style:font-size-asian="11pt" style:font-size-complex="11pt" style:language-asian="lt" style:country-asian="LT"/>
    </style:style>
    <style:style style:name="P5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0" style:family="table-row">
      <style:table-row-properties style:min-row-height="0.3493in"/>
    </style:style>
    <style:style style:name="P5211" style:parent-style-name="Normal" style:family="paragraph">
      <style:text-properties fo:font-size="11pt" style:font-size-asian="11pt" style:font-size-complex="11pt" style:language-asian="lt" style:country-asian="LT"/>
    </style:style>
    <style:style style:name="P5212" style:parent-style-name="Normal" style:family="paragraph">
      <style:text-properties fo:font-size="11pt" style:font-size-asian="11pt" style:font-size-complex="11pt" style:language-asian="lt" style:country-asian="LT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8" style:family="table-row">
      <style:table-row-properties style:min-row-height="0.3645in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P5220" style:parent-style-name="Normal" style:family="paragraph">
      <style:text-properties fo:font-size="11pt" style:font-size-asian="11pt" style:font-size-complex="11pt" style:language-asian="lt" style:country-asian="LT"/>
    </style:style>
    <style:style style:name="P5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6" style:family="table-row">
      <style:table-row-properties style:min-row-height="0.2187in"/>
    </style:style>
    <style:style style:name="P5227" style:parent-style-name="Normal" style:family="paragraph">
      <style:text-properties fo:font-size="11pt" style:font-size-asian="11pt" style:font-size-complex="11pt" style:language-asian="lt" style:country-asian="LT"/>
    </style:style>
    <style:style style:name="P5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1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23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7" style:family="table-row">
      <style:table-row-properties style:min-row-height="0.2187in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P5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3541in"/>
    </style:style>
    <style:style style:name="P5246" style:parent-style-name="Normal" style:family="paragraph">
      <style:text-properties fo:font-size="11pt" style:font-size-asian="11pt" style:font-size-complex="11pt" style:language-asian="lt" style:country-asian="LT"/>
    </style:style>
    <style:style style:name="P5247" style:parent-style-name="Normal" style:family="paragraph">
      <style:text-properties fo:font-size="11pt" style:font-size-asian="11pt" style:font-size-complex="11pt" style:language-asian="lt" style:country-asian="LT"/>
    </style:style>
    <style:style style:name="P5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3" style:family="table-row">
      <style:table-row-properties style:min-row-height="0.3541in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P5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3597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P5263" style:parent-style-name="Normal" style:family="paragraph">
      <style:text-properties fo:font-size="11pt" style:font-size-asian="11pt" style:font-size-complex="11pt" style:language-asian="lt" style:country-asian="LT"/>
    </style:style>
    <style:style style:name="P5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3541in"/>
    </style:style>
    <style:style style:name="P5270" style:parent-style-name="Normal" style:family="paragraph">
      <style:text-properties fo:font-size="11pt" style:font-size-asian="11pt" style:font-size-complex="11pt" style:language-asian="lt" style:country-asian="LT"/>
    </style:style>
    <style:style style:name="P5271" style:parent-style-name="Normal" style:family="paragraph">
      <style:text-properties fo:font-size="11pt" style:font-size-asian="11pt" style:font-size-complex="11pt" style:language-asian="lt" style:country-asian="LT"/>
    </style:style>
    <style:style style:name="P5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2083in"/>
    </style:style>
    <style:style style:name="P5278" style:parent-style-name="Normal" style:family="paragraph">
      <style:text-properties fo:font-size="11pt" style:font-size-asian="11pt" style:font-size-complex="11pt" style:language-asian="lt" style:country-asian="LT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P5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25in"/>
    </style:style>
    <style:style style:name="P5286" style:parent-style-name="Normal" style:family="paragraph">
      <style:text-properties fo:font-size="11pt" style:font-size-asian="11pt" style:font-size-complex="11pt" style:language-asian="lt" style:country-asian="LT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2187in"/>
    </style:style>
    <style:style style:name="P5294" style:parent-style-name="Normal" style:family="paragraph">
      <style:text-properties fo:font-size="11pt" style:font-size-asian="11pt" style:font-size-complex="11pt" style:language-asian="lt" style:country-asian="LT"/>
    </style:style>
    <style:style style:name="P5295" style:parent-style-name="Normal" style:family="paragraph">
      <style:text-properties fo:font-size="11pt" style:font-size-asian="11pt" style:font-size-complex="11pt" style:language-asian="lt" style:country-asian="LT"/>
    </style:style>
    <style:style style:name="P5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4166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P5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9" style:family="table-row">
      <style:table-row-properties style:min-row-height="0.3541in"/>
    </style:style>
    <style:style style:name="P5310" style:parent-style-name="Normal" style:family="paragraph">
      <style:text-properties fo:font-size="11pt" style:font-size-asian="11pt" style:font-size-complex="11pt" style:language-asian="lt" style:country-asian="LT"/>
    </style:style>
    <style:style style:name="P5311" style:parent-style-name="Normal" style:family="paragraph">
      <style:text-properties fo:font-size="11pt" style:font-size-asian="11pt" style:font-size-complex="11pt" style:language-asian="lt" style:country-asian="LT"/>
    </style:style>
    <style:style style:name="P5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7" style:family="table-row">
      <style:table-row-properties style:min-row-height="0.4166in"/>
    </style:style>
    <style:style style:name="P5318" style:parent-style-name="Normal" style:family="paragraph">
      <style:text-properties fo:font-size="11pt" style:font-size-asian="11pt" style:font-size-complex="11pt" style:language-asian="lt" style:country-asian="LT"/>
    </style:style>
    <style:style style:name="P5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8" style:family="table-row">
      <style:table-row-properties style:min-row-height="0.409in"/>
    </style:style>
    <style:style style:name="P5329" style:parent-style-name="Normal" style:family="paragraph">
      <style:text-properties fo:font-size="11pt" style:font-size-asian="11pt" style:font-size-complex="11pt" style:language-asian="lt" style:country-asian="LT"/>
    </style:style>
    <style:style style:name="P5330" style:parent-style-name="Normal" style:family="paragraph">
      <style:text-properties fo:font-size="11pt" style:font-size-asian="11pt" style:font-size-complex="11pt" style:language-asian="lt" style:country-asian="LT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6" style:family="table-row">
      <style:table-row-properties style:min-row-height="0.3541in"/>
    </style:style>
    <style:style style:name="P5337" style:parent-style-name="Normal" style:family="paragraph">
      <style:text-properties fo:font-size="11pt" style:font-size-asian="11pt" style:font-size-complex="11pt" style:language-asian="lt" style:country-asian="LT"/>
    </style:style>
    <style:style style:name="P5338" style:parent-style-name="Normal" style:family="paragraph">
      <style:text-properties fo:font-size="11pt" style:font-size-asian="11pt" style:font-size-complex="11pt" style:language-asian="lt" style:country-asian="LT"/>
    </style:style>
    <style:style style:name="P5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4" style:family="table-row">
      <style:table-row-properties style:min-row-height="0.3541in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P5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2" style:family="table-row">
      <style:table-row-properties style:min-row-height="0.5in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P5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3541in"/>
    </style:style>
    <style:style style:name="P5361" style:parent-style-name="Normal" style:family="paragraph">
      <style:text-properties fo:font-size="11pt" style:font-size-asian="11pt" style:font-size-complex="11pt" style:language-asian="lt" style:country-asian="LT"/>
    </style:style>
    <style:style style:name="P5362" style:parent-style-name="Normal" style:family="paragraph">
      <style:text-properties fo:font-size="11pt" style:font-size-asian="11pt" style:font-size-complex="11pt" style:language-asian="lt" style:country-asian="LT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3541in"/>
    </style:style>
    <style:style style:name="P5369" style:parent-style-name="Normal" style:family="paragraph">
      <style:text-properties fo:font-size="11pt" style:font-size-asian="11pt" style:font-size-complex="11pt" style:language-asian="lt" style:country-asian="LT"/>
    </style:style>
    <style:style style:name="P5370" style:parent-style-name="Normal" style:family="paragraph">
      <style:text-properties fo:font-size="11pt" style:font-size-asian="11pt" style:font-size-complex="11pt" style:language-asian="lt" style:country-asian="LT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3541in"/>
    </style:style>
    <style:style style:name="P5377" style:parent-style-name="Normal" style:family="paragraph">
      <style:text-properties fo:font-size="11pt" style:font-size-asian="11pt" style:font-size-complex="11pt" style:language-asian="lt" style:country-asian="LT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P5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4013in"/>
    </style:style>
    <style:style style:name="P5385" style:parent-style-name="Normal" style:family="paragraph">
      <style:text-properties fo:font-size="11pt" style:font-size-asian="11pt" style:font-size-complex="11pt" style:language-asian="lt" style:country-asian="LT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P5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2187in"/>
    </style:style>
    <style:style style:name="P5393" style:parent-style-name="Normal" style:family="paragraph">
      <style:text-properties fo:font-size="11pt" style:font-size-asian="11pt" style:font-size-complex="11pt" style:language-asian="lt" style:country-asian="LT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P5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0" style:family="table-row">
      <style:table-row-properties style:min-row-height="0.2243in"/>
    </style:style>
    <style:style style:name="P5401" style:parent-style-name="Normal" style:family="paragraph">
      <style:text-properties fo:font-size="11pt" style:font-size-asian="11pt" style:font-size-complex="11pt" style:language-asian="lt" style:country-asian="LT"/>
    </style:style>
    <style:style style:name="P5402" style:parent-style-name="Normal" style:family="paragraph">
      <style:text-properties fo:font-size="11pt" style:font-size-asian="11pt" style:font-size-complex="11pt" style:language-asian="lt" style:country-asian="LT"/>
    </style:style>
    <style:style style:name="P5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4166in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P5410" style:parent-style-name="Normal" style:family="paragraph">
      <style:text-properties fo:font-size="11pt" style:font-size-asian="11pt" style:font-size-complex="11pt" style:language-asian="lt" style:country-asian="LT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6" style:family="table-row">
      <style:table-row-properties style:min-row-height="0.2187in"/>
    </style:style>
    <style:style style:name="P5417" style:parent-style-name="Normal" style:family="paragraph">
      <style:text-properties fo:font-size="11pt" style:font-size-asian="11pt" style:font-size-complex="11pt" style:language-asian="lt" style:country-asian="LT"/>
    </style:style>
    <style:style style:name="P5418" style:parent-style-name="Normal" style:family="paragraph">
      <style:text-properties fo:font-size="11pt" style:font-size-asian="11pt" style:font-size-complex="11pt" style:language-asian="lt" style:country-asian="LT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4" style:family="table-row">
      <style:table-row-properties style:min-row-height="0.375in"/>
    </style:style>
    <style:style style:name="P5425" style:parent-style-name="Normal" style:family="paragraph">
      <style:text-properties fo:font-size="11pt" style:font-size-asian="11pt" style:font-size-complex="11pt" style:language-asian="lt" style:country-asian="LT"/>
    </style:style>
    <style:style style:name="P5426" style:parent-style-name="Normal" style:family="paragraph">
      <style:text-properties fo:font-size="11pt" style:font-size-asian="11pt" style:font-size-complex="11pt" style:language-asian="lt" style:country-asian="LT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2" style:family="table-row">
      <style:table-row-properties style:min-row-height="0.75in"/>
    </style:style>
    <style:style style:name="P5433" style:parent-style-name="Normal" style:family="paragraph">
      <style:text-properties fo:font-size="11pt" style:font-size-asian="11pt" style:font-size-complex="11pt" style:language-asian="lt" style:country-asian="LT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P5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3493in"/>
    </style:style>
    <style:style style:name="P5441" style:parent-style-name="Normal" style:family="paragraph">
      <style:text-properties fo:font-size="11pt" style:font-size-asian="11pt" style:font-size-complex="11pt" style:language-asian="lt" style:country-asian="LT"/>
    </style:style>
    <style:style style:name="P5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4895in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P5453" style:parent-style-name="Normal" style:family="paragraph">
      <style:text-properties fo:font-size="11pt" style:font-size-asian="11pt" style:font-size-complex="11pt" style:language-asian="lt" style:country-asian="LT"/>
    </style:style>
    <style:style style:name="P5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9" style:family="table-row">
      <style:table-row-properties style:min-row-height="0.5312in"/>
    </style:style>
    <style:style style:name="P5460" style:parent-style-name="Normal" style:family="paragraph">
      <style:text-properties fo:font-size="11pt" style:font-size-asian="11pt" style:font-size-complex="11pt" style:language-asian="lt" style:country-asian="LT"/>
    </style:style>
    <style:style style:name="P5461" style:parent-style-name="Normal" style:family="paragraph">
      <style:text-properties fo:font-size="11pt" style:font-size-asian="11pt" style:font-size-complex="11pt" style:language-asian="lt" style:country-asian="LT"/>
    </style:style>
    <style:style style:name="P5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7" style:family="table-row">
      <style:table-row-properties style:min-row-height="0.3076in"/>
    </style:style>
    <style:style style:name="P5468" style:parent-style-name="Normal" style:family="paragraph">
      <style:text-properties fo:font-size="11pt" style:font-size-asian="11pt" style:font-size-complex="11pt" style:language-asian="lt" style:country-asian="LT"/>
    </style:style>
    <style:style style:name="P5469" style:parent-style-name="Normal" style:family="paragraph">
      <style:text-properties fo:font-size="11pt" style:font-size-asian="11pt" style:font-size-complex="11pt" style:language-asian="lt" style:country-asian="LT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75in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P5477" style:parent-style-name="Normal" style:family="paragraph">
      <style:text-properties fo:font-size="11pt" style:font-size-asian="11pt" style:font-size-complex="11pt" style:language-asian="lt" style:country-asian="LT"/>
    </style:style>
    <style:style style:name="P5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3541in"/>
    </style:style>
    <style:style style:name="P5484" style:parent-style-name="Normal" style:family="paragraph">
      <style:text-properties fo:font-size="11pt" style:font-size-asian="11pt" style:font-size-complex="11pt" style:language-asian="lt" style:country-asian="LT"/>
    </style:style>
    <style:style style:name="P5485" style:parent-style-name="Normal" style:family="paragraph">
      <style:text-properties fo:font-size="11pt" style:font-size-asian="11pt" style:font-size-complex="11pt" style:language-asian="lt" style:country-asian="LT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5312in"/>
    </style:style>
    <style:style style:name="P5492" style:parent-style-name="Normal" style:family="paragraph">
      <style:text-properties fo:font-size="11pt" style:font-size-asian="11pt" style:font-size-complex="11pt" style:language-asian="lt" style:country-asian="LT"/>
    </style:style>
    <style:style style:name="P5493" style:parent-style-name="Normal" style:family="paragraph">
      <style:text-properties fo:font-size="11pt" style:font-size-asian="11pt" style:font-size-complex="11pt" style:language-asian="lt" style:country-asian="LT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375in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P5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7" style:family="table-row">
      <style:table-row-properties style:min-row-height="0.2604in"/>
    </style:style>
    <style:style style:name="P5508" style:parent-style-name="Normal" style:family="paragraph">
      <style:text-properties fo:font-size="11pt" style:font-size-asian="11pt" style:font-size-complex="11pt" style:language-asian="lt" style:country-asian="LT"/>
    </style:style>
    <style:style style:name="P5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8" style:family="table-row">
      <style:table-row-properties style:min-row-height="0.3437in"/>
    </style:style>
    <style:style style:name="P5519" style:parent-style-name="Normal" style:family="paragraph">
      <style:text-properties fo:font-size="11pt" style:font-size-asian="11pt" style:font-size-complex="11pt" style:language-asian="lt" style:country-asian="LT"/>
    </style:style>
    <style:style style:name="P5520" style:parent-style-name="Normal" style:family="paragraph">
      <style:text-properties fo:font-size="11pt" style:font-size-asian="11pt" style:font-size-complex="11pt" style:language-asian="lt" style:country-asian="LT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6" style:family="table-row">
      <style:table-row-properties style:min-row-height="0.3437in"/>
    </style:style>
    <style:style style:name="P5527" style:parent-style-name="Normal" style:family="paragraph">
      <style:text-properties fo:font-size="11pt" style:font-size-asian="11pt" style:font-size-complex="11pt" style:language-asian="lt" style:country-asian="LT"/>
    </style:style>
    <style:style style:name="P5528" style:parent-style-name="Normal" style:family="paragraph">
      <style:text-properties fo:font-size="11pt" style:font-size-asian="11pt" style:font-size-complex="11pt" style:language-asian="lt" style:country-asian="LT"/>
    </style:style>
    <style:style style:name="P5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4" style:family="table-row">
      <style:table-row-properties style:min-row-height="0.2187in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9" style:family="table-row">
      <style:table-row-properties style:min-row-height="0.3333in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4583in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P5552" style:parent-style-name="Normal" style:family="paragraph">
      <style:text-properties fo:font-size="11pt" style:font-size-asian="11pt" style:font-size-complex="11pt" style:language-asian="lt" style:country-asian="LT"/>
    </style:style>
    <style:style style:name="P5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indent="0.0333in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8" style:family="table-row">
      <style:table-row-properties style:min-row-height="0.3909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P5560" style:parent-style-name="Normal" style:family="paragraph">
      <style:text-properties fo:font-size="11pt" style:font-size-asian="11pt" style:font-size-complex="11pt" style:language-asian="lt" style:country-asian="LT"/>
    </style:style>
    <style:style style:name="P5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6" style:family="table-row">
      <style:table-row-properties style:min-row-height="0.3541in"/>
    </style:style>
    <style:style style:name="P5567" style:parent-style-name="Normal" style:family="paragraph">
      <style:text-properties fo:font-size="11pt" style:font-size-asian="11pt" style:font-size-complex="11pt" style:language-asian="lt" style:country-asian="LT"/>
    </style:style>
    <style:style style:name="P5568" style:parent-style-name="Normal" style:family="paragraph">
      <style:text-properties fo:font-size="11pt" style:font-size-asian="11pt" style:font-size-complex="11pt" style:language-asian="lt" style:country-asian="LT"/>
    </style:style>
    <style:style style:name="P5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3541in"/>
    </style:style>
    <style:style style:name="P5575" style:parent-style-name="Normal" style:family="paragraph">
      <style:text-properties fo:font-size="11pt" style:font-size-asian="11pt" style:font-size-complex="11pt" style:language-asian="lt" style:country-asian="LT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2763in"/>
    </style:style>
    <style:style style:name="P5583" style:parent-style-name="Normal" style:family="paragraph">
      <style:text-properties fo:font-size="11pt" style:font-size-asian="11pt" style:font-size-complex="11pt" style:language-asian="lt" style:country-asian="LT"/>
    </style:style>
    <style:style style:name="P5584" style:parent-style-name="Normal" style:family="paragraph">
      <style:text-properties fo:font-size="11pt" style:font-size-asian="11pt" style:font-size-complex="11pt" style:language-asian="lt" style:country-asian="LT"/>
    </style:style>
    <style:style style:name="P5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3541in"/>
    </style:style>
    <style:style style:name="P5591" style:parent-style-name="Normal" style:family="paragraph">
      <style:text-properties fo:font-size="11pt" style:font-size-asian="11pt" style:font-size-complex="11pt" style:language-asian="lt" style:country-asian="LT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P5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534in"/>
    </style:style>
    <style:style style:name="P5599" style:parent-style-name="Normal" style:family="paragraph">
      <style:text-properties fo:font-size="11pt" style:font-size-asian="11pt" style:font-size-complex="11pt" style:language-asian="lt" style:country-asian="LT"/>
    </style:style>
    <style:style style:name="P5600" style:parent-style-name="Normal" style:family="paragraph">
      <style:text-properties fo:font-size="11pt" style:font-size-asian="11pt" style:font-size-complex="11pt" style:language-asian="lt" style:country-asian="LT"/>
    </style:style>
    <style:style style:name="P5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6" style:family="table-row">
      <style:table-row-properties style:min-row-height="0.3541in"/>
    </style:style>
    <style:style style:name="P5607" style:parent-style-name="Normal" style:family="paragraph">
      <style:text-properties fo:font-size="11pt" style:font-size-asian="11pt" style:font-size-complex="11pt" style:language-asian="lt" style:country-asian="LT"/>
    </style:style>
    <style:style style:name="P5608" style:parent-style-name="Normal" style:family="paragraph">
      <style:text-properties fo:font-size="11pt" style:font-size-asian="11pt" style:font-size-complex="11pt" style:language-asian="lt" style:country-asian="LT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14" style:family="table-row">
      <style:table-row-properties style:min-row-height="0.0486in"/>
    </style:style>
    <style:style style:name="P5615" style:parent-style-name="Normal" style:family="paragraph">
      <style:text-properties fo:font-size="11pt" style:font-size-asian="11pt" style:font-size-complex="11pt" style:language-asian="lt" style:country-asian="LT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3541in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P5624" style:parent-style-name="Normal" style:family="paragraph">
      <style:text-properties fo:font-size="11pt" style:font-size-asian="11pt" style:font-size-complex="11pt" style:language-asian="lt" style:country-asian="LT"/>
    </style:style>
    <style:style style:name="P5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0" style:family="table-row">
      <style:table-row-properties style:min-row-height="0.5833in"/>
    </style:style>
    <style:style style:name="P5631" style:parent-style-name="Normal" style:family="paragraph">
      <style:text-properties fo:font-size="11pt" style:font-size-asian="11pt" style:font-size-complex="11pt" style:language-asian="lt" style:country-asian="LT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P5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38" style:family="table-row">
      <style:table-row-properties style:min-row-height="0.2187in"/>
    </style:style>
    <style:style style:name="P5639" style:parent-style-name="Normal" style:family="paragraph">
      <style:text-properties fo:font-size="11pt" style:font-size-asian="11pt" style:font-size-complex="11pt" style:language-asian="lt" style:country-asian="LT"/>
    </style:style>
    <style:style style:name="P5640" style:parent-style-name="Normal" style:family="paragraph">
      <style:text-properties fo:font-size="11pt" style:font-size-asian="11pt" style:font-size-complex="11pt" style:language-asian="lt" style:country-asian="LT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indent="0.0333in"/>
      <style:text-properties fo:color="#000000"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708in"/>
    </style:style>
    <style:style style:name="P5647" style:parent-style-name="Normal" style:family="paragraph">
      <style:text-properties fo:font-size="11pt" style:font-size-asian="11pt" style:font-size-complex="11pt" style:language-asian="lt" style:country-asian="LT"/>
    </style:style>
    <style:style style:name="P5648" style:parent-style-name="Normal" style:family="paragraph">
      <style:text-properties fo:font-size="11pt" style:font-size-asian="11pt" style:font-size-complex="11pt" style:language-asian="lt" style:country-asian="LT"/>
    </style:style>
    <style:style style:name="P5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3541in"/>
    </style:style>
    <style:style style:name="P5655" style:parent-style-name="Normal" style:family="paragraph">
      <style:text-properties fo:font-size="11pt" style:font-size-asian="11pt" style:font-size-complex="11pt" style:language-asian="lt" style:country-asian="LT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P5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3958in"/>
    </style:style>
    <style:style style:name="P5663" style:parent-style-name="Normal" style:family="paragraph">
      <style:text-properties fo:font-size="11pt" style:font-size-asian="11pt" style:font-size-complex="11pt" style:language-asian="lt" style:country-asian="LT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P5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6173in"/>
    </style:style>
    <style:style style:name="P5671" style:parent-style-name="Normal" style:family="paragraph">
      <style:text-properties fo:font-size="11pt" style:font-size-asian="11pt" style:font-size-complex="11pt" style:language-asian="lt" style:country-asian="LT"/>
    </style:style>
    <style:style style:name="P5672" style:parent-style-name="Normal" style:family="paragraph">
      <style:text-properties fo:font-size="11pt" style:font-size-asian="11pt" style:font-size-complex="11pt" style:language-asian="lt" style:country-asian="LT"/>
    </style:style>
    <style:style style:name="P5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375in"/>
    </style:style>
    <style:style style:name="P5679" style:parent-style-name="Normal" style:family="paragraph">
      <style:text-properties fo:font-size="11pt" style:font-size-asian="11pt" style:font-size-complex="11pt" style:language-asian="lt" style:country-asian="LT"/>
    </style:style>
    <style:style style:name="P5680" style:parent-style-name="Normal" style:family="paragraph">
      <style:text-properties fo:font-size="11pt" style:font-size-asian="11pt" style:font-size-complex="11pt" style:language-asian="lt" style:country-asian="LT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3333in"/>
    </style:style>
    <style:style style:name="P5687" style:parent-style-name="Normal" style:family="paragraph">
      <style:text-properties fo:font-size="11pt" style:font-size-asian="11pt" style:font-size-complex="11pt" style:language-asian="lt" style:country-asian="LT"/>
    </style:style>
    <style:style style:name="P5688" style:parent-style-name="Normal" style:family="paragraph">
      <style:text-properties fo:font-size="11pt" style:font-size-asian="11pt" style:font-size-complex="11pt" style:language-asian="lt" style:country-asian="LT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94" style:family="table-row">
      <style:table-row-properties style:min-row-height="0.3541in"/>
    </style:style>
    <style:style style:name="P5695" style:parent-style-name="Normal" style:family="paragraph">
      <style:text-properties fo:font-size="11pt" style:font-size-asian="11pt" style:font-size-complex="11pt" style:language-asian="lt" style:country-asian="LT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P5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02" style:family="table-row">
      <style:table-row-properties style:min-row-height="0.3854in"/>
    </style:style>
    <style:style style:name="P5703" style:parent-style-name="Normal" style:family="paragraph">
      <style:text-properties fo:font-size="11pt" style:font-size-asian="11pt" style:font-size-complex="11pt" style:language-asian="lt" style:country-asian="LT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0486in"/>
    </style:style>
    <style:style style:name="P5711" style:parent-style-name="Normal" style:family="paragraph">
      <style:text-properties fo:font-size="11pt" style:font-size-asian="11pt" style:font-size-complex="11pt" style:language-asian="lt" style:country-asian="LT"/>
    </style:style>
    <style:style style:name="P5712" style:parent-style-name="Normal" style:family="paragraph">
      <style:text-properties fo:font-size="11pt" style:font-size-asian="11pt" style:font-size-complex="11pt" style:language-asian="lt" style:country-asian="LT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3541in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P5720" style:parent-style-name="Normal" style:family="paragraph">
      <style:text-properties fo:font-size="11pt" style:font-size-asian="11pt" style:font-size-complex="11pt" style:language-asian="lt" style:country-asian="LT"/>
    </style:style>
    <style:style style:name="P5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26" style:family="table-row">
      <style:table-row-properties style:min-row-height="0.2187in"/>
    </style:style>
    <style:style style:name="P5727" style:parent-style-name="Normal" style:family="paragraph">
      <style:text-properties fo:font-size="11pt" style:font-size-asian="11pt" style:font-size-complex="11pt" style:language-asian="lt" style:country-asian="LT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P5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34" style:family="table-row">
      <style:table-row-properties style:min-row-height="0.1979in"/>
    </style:style>
    <style:style style:name="P5735" style:parent-style-name="Normal" style:family="paragraph">
      <style:text-properties fo:font-size="11pt" style:font-size-asian="11pt" style:font-size-complex="11pt" style:language-asian="lt" style:country-asian="LT"/>
    </style:style>
    <style:style style:name="P5736" style:parent-style-name="Normal" style:family="paragraph">
      <style:text-properties fo:font-size="11pt" style:font-size-asian="11pt" style:font-size-complex="11pt" style:language-asian="lt" style:country-asian="LT"/>
    </style:style>
    <style:style style:name="P5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42" style:family="table-row">
      <style:table-row-properties style:min-row-height="0.1979in"/>
    </style:style>
    <style:style style:name="P5743" style:parent-style-name="Normal" style:family="paragraph">
      <style:text-properties fo:font-size="11pt" style:font-size-asian="11pt" style:font-size-complex="11pt" style:language-asian="lt" style:country-asian="LT"/>
    </style:style>
    <style:style style:name="P5744" style:parent-style-name="Normal" style:family="paragraph">
      <style:text-properties fo:font-size="11pt" style:font-size-asian="11pt" style:font-size-complex="11pt" style:language-asian="lt" style:country-asian="LT"/>
    </style:style>
    <style:style style:name="P5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1979in"/>
    </style:style>
    <style:style style:name="P5751" style:parent-style-name="Normal" style:family="paragraph">
      <style:text-properties fo:font-size="11pt" style:font-size-asian="11pt" style:font-size-complex="11pt" style:language-asian="lt" style:country-asian="LT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P5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1666in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P5760" style:parent-style-name="Normal" style:family="paragraph">
      <style:text-properties fo:font-size="11pt" style:font-size-asian="11pt" style:font-size-complex="11pt" style:language-asian="lt" style:country-asian="LT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66" style:family="table-row">
      <style:table-row-properties style:min-row-height="0.2187in"/>
    </style:style>
    <style:style style:name="P5767" style:parent-style-name="Normal" style:family="paragraph">
      <style:text-properties fo:font-size="11pt" style:font-size-asian="11pt" style:font-size-complex="11pt" style:language-asian="lt" style:country-asian="LT"/>
    </style:style>
    <style:style style:name="P5768" style:parent-style-name="Normal" style:family="paragraph">
      <style:text-properties fo:font-size="11pt" style:font-size-asian="11pt" style:font-size-complex="11pt" style:language-asian="lt" style:country-asian="LT"/>
    </style:style>
    <style:style style:name="P5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74" style:family="table-row">
      <style:table-row-properties style:min-row-height="0.875in"/>
    </style:style>
    <style:style style:name="P5775" style:parent-style-name="Normal" style:family="paragraph">
      <style:text-properties fo:font-size="11pt" style:font-size-asian="11pt" style:font-size-complex="11pt" style:language-asian="lt" style:country-asian="LT"/>
    </style:style>
    <style:style style:name="P5776" style:parent-style-name="Normal" style:family="paragraph">
      <style:text-properties fo:font-size="11pt" style:font-size-asian="11pt" style:font-size-complex="11pt" style:language-asian="lt" style:country-asian="LT"/>
    </style:style>
    <style:style style:name="P5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82" style:family="table-row">
      <style:table-row-properties style:min-row-height="0.3493in"/>
    </style:style>
    <style:style style:name="P5783" style:parent-style-name="Normal" style:family="paragraph">
      <style:text-properties fo:font-size="11pt" style:font-size-asian="11pt" style:font-size-complex="11pt" style:language-asian="lt" style:country-asian="LT"/>
    </style:style>
    <style:style style:name="P5784" style:parent-style-name="Normal" style:family="paragraph">
      <style:text-properties fo:font-size="11pt" style:font-size-asian="11pt" style:font-size-complex="11pt" style:language-asian="lt" style:country-asian="LT"/>
    </style:style>
    <style:style style:name="P5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0" style:family="table-row">
      <style:table-row-properties style:min-row-height="0.9375in"/>
    </style:style>
    <style:style style:name="P5791" style:parent-style-name="Normal" style:family="paragraph">
      <style:text-properties fo:font-size="11pt" style:font-size-asian="11pt" style:font-size-complex="11pt" style:language-asian="lt" style:country-asian="LT"/>
    </style:style>
    <style:style style:name="P5792" style:parent-style-name="Normal" style:family="paragraph">
      <style:text-properties fo:font-size="11pt" style:font-size-asian="11pt" style:font-size-complex="11pt" style:language-asian="lt" style:country-asian="LT"/>
    </style:style>
    <style:style style:name="P5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8" style:family="table-row">
      <style:table-row-properties style:min-row-height="0.2187in"/>
    </style:style>
    <style:style style:name="P5799" style:parent-style-name="Normal" style:family="paragraph">
      <style:text-properties fo:font-size="11pt" style:font-size-asian="11pt" style:font-size-complex="11pt" style:language-asian="lt" style:country-asian="LT"/>
    </style:style>
    <style:style style:name="P5800" style:parent-style-name="Normal" style:family="paragraph">
      <style:text-properties fo:font-size="11pt" style:font-size-asian="11pt" style:font-size-complex="11pt" style:language-asian="lt" style:country-asian="LT"/>
    </style:style>
    <style:style style:name="P5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06" style:family="table-row">
      <style:table-row-properties style:min-row-height="0.5in"/>
    </style:style>
    <style:style style:name="P5807" style:parent-style-name="Normal" style:family="paragraph">
      <style:text-properties fo:font-size="11pt" style:font-size-asian="11pt" style:font-size-complex="11pt" style:language-asian="lt" style:country-asian="LT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14" style:family="table-row">
      <style:table-row-properties style:min-row-height="0.3541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P5816" style:parent-style-name="Normal" style:family="paragraph">
      <style:text-properties fo:font-size="11pt" style:font-size-asian="11pt" style:font-size-complex="11pt" style:language-asian="lt" style:country-asian="LT"/>
    </style:style>
    <style:style style:name="P5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22" style:family="table-row">
      <style:table-row-properties style:min-row-height="0.3541in"/>
    </style:style>
    <style:style style:name="P5823" style:parent-style-name="Normal" style:family="paragraph">
      <style:text-properties fo:font-size="11pt" style:font-size-asian="11pt" style:font-size-complex="11pt" style:language-asian="lt" style:country-asian="LT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P5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4923in"/>
    </style:style>
    <style:style style:name="P5831" style:parent-style-name="Normal" style:family="paragraph">
      <style:text-properties fo:font-size="11pt" style:font-size-asian="11pt" style:font-size-complex="11pt" style:language-asian="lt" style:country-asian="LT"/>
    </style:style>
    <style:style style:name="P5832" style:parent-style-name="Normal" style:family="paragraph">
      <style:text-properties fo:font-size="11pt" style:font-size-asian="11pt" style:font-size-complex="11pt" style:language-asian="lt" style:country-asian="LT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38" style:family="table-row">
      <style:table-row-properties style:min-row-height="0.2708in"/>
    </style:style>
    <style:style style:name="P5839" style:parent-style-name="Normal" style:family="paragraph">
      <style:text-properties fo:font-size="11pt" style:font-size-asian="11pt" style:font-size-complex="11pt" style:language-asian="lt" style:country-asian="LT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P5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625in"/>
    </style:style>
    <style:style style:name="P5847" style:parent-style-name="Normal" style:family="paragraph">
      <style:text-properties fo:font-size="11pt" style:font-size-asian="11pt" style:font-size-complex="11pt" style:language-asian="lt" style:country-asian="LT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P5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54" style:family="table-row">
      <style:table-row-properties style:min-row-height="0.4062in"/>
    </style:style>
    <style:style style:name="P5855" style:parent-style-name="Normal" style:family="paragraph">
      <style:text-properties fo:font-size="11pt" style:font-size-asian="11pt" style:font-size-complex="11pt" style:language-asian="lt" style:country-asian="LT"/>
    </style:style>
    <style:style style:name="P5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63" style:family="table-row">
      <style:table-row-properties style:min-row-height="0.4375in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P5865" style:parent-style-name="Normal" style:family="paragraph">
      <style:text-properties fo:font-size="11pt" style:font-size-asian="11pt" style:font-size-complex="11pt" style:language-asian="lt" style:country-asian="LT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1" style:family="table-row">
      <style:table-row-properties style:min-row-height="0.409in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9" style:family="table-row">
      <style:table-row-properties style:min-row-height="0.5416in"/>
    </style:style>
    <style:style style:name="P5880" style:parent-style-name="Normal" style:family="paragraph">
      <style:text-properties fo:font-size="11pt" style:font-size-asian="11pt" style:font-size-complex="11pt" style:language-asian="lt" style:country-asian="LT"/>
    </style:style>
    <style:style style:name="P5881" style:parent-style-name="Normal" style:family="paragraph">
      <style:text-properties fo:font-size="11pt" style:font-size-asian="11pt" style:font-size-complex="11pt" style:language-asian="lt" style:country-asian="LT"/>
    </style:style>
    <style:style style:name="P5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9923in"/>
    </style:style>
    <style:style style:name="P5888" style:parent-style-name="Normal" style:family="paragraph">
      <style:text-properties fo:font-size="11pt" style:font-size-asian="11pt" style:font-size-complex="11pt" style:language-asian="lt" style:country-asian="LT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6409in"/>
    </style:style>
    <style:style style:name="P5898" style:parent-style-name="Normal" style:family="paragraph">
      <style:text-properties fo:font-size="11pt" style:font-size-asian="11pt" style:font-size-complex="11pt" style:language-asian="lt" style:country-asian="LT"/>
    </style:style>
    <style:style style:name="P5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02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90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08" style:family="table-row">
      <style:table-row-properties style:min-row-height="0.55in"/>
    </style:style>
    <style:style style:name="P5909" style:parent-style-name="Normal" style:family="paragraph">
      <style:text-properties fo:font-size="11pt" style:font-size-asian="11pt" style:font-size-complex="11pt" style:language-asian="lt" style:country-asian="LT"/>
    </style:style>
    <style:style style:name="P5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14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4951in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P5921" style:parent-style-name="Normal" style:family="paragraph">
      <style:text-properties fo:font-size="11pt" style:font-size-asian="11pt" style:font-size-complex="11pt" style:language-asian="lt" style:country-asian="LT"/>
    </style:style>
    <style:style style:name="P5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27" style:family="table-row">
      <style:table-row-properties style:min-row-height="0.3013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0486in"/>
    </style:style>
    <style:style style:name="P5939" style:parent-style-name="Normal" style:family="paragraph">
      <style:text-properties fo:font-size="11pt" style:font-size-asian="11pt" style:font-size-complex="11pt" style:language-asian="lt" style:country-asian="LT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43" style:parent-style-name="Normal" style:family="paragraph">
      <style:paragraph-properties fo:text-align="center" fo:text-indent="0.0333in"/>
      <style:text-properties fo:font-size="11pt" style:font-size-asian="11pt" style:font-size-complex="11pt" style:language-asian="lt" style:country-asian="LT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47" style:parent-style-name="Normal" style:family="paragraph">
      <style:paragraph-properties fo:text-indent="0.0333in"/>
      <style:text-properties fo:color="#000000" fo:font-size="11pt" style:font-size-asian="11pt" style:font-size-complex="11pt" style:language-asian="lt" style:country-asian="LT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7243in"/>
    </style:style>
    <style:style style:name="P5951" style:parent-style-name="Normal" style:family="paragraph">
      <style:text-properties fo:font-size="11pt" style:font-size-asian="11pt" style:font-size-complex="11pt" style:language-asian="lt" style:country-asian="LT"/>
    </style:style>
    <style:style style:name="P5952" style:parent-style-name="Normal" style:family="paragraph">
      <style:text-properties fo:font-size="11pt" style:font-size-asian="11pt" style:font-size-complex="11pt" style:language-asian="lt" style:country-asian="LT"/>
    </style:style>
    <style:style style:name="P5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58" style:family="table-row">
      <style:table-row-properties style:min-row-height="0.5159in"/>
    </style:style>
    <style:style style:name="P5959" style:parent-style-name="Normal" style:family="paragraph">
      <style:text-properties fo:font-size="11pt" style:font-size-asian="11pt" style:font-size-complex="11pt" style:language-asian="lt" style:country-asian="LT"/>
    </style:style>
    <style:style style:name="P5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69" style:family="table-row">
      <style:table-row-properties style:min-row-height="0.3541in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P5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80" style:family="table-row">
      <style:table-row-properties style:min-row-height="0.4375in"/>
    </style:style>
    <style:style style:name="P5981" style:parent-style-name="Normal" style:family="paragraph">
      <style:text-properties fo:font-size="11pt" style:font-size-asian="11pt" style:font-size-complex="11pt" style:language-asian="lt" style:country-asian="LT"/>
    </style:style>
    <style:style style:name="P5982" style:parent-style-name="Normal" style:family="paragraph">
      <style:text-properties fo:font-size="11pt" style:font-size-asian="11pt" style:font-size-complex="11pt" style:language-asian="lt" style:country-asian="LT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88" style:family="table-row">
      <style:table-row-properties style:min-row-height="0.0486in"/>
    </style:style>
    <style:style style:name="P5989" style:parent-style-name="Normal" style:family="paragraph">
      <style:text-properties fo:font-size="11pt" style:font-size-asian="11pt" style:font-size-complex="11pt" style:language-asian="lt" style:country-asian="LT"/>
    </style:style>
    <style:style style:name="P5990" style:parent-style-name="Normal" style:family="paragraph">
      <style:text-properties fo:font-size="11pt" style:font-size-asian="11pt" style:font-size-complex="11pt" style:language-asian="lt" style:country-asian="LT"/>
    </style:style>
    <style:style style:name="P5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96" style:family="table-row">
      <style:table-row-properties style:min-row-height="0.25in"/>
    </style:style>
    <style:style style:name="P5997" style:parent-style-name="Normal" style:family="paragraph">
      <style:text-properties fo:font-size="11pt" style:font-size-asian="11pt" style:font-size-complex="11pt" style:language-asian="lt" style:country-asian="LT"/>
    </style:style>
    <style:style style:name="P5998" style:parent-style-name="Normal" style:family="paragraph">
      <style:text-properties fo:font-size="11pt" style:font-size-asian="11pt" style:font-size-complex="11pt" style:language-asian="lt" style:country-asian="LT"/>
    </style:style>
    <style:style style:name="P5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04" style:family="table-row">
      <style:table-row-properties style:min-row-height="0.3541in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P6006" style:parent-style-name="Normal" style:family="paragraph">
      <style:text-properties fo:font-size="11pt" style:font-size-asian="11pt" style:font-size-complex="11pt" style:language-asian="lt" style:country-asian="LT"/>
    </style:style>
    <style:style style:name="P6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2" style:family="table-row">
      <style:table-row-properties style:min-row-height="0.3541in"/>
    </style:style>
    <style:style style:name="P6013" style:parent-style-name="Normal" style:family="paragraph">
      <style:text-properties fo:font-size="11pt" style:font-size-asian="11pt" style:font-size-complex="11pt" style:language-asian="lt" style:country-asian="LT"/>
    </style:style>
    <style:style style:name="P6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23" style:family="table-row">
      <style:table-row-properties style:min-row-height="0.2326in"/>
    </style:style>
    <style:style style:name="P6024" style:parent-style-name="Normal" style:family="paragraph">
      <style:text-properties fo:font-size="11pt" style:font-size-asian="11pt" style:font-size-complex="11pt" style:language-asian="lt" style:country-asian="LT"/>
    </style:style>
    <style:style style:name="P6025" style:parent-style-name="Normal" style:family="paragraph">
      <style:text-properties fo:font-size="11pt" style:font-size-asian="11pt" style:font-size-complex="11pt" style:language-asian="lt" style:country-asian="LT"/>
    </style:style>
    <style:style style:name="P6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2187in"/>
    </style:style>
    <style:style style:name="P6032" style:parent-style-name="Normal" style:family="paragraph">
      <style:text-properties fo:font-size="11pt" style:font-size-asian="11pt" style:font-size-complex="11pt" style:language-asian="lt" style:country-asian="LT"/>
    </style:style>
    <style:style style:name="P6033" style:parent-style-name="Normal" style:family="paragraph">
      <style:text-properties fo:font-size="11pt" style:font-size-asian="11pt" style:font-size-complex="11pt" style:language-asian="lt" style:country-asian="LT"/>
    </style:style>
    <style:style style:name="P6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9" style:family="table-row">
      <style:table-row-properties style:min-row-height="0.3645in"/>
    </style:style>
    <style:style style:name="P6040" style:parent-style-name="Normal" style:family="paragraph">
      <style:text-properties fo:font-size="11pt" style:font-size-asian="11pt" style:font-size-complex="11pt" style:language-asian="lt" style:country-asian="LT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P6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47" style:family="table-row">
      <style:table-row-properties style:min-row-height="0.2187in"/>
    </style:style>
    <style:style style:name="TableCell6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2" style:family="table-row">
      <style:table-row-properties style:min-row-height="0.2187in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57" style:parent-style-name="Normal" style:family="paragraph">
      <style:paragraph-properties fo:text-align="center">
        <style:tab-stops>
          <style:tab-stop style:type="left" style:position="5.1111in"/>
        </style:tab-stops>
      </style:paragraph-properties>
    </style:style>
    <style:style style:name="T6058" style:parent-style-name="DefaultParagraphFont" style:family="text">
      <style:text-properties style:font-name-asian="Batang" fo:font-size="11pt" style:font-size-asian="11pt" style:font-size-complex="11pt" style:language-asian="lt" style:country-asian="LT"/>
    </style:style>
    <style:style style:name="P6059" style:parent-style-name="Normal" style:family="paragraph">
      <style:paragraph-properties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TARYBA</text:p>
      <text:p text:style-name="P5"/>
      <text:p text:style-name="P6">SPRENDIMAS</text:p>
      <text:p text:style-name="P7"><text:span text:style-name="T8">DĖL ALYTAUS RAJONO SAVIVALDYBĖS TARYBOS 2024 M. VASARIO 13 D. SPRENDIMO NR. K-3 „</text:span><text:span text:style-name="T9">DĖL ALYTAUS RAJONO SAVIVALDYBĖS 2024 METŲ BIUDŽETO PATVIRTINIMO</text:span><text:span text:style-name="T10">“ PAKEITIMO</text:span></text:p>
      <text:p text:style-name="P11"/>
      <text:p text:style-name="P12"/>
      <text:p text:style-name="P13"><text:span text:style-name="T14">2024 m. birželio 20 d. Nr. K-106</text:span></text:p>
      <text:h text:style-name="P15" text:outline-level="2">Alytus</text:h>
      <text:p text:style-name="P16"/>
      <text:p text:style-name="Normal"/>
      <text:p text:style-name="P17"><text:span text:style-name="T18">Vadovaudamasi Lietuvos Respublikos vietos savivaldos įstatymo 15 straipsnio 2 dalies 12 punktu, 16 straipsnio 1 dalimi,<text:s/></text:span><text:span text:style-name="T19">Lietuvos Respublikos finansų ministro 2003 m. liepos 3 d. įsakymu Nr. 1K-184 „Dėl Lietuvos Respublikos valstybės ir savivaldybių biudžetų pajamų ir išlaidų klasifikacijos patvirtinimo“ 1 priedo Lietuvos Respublikos valstybės ir savivaldybių biudžetų pajamų ir išlaidų klasifikacijos II skyriaus 2.4. ir 2.5. punkto paaiškinimais, bei atsižvelgiant į Lietuvos Respublikos Finansų ministerijos 2023 m. birželio 12 d. raštą Nr. 6K-23/3923 „Dėl išlaidų ekonominės klasifikacijos“,</text:span><text:span text:style-name="T20"><text:s/>Lietuvos Respublikos Socialinės apsaugos ir darbo ministro 2024 m. gegužės 7 d. įsakymu Nr. A1-330 „Dėl valstybės vardu pasiskolintų lėšų paskirstymo savivaldybių administracijoms 2024 metų I ketvirtį, siekiant padengti jų išlaidas, patirtas teikiant specialiąsias socialines paslaugas užsieniečiams, pasitraukusiems iš Ukrainos dėl Rusijos federacijos karinių veiksmų Ukrainoje“, Alytaus rajono<text:s/></text:span><text:span text:style-name="T21">savivaldybės taryba n u s p r e n d ž i a:<text:s/></text:span></text:p>
      <text:p text:style-name="P22"><text:span text:style-name="T23">Pakeisti Alytaus rajono savivaldybės tarybos 2024 m. vasario 13 d. sprendimą Nr. K-3 „Dėl Alytaus rajono savivaldybės 2024 metų biudžeto patvirtinimo“ (toliau – sprendimas) taip:</text:span></text:p>
      <text:p text:style-name="P24"><text:span text:style-name="T25">1</text:span><text:span text:style-name="T26">.</text:span><text:span text:style-name="T27"><text:tab/></text:span><text:span text:style-name="T28">pakeisti sprendimo 2.1. papunktį ir išdėstyti jį taip:</text:span></text:p>
      <text:p text:style-name="P29"><text:span text:style-name="T30">„</text:span><text:span text:style-name="T31">2.1</text:span><text:span text:style-name="T32">. Alytaus rajono savivaldybės 2024 metų biudžeto pajamų planą (2 priedas), kuriame 41 502,7 tūkst. Eur pajamų ir 9114,2 tūkst. Eur apyvartos lėšų;“</text:span></text:p>
      <text:p text:style-name="P33"><text:span text:style-name="T34">2</text:span><text:span text:style-name="T35">.  pakeisti sprendimo 2.3. papunktį ir išdėstyti jį taip:</text:span></text:p>
      <text:p text:style-name="P36"><text:span text:style-name="T37">„</text:span><text:span text:style-name="T38">2.3</text:span><text:span text:style-name="T39">. 41 502,7<text:s/></text:span><text:span text:style-name="T40"> </text:span><text:span text:style-name="T41">tūkst. Eur asignavimų pagal asignavimų valdytojus (4 priedas), iš jų:“;</text:span></text:p>
      <text:p text:style-name="P42"><text:span text:style-name="T43">3</text:span><text:span text:style-name="T44">. pakeisti sprendimo 2.3.1. papunktį ir išdėstyti jį taip:</text:span></text:p>
      <text:p text:style-name="P45"><text:span text:style-name="T46">„</text:span><text:span text:style-name="T47">2.3.1</text:span><text:span text:style-name="T48">. 30 382,9 tūkst.<text:s/></text:span><text:span text:style-name="T49">Eur kitoms savivaldybės reikmėms finansuoti pagal asignavimų valdytojus (5 priedas)</text:span><text:span text:style-name="T50">“;</text:span></text:p>
      <text:p text:style-name="P51"><text:span text:style-name="T52">4</text:span><text:span text:style-name="T53">. pakeisti sprendimo 2, 4, 5, 9 priedus ir išdėstyti juos nauja redakcija (pridedama).</text:span></text:p>
      <text:p text:style-name="P54"/>
      <text:p text:style-name="P55"/>
      <text:p text:style-name="P56"/>
      <text:p text:style-name="P57"><text:span text:style-name="T58">Savivaldybės me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asa Vitkauskienė</text:span></text:p>
      <text:p text:style-name="P64"><text:span text:style-name="T66">Alytaus rajono savivaldybės tarybos</text:span></text:p>
      <text:p text:style-name="P67">2024 m. vasario 13 d.</text:p>
      <text:p text:style-name="P68">sprendimo Nr. K-3</text:p>
      <text:p text:style-name="P69"><text:span text:style-name="T70">2</text:span><text:span text:style-name="T71"><text:s/>priedas</text:span></text:p>
      <text:p text:style-name="P72">(Alytaus rajono savivaldybės tarybos</text:p>
      <text:p text:style-name="P73">2024 m. birželio 20 d.</text:p>
      <text:p text:style-name="P74">sprendimo Nr. K-106 redakcija)</text:p>
      <text:p text:style-name="P75"/>
      <text:p text:style-name="P76"><text:span text:style-name="T77">ALYTAUS RAJONO SAVIVALDYBĖS 2024 METŲ BIUDŽETO PAJAMŲ PLANAS</text:span></text:p>
      <text:p text:style-name="P78"/>
      <text:p text:style-name="P79"><text:span text:style-name="T80">Tūkst. Eur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Pajamų klasifikacijos kodas</text:p>
            </table:table-cell>
            <table:table-cell table:style-name="TableCell89" table:number-rows-spanned="2">
              <text:p text:style-name="P90">Pajamų pavadinimas</text:p>
            </table:table-cell>
            <table:table-cell table:style-name="TableCell91" table:number-rows-spanned="2">
              <text:p text:style-name="P92">Pajamų planas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2</text:p>
            </table:table-cell>
            <table:table-cell table:style-name="TableCell102">
              <text:p text:style-name="P103">3</text:p>
            </table:table-cell>
          </table:table-row>
        </table:table-header-rows>
        <table:table-row table:style-name="TableRow104">
          <table:table-cell table:style-name="TableCell105">
            <text:p text:style-name="P106">1.1</text:p>
          </table:table-cell>
          <table:table-cell table:style-name="TableCell107">
            <text:p text:style-name="P108">MOKESČIAI</text:p>
          </table:table-cell>
          <table:table-cell table:style-name="TableCell109">
            <text:p text:style-name="P110">26059,0</text:p>
          </table:table-cell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Pajamų ir pelno mokesčiai</text:p>
          </table:table-cell>
          <table:table-cell table:style-name="TableCell116">
            <text:p text:style-name="P117">24999,0</text:p>
          </table:table-cell>
        </table:table-row>
        <table:table-row table:style-name="TableRow118">
          <table:table-cell table:style-name="TableCell119">
            <text:p text:style-name="P120">1.1.1.1.</text:p>
          </table:table-cell>
          <table:table-cell table:style-name="TableCell121">
            <text:p text:style-name="P122">Gyventojų pajamų mokestis</text:p>
          </table:table-cell>
          <table:table-cell table:style-name="TableCell123">
            <text:p text:style-name="P124">24999,0</text:p>
          </table:table-cell>
        </table:table-row>
        <table:table-row table:style-name="TableRow125">
          <table:table-cell table:style-name="TableCell126">
            <text:p text:style-name="P127">1.1.1.1.1.1.</text:p>
          </table:table-cell>
          <table:table-cell table:style-name="TableCell128">
            <text:p text:style-name="P129">Gyventojų pajamų mokestis (gautas iš VMI)</text:p>
          </table:table-cell>
          <table:table-cell table:style-name="TableCell130">
            <text:p text:style-name="P131">15723,0</text:p>
          </table:table-cell>
        </table:table-row>
        <table:table-row table:style-name="TableRow132">
          <table:table-cell table:style-name="TableCell133">
            <text:p text:style-name="P134">1.1.1.1.1.2.</text:p>
          </table:table-cell>
          <table:table-cell table:style-name="TableCell135">
            <text:p text:style-name="P136">Gyventojų pajamų mokestis savivaldybių išlaidų struktūros skirtumams išlyginti</text:p>
          </table:table-cell>
          <table:table-cell table:style-name="TableCell137">
            <text:p text:style-name="P138">2737,0</text:p>
          </table:table-cell>
        </table:table-row>
        <table:table-row table:style-name="TableRow139">
          <table:table-cell table:style-name="TableCell140">
            <text:p text:style-name="P141">1.1.1.1.1.3.</text:p>
          </table:table-cell>
          <table:table-cell table:style-name="TableCell142">
            <text:p text:style-name="P143">Gyventojų pajamų mokestis savivaldybių pajamoms iš gyventojų pajamų mokesčio išlyginti</text:p>
          </table:table-cell>
          <table:table-cell table:style-name="TableCell144">
            <text:p text:style-name="P145">3883,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Kintama dalis</text:p>
          </table:table-cell>
          <table:table-cell table:style-name="TableCell151">
            <text:p text:style-name="P152">2656,0</text:p>
          </table:table-cell>
        </table:table-row>
        <table:table-row table:style-name="TableRow153">
          <table:table-cell table:style-name="TableCell154">
            <text:p text:style-name="P155">1.1.3.</text:p>
          </table:table-cell>
          <table:table-cell table:style-name="TableCell156">
            <text:p text:style-name="P157">Turto mokesčiai</text:p>
          </table:table-cell>
          <table:table-cell table:style-name="TableCell158">
            <text:p text:style-name="P159">1006,0</text:p>
          </table:table-cell>
        </table:table-row>
        <table:table-row table:style-name="TableRow160">
          <table:table-cell table:style-name="TableCell161">
            <text:p text:style-name="P162">1.1.3.1.</text:p>
          </table:table-cell>
          <table:table-cell table:style-name="TableCell163">
            <text:p text:style-name="P164">Žemės mokestis</text:p>
          </table:table-cell>
          <table:table-cell table:style-name="TableCell165">
            <text:p text:style-name="P166">700,0</text:p>
          </table:table-cell>
        </table:table-row>
        <table:table-row table:style-name="TableRow167">
          <table:table-cell table:style-name="TableCell168">
            <text:p text:style-name="P169">1.1.3.1.1.1.</text:p>
          </table:table-cell>
          <table:table-cell table:style-name="TableCell170">
            <text:p text:style-name="P171">Fizinių asmenų žemės mokestis</text:p>
          </table:table-cell>
          <table:table-cell table:style-name="TableCell172">
            <text:p text:style-name="P173">670,0</text:p>
          </table:table-cell>
        </table:table-row>
        <table:table-row table:style-name="TableRow174">
          <table:table-cell table:style-name="TableCell175">
            <text:p text:style-name="P176">1.1.3.1.1.2.</text:p>
          </table:table-cell>
          <table:table-cell table:style-name="TableCell177">
            <text:p text:style-name="P178">Juridinių asmenų žemės mokestis</text:p>
          </table:table-cell>
          <table:table-cell table:style-name="TableCell179">
            <text:p text:style-name="P180">30,0</text:p>
          </table:table-cell>
        </table:table-row>
        <table:table-row table:style-name="TableRow181">
          <table:table-cell table:style-name="TableCell182">
            <text:p text:style-name="P183">1.1.3.2.</text:p>
          </table:table-cell>
          <table:table-cell table:style-name="TableCell184">
            <text:p text:style-name="P185">Paveldimo turto mokestis<text:s/></text:p>
          </table:table-cell>
          <table:table-cell table:style-name="TableCell186">
            <text:p text:style-name="P187">6,0</text:p>
          </table:table-cell>
        </table:table-row>
        <table:table-row table:style-name="TableRow188">
          <table:table-cell table:style-name="TableCell189">
            <text:p text:style-name="P190">1.1.3.2.1.1.</text:p>
          </table:table-cell>
          <table:table-cell table:style-name="TableCell191">
            <text:p text:style-name="P192">Paveldimo turto mokestis<text:s/></text:p>
          </table:table-cell>
          <table:table-cell table:style-name="TableCell193">
            <text:p text:style-name="P194">6,0</text:p>
          </table:table-cell>
        </table:table-row>
        <table:table-row table:style-name="TableRow195">
          <table:table-cell table:style-name="TableCell196">
            <text:p text:style-name="P197">1.1.3.3.</text:p>
          </table:table-cell>
          <table:table-cell table:style-name="TableCell198">
            <text:p text:style-name="P199">Nekilnojamojo turto mokestis<text:s/></text:p>
          </table:table-cell>
          <table:table-cell table:style-name="TableCell200">
            <text:p text:style-name="P201">300,0</text:p>
          </table:table-cell>
        </table:table-row>
        <table:table-row table:style-name="TableRow202">
          <table:table-cell table:style-name="TableCell203">
            <text:p text:style-name="P204">1.1.3.3.1.1.</text:p>
          </table:table-cell>
          <table:table-cell table:style-name="TableCell205">
            <text:p text:style-name="P206">Fizinių asmenų nekilnojamojo turto mokestis</text:p>
          </table:table-cell>
          <table:table-cell table:style-name="TableCell207">
            <text:p text:style-name="P208">20,0</text:p>
          </table:table-cell>
        </table:table-row>
        <table:table-row table:style-name="TableRow209">
          <table:table-cell table:style-name="TableCell210">
            <text:p text:style-name="P211">1.1.3.3.1.2.</text:p>
          </table:table-cell>
          <table:table-cell table:style-name="TableCell212">
            <text:p text:style-name="P213">Juridinių asmenų nekilnojamojo turto mokestis</text:p>
          </table:table-cell>
          <table:table-cell table:style-name="TableCell214">
            <text:p text:style-name="P215">280,0</text:p>
          </table:table-cell>
        </table:table-row>
        <table:table-row table:style-name="TableRow216">
          <table:table-cell table:style-name="TableCell217">
            <text:p text:style-name="P218">1.1.4.</text:p>
          </table:table-cell>
          <table:table-cell table:style-name="TableCell219">
            <text:p text:style-name="P220">Prekių ir paslaugų mokesčiai</text:p>
          </table:table-cell>
          <table:table-cell table:style-name="TableCell221">
            <text:p text:style-name="P222">54,0</text:p>
          </table:table-cell>
        </table:table-row>
        <table:table-row table:style-name="TableRow223">
          <table:table-cell table:style-name="TableCell224">
            <text:p text:style-name="P225">1.1.4.7.1.1.</text:p>
          </table:table-cell>
          <table:table-cell table:style-name="TableCell226">
            <text:p text:style-name="P227">Mokesčiai už aplinkos teršimą</text:p>
          </table:table-cell>
          <table:table-cell table:style-name="TableCell228">
            <text:p text:style-name="P229">54,0</text:p>
          </table:table-cell>
        </table:table-row>
        <table:table-row table:style-name="TableRow230">
          <table:table-cell table:style-name="TableCell231">
            <text:p text:style-name="P232">1.3.</text:p>
          </table:table-cell>
          <table:table-cell table:style-name="TableCell233">
            <text:p text:style-name="P234">DOTACIJOS</text:p>
          </table:table-cell>
          <table:table-cell table:style-name="TableCell235">
            <text:p text:style-name="P236">13684,7</text:p>
          </table:table-cell>
        </table:table-row>
        <table:table-row table:style-name="TableRow237">
          <table:table-cell table:style-name="TableCell238">
            <text:p text:style-name="P239">1.3.4.</text:p>
          </table:table-cell>
          <table:table-cell table:style-name="TableCell240">
            <text:p text:style-name="P241">Dotacijos iš kitų valdžios sektoriaus subjektų</text:p>
          </table:table-cell>
          <table:table-cell table:style-name="TableCell242">
            <text:p text:style-name="P243">13684,7</text:p>
          </table:table-cell>
        </table:table-row>
        <table:table-row table:style-name="TableRow244">
          <table:table-cell table:style-name="TableCell245">
            <text:p text:style-name="P246">1.3.4.1.</text:p>
          </table:table-cell>
          <table:table-cell table:style-name="TableCell247">
            <text:p text:style-name="P248">Dotacijos iš kitų valdžios sektoriaus subjektų einamiesiems tikslams</text:p>
          </table:table-cell>
          <table:table-cell table:style-name="TableCell249">
            <text:p text:style-name="P250">11306,9</text:p>
          </table:table-cell>
        </table:table-row>
        <table:table-row table:style-name="TableRow251">
          <table:table-cell table:style-name="TableCell252">
            <text:p text:style-name="P253">1.3.4.1.1.1</text:p>
          </table:table-cell>
          <table:table-cell table:style-name="TableCell254">
            <text:p text:style-name="P255">Speciali tikslinė dotacija savivaldybėms einamiesiems tikslams</text:p>
          </table:table-cell>
          <table:table-cell table:style-name="TableCell256">
            <text:p text:style-name="P257">10595,5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Valstybinėms funkcijoms atlikti, iš jų:</text:p>
          </table:table-cell>
          <table:table-cell table:style-name="TableCell263">
            <text:p text:style-name="P264">4299,9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Civilinei saugai</text:p>
          </table:table-cell>
          <table:table-cell table:style-name="TableCell270">
            <text:p text:style-name="P271">39,6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Civilinės būklės aktams registruoti</text:p>
          </table:table-cell>
          <table:table-cell table:style-name="TableCell277">
            <text:p text:style-name="P278">25,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avivaldybių patvirtintoms užimtumo didinimo programoms įgyvendinti</text:p>
          </table:table-cell>
          <table:table-cell table:style-name="TableCell284">
            <text:p text:style-name="P285">94,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Dalyvauti rengiant ir vykdant mobilizaciją, demobilizaciją, priimančiosios šalies paramą<text:s/></text:p>
          </table:table-cell>
          <table:table-cell table:style-name="TableCell291">
            <text:p text:style-name="P292">14,4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uomenims į Suteiktos valstybės pagalbos ir nereikšmingos pagalbos registrą teikti</text:p>
          </table:table-cell>
          <table:table-cell table:style-name="TableCell298">
            <text:p text:style-name="P299">0,8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Gyvenamosios vietos deklaravimo duomenų ir gyvenamosios vietos nedeklaravusių asmenų apskaitos duomenims tvarkyti</text:p>
          </table:table-cell>
          <table:table-cell table:style-name="TableCell305">
            <text:p text:style-name="P306">2,8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yventojų registrui tvarkyti ir duomenims valstybės registrui teikti</text:p>
          </table:table-cell>
          <table:table-cell table:style-name="TableCell312">
            <text:p text:style-name="P313">0,5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Jaunimo politikos įgyvendinimui</text:p>
          </table:table-cell>
          <table:table-cell table:style-name="TableCell319">
            <text:p text:style-name="P320">18,1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Valstybei nuosavybės teise priklausančių melioracijos ir hidrotechnikos statinių valdymui ir naudojimui patikėjimo teise užtikrinti</text:p>
          </table:table-cell>
          <table:table-cell table:style-name="TableCell326">
            <text:p text:style-name="P327">190,3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eveiksnių asmenų būklės peržiūrėjimui užtikrinti</text:p>
          </table:table-cell>
          <table:table-cell table:style-name="TableCell333">
            <text:p text:style-name="P334">1,9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Priešgaisrinei saugai</text:p>
          </table:table-cell>
          <table:table-cell table:style-name="TableCell340">
            <text:p text:style-name="P341">1289,8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Savivaldybėms priskirtiems archyviniams dokumentams tvarkyti</text:p>
          </table:table-cell>
          <table:table-cell table:style-name="TableCell347">
            <text:p text:style-name="P348">11,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Savivaldybės erdvinių duomenų rinkinio tvarkymo funkcijai atlikti</text:p>
          </table:table-cell>
          <table:table-cell table:style-name="TableCell354">
            <text:p text:style-name="P355">18,1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Koordinuotai teikiamų paslaugų vaikams nuo gimimo iki 18 metų (turintiems didelių ir labai didelių specialiųjų ugdymosi poreikių iki 21 metų) ir vaiko atstovams koordinavimui finansuoti<text:s/></text:p>
          </table:table-cell>
          <table:table-cell table:style-name="TableCell361">
            <text:p text:style-name="P362">31,1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Socialinei paramai mokiniams teikti</text:p>
          </table:table-cell>
          <table:table-cell table:style-name="TableCell368">
            <text:p text:style-name="P369">489,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Socialinėms paslaugoms <text:s/>(Socialinės globos teikimui asmenims su sunkia negalia užtikrinti ir darbo užmokesčio socialiniams darbuotojams, teikiantiems socialinę priežiūrą šeimoms, mokėti)</text:p>
          </table:table-cell>
          <table:table-cell table:style-name="TableCell375">
            <text:p text:style-name="P376">1131,8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Socialinėms paslaugoms <text:s/>(darbo užmokesčiui individualios priežiūros darbuotojams, teikiantiems socialinę priežiūrą šeimoms, mokėti )</text:p>
          </table:table-cell>
          <table:table-cell table:style-name="TableCell382">
            <text:p text:style-name="P383">82,9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ocialinėms išmokoms ir kompensacijoms skaičiuoti ir mokėti, skirtos paramai mirties atveju užtikrinti</text:p>
          </table:table-cell>
          <table:table-cell table:style-name="TableCell389">
            <text:p text:style-name="P390">253,7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Socialinėms išmokoms ir kompensacijoms skaičiuoti ir mokėti, skirtų kompensacijų nepriklausomybės gynėjams, nukentėjusiems nuo 1991 m. sausio 11-13 d. ir po to vykdytos SSRS agresijos, bei jų šeimoms mokėjimui užtikrinti</text:p>
          </table:table-cell>
          <table:table-cell table:style-name="TableCell396">
            <text:p text:style-name="P397">0,9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Valstybės garantuojamai pirminei teisinei pagalbai teikti</text:p>
          </table:table-cell>
          <table:table-cell table:style-name="TableCell403">
            <text:p text:style-name="P404">3,6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Valstybinės kalbos vartojimo ir taisyklingumo kontrolei</text:p>
          </table:table-cell>
          <table:table-cell table:style-name="TableCell410">
            <text:p text:style-name="P411">8,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Visuomenės sveikatos priežiūros funkcijoms vykdyti</text:p>
          </table:table-cell>
          <table:table-cell table:style-name="TableCell417">
            <text:p text:style-name="P418">253,7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Žemės ūkio funkcijoms atlikti</text:p>
          </table:table-cell>
          <table:table-cell table:style-name="TableCell424">
            <text:p text:style-name="P425">312,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avivaldybės teritorijoje esančių miestų ir miestelių teritorijų ribose valstybinės žemės, perduotos Lietuvos Respublikos Vyriausybės nutarimu, patikėtinio funkcijai atlikti</text:p>
          </table:table-cell>
          <table:table-cell table:style-name="TableCell431">
            <text:p text:style-name="P432">21,9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avivaldybei priskirtai valstybinei funkcijai (perimamų patikėjimo teise valstybinės žemės ir miško sklypų patikėtinio) atlikti</text:p>
          </table:table-cell>
          <table:table-cell table:style-name="TableCell438">
            <text:p text:style-name="P439">4,4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Ugdymo reikmėms finansuoti</text:p>
          </table:table-cell>
          <table:table-cell table:style-name="TableCell445">
            <text:p text:style-name="P446">6106,9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Kita tikslinė dotacija</text:p>
          </table:table-cell>
          <table:table-cell table:style-name="TableCell452">
            <text:p text:style-name="P453">188,7</text:p>
          </table:table-cell>
        </table:table-row>
        <table:table-row table:style-name="TableRow454">
          <table:table-cell table:style-name="TableCell455">
            <text:p text:style-name="P456">1.3.4.1.1.4.</text:p>
          </table:table-cell>
          <table:table-cell table:style-name="TableCell457">
            <text:p text:style-name="P458">Dotacija savivaldybėms iš Europos Sąjungos, kitos tarptautinės finansinės paramos ir bendrojo finansavimo lėšų einamiesiems tikslams</text:p>
          </table:table-cell>
          <table:table-cell table:style-name="TableCell459">
            <text:p text:style-name="P460">215,1</text:p>
          </table:table-cell>
        </table:table-row>
        <table:table-row table:style-name="TableRow461">
          <table:table-cell table:style-name="TableCell462">
            <text:p text:style-name="P463">1.3.4.1.1.5.</text:p>
          </table:table-cell>
          <table:table-cell table:style-name="TableCell464">
            <text:p text:style-name="P465">Kitos dotacijos einamiesiems tikslams</text:p>
          </table:table-cell>
          <table:table-cell table:style-name="TableCell466">
            <text:p text:style-name="P467">496,3</text:p>
          </table:table-cell>
        </table:table-row>
        <table:table-row table:style-name="TableRow468">
          <table:table-cell table:style-name="TableCell469">
            <text:p text:style-name="P470">1.3.4.2.</text:p>
          </table:table-cell>
          <table:table-cell table:style-name="TableCell471">
            <text:p text:style-name="P472">Dotacijos iš kitų valdžios sektoriaus subjektų turtui įsigyti</text:p>
          </table:table-cell>
          <table:table-cell table:style-name="TableCell473">
            <text:p text:style-name="P474">2377,8</text:p>
          </table:table-cell>
        </table:table-row>
        <table:table-row table:style-name="TableRow475">
          <table:table-cell table:style-name="TableCell476">
            <text:p text:style-name="P477">1.3.4.2.1.1.</text:p>
          </table:table-cell>
          <table:table-cell table:style-name="TableCell478">
            <text:p text:style-name="P479">Kita tikslinė dotacija</text:p>
          </table:table-cell>
          <table:table-cell table:style-name="TableCell480">
            <text:p text:style-name="P481">1906,3</text:p>
          </table:table-cell>
        </table:table-row>
        <table:table-row table:style-name="TableRow482">
          <table:table-cell table:style-name="TableCell483">
            <text:p text:style-name="P484">1.3.4.2.1.4.</text:p>
          </table:table-cell>
          <table:table-cell table:style-name="TableCell485">
            <text:p text:style-name="P486">Dotacija savivaldybėms iš Europos Sąjungos, kitos tarptautinės finansinės paramos ir bendrojo finansavimo lėšų turtui įsigyti</text:p>
          </table:table-cell>
          <table:table-cell table:style-name="TableCell487">
            <text:p text:style-name="P488">226,4</text:p>
          </table:table-cell>
        </table:table-row>
        <table:table-row table:style-name="TableRow489">
          <table:table-cell table:style-name="TableCell490">
            <text:p text:style-name="P491">1.3.4.2.1.5.</text:p>
          </table:table-cell>
          <table:table-cell table:style-name="TableCell492">
            <text:p text:style-name="P493">Kitos dotacijos turtui įsigyti</text:p>
          </table:table-cell>
          <table:table-cell table:style-name="TableCell494">
            <text:p text:style-name="P495">245,1</text:p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>
            <text:p text:style-name="P500">KITOS PAJAMOS</text:p>
          </table:table-cell>
          <table:table-cell table:style-name="TableCell501">
            <text:p text:style-name="P502">1750,0</text:p>
          </table:table-cell>
        </table:table-row>
        <table:table-row table:style-name="TableRow503">
          <table:table-cell table:style-name="TableCell504">
            <text:p text:style-name="P505">1.4.1.<text:s/></text:p>
          </table:table-cell>
          <table:table-cell table:style-name="TableCell506">
            <text:p text:style-name="P507">Turto pajamos</text:p>
          </table:table-cell>
          <table:table-cell table:style-name="TableCell508">
            <text:p text:style-name="P509">128,0</text:p>
          </table:table-cell>
        </table:table-row>
        <table:table-row table:style-name="TableRow510">
          <table:table-cell table:style-name="TableCell511">
            <text:p text:style-name="P512">1.4.1.1.1.1. <text:s/></text:p>
          </table:table-cell>
          <table:table-cell table:style-name="TableCell513">
            <text:p text:style-name="P514">Palūkanos už paskolas</text:p>
          </table:table-cell>
          <table:table-cell table:style-name="TableCell515">
            <text:p text:style-name="P516">1,0</text:p>
          </table:table-cell>
        </table:table-row>
        <table:table-row table:style-name="TableRow517">
          <table:table-cell table:style-name="TableCell518">
            <text:p text:style-name="P519">1.4.1.4.</text:p>
          </table:table-cell>
          <table:table-cell table:style-name="TableCell520">
            <text:p text:style-name="P521">Nuomos mokestis už valstybinę žemę</text:p>
          </table:table-cell>
          <table:table-cell table:style-name="TableCell522">
            <text:p text:style-name="P523">65,0</text:p>
          </table:table-cell>
        </table:table-row>
        <table:table-row table:style-name="TableRow524">
          <table:table-cell table:style-name="TableCell525">
            <text:p text:style-name="P526">1.4.1.4.1.</text:p>
          </table:table-cell>
          <table:table-cell table:style-name="TableCell527">
            <text:p text:style-name="P528">Nuomos mokestis už valstybinę žemę ir valstybinio vandens fondo vandens telkinius</text:p>
          </table:table-cell>
          <table:table-cell table:style-name="TableCell529">
            <text:p text:style-name="P530">65,0</text:p>
          </table:table-cell>
        </table:table-row>
        <table:table-row table:style-name="TableRow531">
          <table:table-cell table:style-name="TableCell532">
            <text:p text:style-name="P533">1.4.1.5.</text:p>
          </table:table-cell>
          <table:table-cell table:style-name="TableCell534">
            <text:p text:style-name="P535">Mokesčiai už valstybinius gamtos išteklius</text:p>
          </table:table-cell>
          <table:table-cell table:style-name="TableCell536">
            <text:p text:style-name="P537">62,0</text:p>
          </table:table-cell>
        </table:table-row>
        <table:table-row table:style-name="TableRow538">
          <table:table-cell table:style-name="TableCell539">
            <text:p text:style-name="P540">1.4.1.5.1.1.</text:p>
          </table:table-cell>
          <table:table-cell table:style-name="TableCell541">
            <text:p text:style-name="P542">Mokestis už medžiojamųjų gyvūnų išteklius</text:p>
          </table:table-cell>
          <table:table-cell table:style-name="TableCell543">
            <text:p text:style-name="P544">31,0</text:p>
          </table:table-cell>
        </table:table-row>
        <table:table-row table:style-name="TableRow545">
          <table:table-cell table:style-name="TableCell546">
            <text:p text:style-name="P547">1.4.1.5.1.2.</text:p>
          </table:table-cell>
          <table:table-cell table:style-name="TableCell548">
            <text:p text:style-name="P549">Kiti mokesčiai už valstybinius gamtos išteklius</text:p>
          </table:table-cell>
          <table:table-cell table:style-name="TableCell550">
            <text:p text:style-name="P551">31,0</text:p>
          </table:table-cell>
        </table:table-row>
        <table:table-row table:style-name="TableRow552">
          <table:table-cell table:style-name="TableCell553">
            <text:p text:style-name="P554">1.4.2.</text:p>
          </table:table-cell>
          <table:table-cell table:style-name="TableCell555">
            <text:p text:style-name="P556">Pajamos už prekes ir paslaugas</text:p>
          </table:table-cell>
          <table:table-cell table:style-name="TableCell557">
            <text:p text:style-name="P558">1602,0</text:p>
          </table:table-cell>
        </table:table-row>
        <table:table-row table:style-name="TableRow559">
          <table:table-cell table:style-name="TableCell560">
            <text:p text:style-name="P561">1.4.2.1.</text:p>
          </table:table-cell>
          <table:table-cell table:style-name="TableCell562">
            <text:p text:style-name="P563">Pajamos už prekes ir paslaugas</text:p>
          </table:table-cell>
          <table:table-cell table:style-name="TableCell564">
            <text:p text:style-name="P565">1602,0</text:p>
          </table:table-cell>
        </table:table-row>
        <table:table-row table:style-name="TableRow566">
          <table:table-cell table:style-name="TableCell567">
            <text:p text:style-name="P568">1.4.2.1.1.1.</text:p>
          </table:table-cell>
          <table:table-cell table:style-name="TableCell569">
            <text:p text:style-name="P570">Biudžetinių įstaigų pajamos už prekes ir paslaugas</text:p>
          </table:table-cell>
          <table:table-cell table:style-name="TableCell571">
            <text:p text:style-name="P572">28,0</text:p>
          </table:table-cell>
        </table:table-row>
        <table:table-row table:style-name="TableRow573">
          <table:table-cell table:style-name="TableCell574">
            <text:p text:style-name="P575">1.4.2.1.2.1.</text:p>
          </table:table-cell>
          <table:table-cell table:style-name="TableCell576">
            <text:p text:style-name="P577">Pajamos už ilgalaikio ir trumpalaikio materialiojo turto nuomą</text:p>
          </table:table-cell>
          <table:table-cell table:style-name="TableCell578">
            <text:p text:style-name="P579">226,0</text:p>
          </table:table-cell>
        </table:table-row>
        <table:table-row table:style-name="TableRow580">
          <table:table-cell table:style-name="TableCell581">
            <text:p text:style-name="P582">1.4.2.1.4.1.</text:p>
          </table:table-cell>
          <table:table-cell table:style-name="TableCell583">
            <text:p text:style-name="P584">Įmokos už išlaikymą švietimo, socialinės apsaugos ir kitose įstaigose</text:p>
          </table:table-cell>
          <table:table-cell table:style-name="TableCell585">
            <text:p text:style-name="P586">459,0</text:p>
          </table:table-cell>
        </table:table-row>
        <table:table-row table:style-name="TableRow587">
          <table:table-cell table:style-name="TableCell588">
            <text:p text:style-name="P589">1.4.2.1.6.</text:p>
          </table:table-cell>
          <table:table-cell table:style-name="TableCell590">
            <text:p text:style-name="P591">Rinkliavos</text:p>
          </table:table-cell>
          <table:table-cell table:style-name="TableCell592">
            <text:p text:style-name="P593">889,0</text:p>
          </table:table-cell>
        </table:table-row>
        <table:table-row table:style-name="TableRow594">
          <table:table-cell table:style-name="TableCell595">
            <text:p text:style-name="P596">1.4.2.1.6.1.</text:p>
          </table:table-cell>
          <table:table-cell table:style-name="TableCell597">
            <text:p text:style-name="P598">Valstybės rinkliava</text:p>
          </table:table-cell>
          <table:table-cell table:style-name="TableCell599">
            <text:p text:style-name="P600">45,0</text:p>
          </table:table-cell>
        </table:table-row>
        <table:table-row table:style-name="TableRow601">
          <table:table-cell table:style-name="TableCell602">
            <text:p text:style-name="P603">1.4.2.1.6.2.</text:p>
          </table:table-cell>
          <table:table-cell table:style-name="TableCell604">
            <text:p text:style-name="P605">Vietinė rinkliava</text:p>
          </table:table-cell>
          <table:table-cell table:style-name="TableCell606">
            <text:p text:style-name="P607">844,0</text:p>
          </table:table-cell>
        </table:table-row>
        <table:table-row table:style-name="TableRow608">
          <table:table-cell table:style-name="TableCell609">
            <text:p text:style-name="P610">1.4.3.</text:p>
          </table:table-cell>
          <table:table-cell table:style-name="TableCell611">
            <text:p text:style-name="P612">Pajamos iš baudų, konfiskuoto turto ir kitų netesybų</text:p>
          </table:table-cell>
          <table:table-cell table:style-name="TableCell613">
            <text:p text:style-name="P614">18,0</text:p>
          </table:table-cell>
        </table:table-row>
        <table:table-row table:style-name="TableRow615">
          <table:table-cell table:style-name="TableCell616">
            <text:p text:style-name="P617">1.4.4.</text:p>
          </table:table-cell>
          <table:table-cell table:style-name="TableCell618">
            <text:p text:style-name="P619">Kitos neišvardytos pajamos</text:p>
          </table:table-cell>
          <table:table-cell table:style-name="TableCell620">
            <text:p text:style-name="P621">2,0</text:p>
          </table:table-cell>
        </table:table-row>
        <table:table-row table:style-name="TableRow622">
          <table:table-cell table:style-name="TableCell623">
            <text:p text:style-name="P624">4.</text:p>
          </table:table-cell>
          <table:table-cell table:style-name="TableCell625">
            <text:p text:style-name="P626">SANDORIŲ DĖL MATERIALIOJO IR NEMATERIALIOJO TURTO REALIZAVIMO, FINANSINIO TURTO SUMAŽĖJIMO IR FINANSINIŲ ĮSIPAREIGOJIMŲ PRISIĖMIMO PAJAMOS</text:p>
          </table:table-cell>
          <table:table-cell table:style-name="TableCell627">
            <text:p text:style-name="P628">9,0</text:p>
          </table:table-cell>
        </table:table-row>
        <table:table-row table:style-name="TableRow629">
          <table:table-cell table:style-name="TableCell630">
            <text:p text:style-name="P631">4.1.1</text:p>
          </table:table-cell>
          <table:table-cell table:style-name="TableCell632">
            <text:p text:style-name="P633">Ilgalaikio materialiojo turto realizavimo pajamos</text:p>
          </table:table-cell>
          <table:table-cell table:style-name="TableCell634">
            <text:p text:style-name="P635">9,0</text:p>
          </table:table-cell>
        </table:table-row>
        <table:table-row table:style-name="TableRow636">
          <table:table-cell table:style-name="TableCell637">
            <text:p text:style-name="P638">4.1.1.1.1.1.</text:p>
          </table:table-cell>
          <table:table-cell table:style-name="TableCell639">
            <text:p text:style-name="P640">Žemės realizavimo pajamos</text:p>
          </table:table-cell>
          <table:table-cell table:style-name="TableCell641">
            <text:p text:style-name="P642">2,0</text:p>
          </table:table-cell>
        </table:table-row>
        <table:table-row table:style-name="TableRow643">
          <table:table-cell table:style-name="TableCell644">
            <text:p text:style-name="P645">4.1.1.5.1.1.</text:p>
          </table:table-cell>
          <table:table-cell table:style-name="TableCell646">
            <text:p text:style-name="P647">Kito ilgalaikio materialiojo turto realizavimo pajamos</text:p>
          </table:table-cell>
          <table:table-cell table:style-name="TableCell648">
            <text:p text:style-name="P649">7,0</text:p>
          </table:table-cell>
        </table:table-row>
        <table:table-row table:style-name="TableRow650">
          <table:table-cell table:style-name="TableCell651" table:number-columns-spanned="2">
            <text:p text:style-name="P652">VISI MOKESČIAI, DOTACIJOS, PAJAMOS IR SANDORIAI</text:p>
          </table:table-cell>
          <table:covered-table-cell/>
          <table:table-cell table:style-name="TableCell653">
            <text:p text:style-name="P654">41502,7</text:p>
          </table:table-cell>
        </table:table-row>
        <table:table-row table:style-name="TableRow655">
          <table:table-cell table:style-name="TableCell656" table:number-columns-spanned="2">
            <text:p text:style-name="P657">2023 metais nepanaudotos biudžeto lėšos (apyvartos lėšos)</text:p>
          </table:table-cell>
          <table:covered-table-cell/>
          <table:table-cell table:style-name="TableCell658">
            <text:p text:style-name="P659">9114,2</text:p>
          </table:table-cell>
        </table:table-row>
        <table:table-row table:style-name="TableRow660">
          <table:table-cell table:style-name="TableCell661" table:number-columns-spanned="2">
            <text:p text:style-name="P662">Įšaldytosios lėšos BAB banke „Snoras“</text:p>
          </table:table-cell>
          <table:covered-table-cell/>
          <table:table-cell table:style-name="TableCell663">
            <text:p text:style-name="P664">3174,3</text:p>
          </table:table-cell>
        </table:table-row>
      </table:table>
      <text:p text:style-name="P665"/>
      <text:p text:style-name="P666"/>
      <text:p text:style-name="P667"/>
      <text:p text:style-name="P668"><text:span text:style-name="T669">__________________________________</text:span></text:p>
      <text:p text:style-name="P670">Alytaus rajono savivaldybės tarybos</text:p>
      <text:p text:style-name="P672">2024 m. vasario 13 d.</text:p>
      <text:p text:style-name="P673">sprendimo Nr. K-3</text:p>
      <text:p text:style-name="P674"><text:span text:style-name="T675">4</text:span><text:span text:style-name="T676"><text:s/>priedas</text:span></text:p>
      <text:p text:style-name="P677">(Alytaus rajono savivaldybės tarybos</text:p>
      <text:p text:style-name="P678">2024 m. birželio 20 d.</text:p>
      <text:p text:style-name="P679"><text:span text:style-name="T680">sprendimo Nr. K-106 redakcija)</text:span></text:p>
      <text:p text:style-name="P681"/>
      <text:p text:style-name="P682"><text:span text:style-name="T683">ALYTAUS RAJONO SAVIVALDYBĖS 2024 METŲ BIUDŽETO ASIGNAVIMAI PAGAL<text:s/></text:span></text:p>
      <text:p text:style-name="P684"><text:span text:style-name="T685">ASIGNAVIMŲ VALDYTOJUS</text:span></text:p>
      <text:p text:style-name="P686">Tūkst. Eur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 table:number-rows-spanned="2">
              <text:p text:style-name="P696">Eil. Nr.</text:p>
            </table:table-cell>
            <table:table-cell table:style-name="TableCell697" table:number-rows-spanned="2">
              <text:p text:style-name="P698">Asignavimų valdytojų<text:s/></text:p>
              <text:p text:style-name="P699">pavadinimas</text:p>
            </table:table-cell>
            <table:table-cell table:style-name="TableCell700" table:number-rows-spanned="2">
              <text:p text:style-name="P701">Programos kodas</text:p>
            </table:table-cell>
            <table:table-cell table:style-name="TableCell702" table:number-rows-spanned="2">
              <text:p text:style-name="P703">Priemonės pavadinimas</text:p>
            </table:table-cell>
            <table:table-cell table:style-name="TableCell704" table:number-rows-spanned="2">
              <text:p text:style-name="P705">Funkcinės</text:p>
              <text:p text:style-name="P706">klasifikacijos kodas</text:p>
            </table:table-cell>
            <table:table-cell table:style-name="TableCell707" table:number-rows-spanned="2">
              <text:p text:style-name="P708">Iš viso</text:p>
            </table:table-cell>
          </table:table-row>
          <table:table-row table:style-name="TableRow709"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covered-table-cell>
              <text:p text:style-name="P713"/>
            </table:covered-table-cell>
            <table:covered-table-cell>
              <text:p text:style-name="P714"/>
            </table:covered-table-cell>
            <table:covered-table-cell>
              <text:p text:style-name="P715"/>
            </table:covered-table-cell>
          </table:table-row>
          <table:table-row table:style-name="TableRow716">
            <table:table-cell table:style-name="TableCell717">
              <text:p text:style-name="P718">1</text:p>
            </table:table-cell>
            <table:table-cell table:style-name="TableCell719">
              <text:p text:style-name="P720">2</text:p>
            </table:table-cell>
            <table:table-cell table:style-name="TableCell721">
              <text:p text:style-name="P722">3</text:p>
            </table:table-cell>
            <table:table-cell table:style-name="TableCell723">
              <text:p text:style-name="P724">4</text:p>
            </table:table-cell>
            <table:table-cell table:style-name="TableCell725">
              <text:p text:style-name="P726">5</text:p>
            </table:table-cell>
            <table:table-cell table:style-name="TableCell727">
              <text:p text:style-name="P728">6</text:p>
            </table:table-cell>
          </table:table-row>
        </table:table-header-rows>
        <table:table-row table:style-name="TableRow729">
          <table:table-cell table:style-name="TableCell730" table:number-rows-spanned="113">
            <text:p text:style-name="P731">1</text:p>
          </table:table-cell>
          <table:table-cell table:style-name="TableCell732" table:number-rows-spanned="113">
            <text:p text:style-name="P733">Alytaus</text:p>
            <text:p text:style-name="P734">rajono<text:s/></text:p>
            <text:p text:style-name="P735">savivaldybės administracijos direktorius</text:p>
          </table:table-cell>
          <table:table-cell table:style-name="TableCell736" table:number-rows-spanned="2">
            <text:p text:style-name="P737">01</text:p>
          </table:table-cell>
          <table:table-cell table:style-name="TableCell738">
            <text:p text:style-name="P739">Alytaus rajono savivaldybės kaimo jaunimo iniciatyvų įgyvendinimas</text:p>
          </table:table-cell>
          <table:table-cell table:style-name="TableCell740">
            <text:p text:style-name="P741">08.04.01.01.</text:p>
          </table:table-cell>
          <table:table-cell table:style-name="TableCell742">
            <text:p text:style-name="P743">7,0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Jaunimo politikos įgyvendinimas (VDF)</text:p>
          </table:table-cell>
          <table:table-cell table:style-name="TableCell750">
            <text:p text:style-name="P751">10.09.01.01.</text:p>
          </table:table-cell>
          <table:table-cell table:style-name="TableCell752">
            <text:p text:style-name="P753">18,1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rows-spanned="21">
            <text:p text:style-name="P758">02</text:p>
          </table:table-cell>
          <table:table-cell table:style-name="TableCell759">
            <text:p text:style-name="P760">Savivaldos institucijų veiklos programos įgyvendinimas</text:p>
          </table:table-cell>
          <table:table-cell table:style-name="TableCell761">
            <text:p text:style-name="P762">01.01.01.02.</text:p>
          </table:table-cell>
          <table:table-cell table:style-name="TableCell763">
            <text:p text:style-name="P764">437,8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Savivaldos institucijų veiklos programos įgyvendinimas</text:p>
          </table:table-cell>
          <table:table-cell table:style-name="TableCell771">
            <text:p text:style-name="P772">01.01.01.09.</text:p>
          </table:table-cell>
          <table:table-cell table:style-name="TableCell773">
            <text:p text:style-name="P774">344,0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Savivaldybės administracijos veiklos įgyvendinimas</text:p>
          </table:table-cell>
          <table:table-cell table:style-name="TableCell781">
            <text:p text:style-name="P782">01.03.02.09.</text:p>
          </table:table-cell>
          <table:table-cell table:style-name="TableCell783">
            <text:p text:style-name="P784">2964,8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Negyvenamųjų patalpų priežiūra ir administravimas (pajamos už paslaugas)</text:p>
          </table:table-cell>
          <table:table-cell table:style-name="TableCell791">
            <text:p text:style-name="P792">01.03.02.01.</text:p>
          </table:table-cell>
          <table:table-cell table:style-name="TableCell793">
            <text:p text:style-name="P794">183,0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Gyvenamųjų patalpų <text:s/>priežiūra ir administravimas (pajamos už paslaugas)</text:p>
          </table:table-cell>
          <table:table-cell table:style-name="TableCell801">
            <text:p text:style-name="P802">01.03.02.01.</text:p>
          </table:table-cell>
          <table:table-cell table:style-name="TableCell803">
            <text:p text:style-name="P804">7,0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Savivaldybei priskirtų archyvinių dokumentų tvarkymas</text:p>
          </table:table-cell>
          <table:table-cell table:style-name="TableCell811">
            <text:p text:style-name="P812">01.03.03.02.</text:p>
          </table:table-cell>
          <table:table-cell table:style-name="TableCell813">
            <text:p text:style-name="P814">21,3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Gyventojų registro tvarkymas ir duomenų valstybės registrui teikimas (VDF)</text:p>
          </table:table-cell>
          <table:table-cell table:style-name="TableCell821">
            <text:p text:style-name="P822">01.03.03.02.</text:p>
          </table:table-cell>
          <table:table-cell table:style-name="TableCell823">
            <text:p text:style-name="P824">0,5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Duomenims į Suteiktos valstybės pagalbos ir nereikšmingos pagalbos registrą teikti (VDF)</text:p>
          </table:table-cell>
          <table:table-cell table:style-name="TableCell831">
            <text:p text:style-name="P832">01.03.03.02.</text:p>
          </table:table-cell>
          <table:table-cell table:style-name="TableCell833">
            <text:p text:style-name="P834">0,8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Valstybinės kalbos vartojimo ir taisyklingumo kontrolė</text:p>
          </table:table-cell>
          <table:table-cell table:style-name="TableCell841">
            <text:p text:style-name="P842">01.06.01.02.</text:p>
          </table:table-cell>
          <table:table-cell table:style-name="TableCell843">
            <text:p text:style-name="P844">22,7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Civilinės būklės aktų registravimas</text:p>
          </table:table-cell>
          <table:table-cell table:style-name="TableCell851">
            <text:p text:style-name="P852">01.06.01.02.</text:p>
          </table:table-cell>
          <table:table-cell table:style-name="TableCell853">
            <text:p text:style-name="P854">62,8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Savivaldybės mero rezervas</text:p>
          </table:table-cell>
          <table:table-cell table:style-name="TableCell861">
            <text:p text:style-name="P862">01.06.01.04.</text:p>
          </table:table-cell>
          <table:table-cell table:style-name="TableCell863">
            <text:p text:style-name="P864">70,0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Gyvenamosios vietos deklaravimo duomenų ir gyvenamosios vietos nedeklaravusių asmenų apskaitos duomenims tvarkyti (VDF)</text:p>
          </table:table-cell>
          <table:table-cell table:style-name="TableCell871">
            <text:p text:style-name="P872">01.06.01.02.</text:p>
          </table:table-cell>
          <table:table-cell table:style-name="TableCell873">
            <text:p text:style-name="P874">2,8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avivaldybės dalyvavimas asocijuotose organizacijose</text:p>
          </table:table-cell>
          <table:table-cell table:style-name="TableCell881">
            <text:p text:style-name="P882">01.06.01.02.</text:p>
          </table:table-cell>
          <table:table-cell table:style-name="TableCell883">
            <text:p text:style-name="P884">22,8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Įsigytų objektų iš ES lėšų draudimas</text:p>
          </table:table-cell>
          <table:table-cell table:style-name="TableCell891">
            <text:p text:style-name="P892">01.06.01.02.</text:p>
          </table:table-cell>
          <table:table-cell table:style-name="TableCell893">
            <text:p text:style-name="P894">30,0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Dalyvauti rengiant ir vykdant mobilizaciją, demobilizaciją, priimančiosios šalies paramą (VDF)</text:p>
          </table:table-cell>
          <table:table-cell table:style-name="TableCell901">
            <text:p text:style-name="P902">02.01.01.04.</text:p>
          </table:table-cell>
          <table:table-cell table:style-name="TableCell903">
            <text:p text:style-name="P904">14,4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Civilinė sauga (VDF)</text:p>
          </table:table-cell>
          <table:table-cell table:style-name="TableCell911">
            <text:p text:style-name="P912">02.02.01.01.</text:p>
          </table:table-cell>
          <table:table-cell table:style-name="TableCell913">
            <text:p text:style-name="P914">39,6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Priešgaisrinė sauga (VDF)</text:p>
          </table:table-cell>
          <table:table-cell table:style-name="TableCell921">
            <text:p text:style-name="P922">03.02.01.01.</text:p>
          </table:table-cell>
          <table:table-cell table:style-name="TableCell923">
            <text:p text:style-name="P924">16,7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Centralizuotas buhalterinės apskaitos tvarkymas</text:p>
          </table:table-cell>
          <table:table-cell table:style-name="TableCell931">
            <text:p text:style-name="P932">08.02.01.01.</text:p>
          </table:table-cell>
          <table:table-cell table:style-name="TableCell933">
            <text:p text:style-name="P934">22,3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Centralizuotas buhalterinės apskaitos tvarkymas</text:p>
          </table:table-cell>
          <table:table-cell table:style-name="TableCell941">
            <text:p text:style-name="P942">08.02.01.08.</text:p>
          </table:table-cell>
          <table:table-cell table:style-name="TableCell943">
            <text:p text:style-name="P944">19,9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Centralizuotas buhalterinės apskaitos tvarkymas</text:p>
          </table:table-cell>
          <table:table-cell table:style-name="TableCell951">
            <text:p text:style-name="P952">09.08.01.01.</text:p>
          </table:table-cell>
          <table:table-cell table:style-name="TableCell953">
            <text:p text:style-name="P954">152,1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Centralizuotas buhalterinės apskaitos tvarkymas</text:p>
          </table:table-cell>
          <table:table-cell table:style-name="TableCell961">
            <text:p text:style-name="P962">10.02.01.03.</text:p>
          </table:table-cell>
          <table:table-cell table:style-name="TableCell963">
            <text:p text:style-name="P964">22,3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rows-spanned="4">
            <text:p text:style-name="P969">03</text:p>
          </table:table-cell>
          <table:table-cell table:style-name="TableCell970">
            <text:p text:style-name="P971">Savivaldybės teritorijos planavimas, matavimų organizavimas ir įregistravimas</text:p>
          </table:table-cell>
          <table:table-cell table:style-name="TableCell972">
            <text:p text:style-name="P973">01.03.02.01.</text:p>
          </table:table-cell>
          <table:table-cell table:style-name="TableCell974">
            <text:p text:style-name="P975">352,8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Savivaldybės teritorijoje esančių miestų ir miestelių teritorijų ribose <text:s/>valstybinės žemės, perduotos patikėtinio funkcijai atlikti (VDF)</text:p>
          </table:table-cell>
          <table:table-cell table:style-name="TableCell982">
            <text:p text:style-name="P983">01.06.01.03.</text:p>
          </table:table-cell>
          <table:table-cell table:style-name="TableCell984">
            <text:p text:style-name="P985">21,9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Savivaldybei priskirtai valstybinei funkcijai (perimamų patikėjimo teise valstybinės žemės ir miško sklypų patikėtinio) atlikti (VDF)</text:p>
          </table:table-cell>
          <table:table-cell table:style-name="TableCell992">
            <text:p text:style-name="P993">01.06.01.03.</text:p>
          </table:table-cell>
          <table:table-cell table:style-name="TableCell994">
            <text:p text:style-name="P995">4,4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Savivaldybės erdvinių duomenų rinkinio tvarkymo funkcijai atlikti (VDF)</text:p>
          </table:table-cell>
          <table:table-cell table:style-name="TableCell1002">
            <text:p text:style-name="P1003">04.02.01.02.</text:p>
          </table:table-cell>
          <table:table-cell table:style-name="TableCell1004">
            <text:p text:style-name="P1005">18,1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rows-spanned="3">
            <text:p text:style-name="P1010">04</text:p>
          </table:table-cell>
          <table:table-cell table:style-name="TableCell1011">
            <text:p text:style-name="P1012">Rajono įvaizdžio formavimas</text:p>
          </table:table-cell>
          <table:table-cell table:style-name="TableCell1013">
            <text:p text:style-name="P1014">01.03.02.01.</text:p>
          </table:table-cell>
          <table:table-cell table:style-name="TableCell1015">
            <text:p text:style-name="P1016">61,3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Ryšių su užsieniu plėtojimas</text:p>
          </table:table-cell>
          <table:table-cell table:style-name="TableCell1023">
            <text:p text:style-name="P1024">04.07.04.01.</text:p>
          </table:table-cell>
          <table:table-cell table:style-name="TableCell1025">
            <text:p text:style-name="P1026">11,0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Visuomenės informavimas</text:p>
          </table:table-cell>
          <table:table-cell table:style-name="TableCell1033">
            <text:p text:style-name="P1034">08.03.01.01.</text:p>
          </table:table-cell>
          <table:table-cell table:style-name="TableCell1035">
            <text:p text:style-name="P1036">70,5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8">
            <text:p text:style-name="P1041">05</text:p>
          </table:table-cell>
          <table:table-cell table:style-name="TableCell1042">
            <text:p text:style-name="P1043">Visuomenės saugumo projektų finansavimas</text:p>
          </table:table-cell>
          <table:table-cell table:style-name="TableCell1044">
            <text:p text:style-name="P1045">03.06.01.01.</text:p>
          </table:table-cell>
          <table:table-cell table:style-name="TableCell1046">
            <text:p text:style-name="P1047">9,0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Smulkaus ir vidutinio verslo rėmimas</text:p>
          </table:table-cell>
          <table:table-cell table:style-name="TableCell1054">
            <text:p text:style-name="P1055">04.01.01.01.</text:p>
          </table:table-cell>
          <table:table-cell table:style-name="TableCell1056">
            <text:p text:style-name="P1057">100,0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Turizmo plėtra, turizmo politikos formavimas</text:p>
          </table:table-cell>
          <table:table-cell table:style-name="TableCell1064">
            <text:p text:style-name="P1065">04.07.03.01.</text:p>
          </table:table-cell>
          <table:table-cell table:style-name="TableCell1066">
            <text:p text:style-name="P1067">20,0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Pramonės zonos kūrimas Alytaus rajone</text:p>
          </table:table-cell>
          <table:table-cell table:style-name="TableCell1074">
            <text:p text:style-name="P1075">04.07.04.01.</text:p>
          </table:table-cell>
          <table:table-cell table:style-name="TableCell1076">
            <text:p text:style-name="P1077">100,0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Daugiatikslių plėtros projektų įgyvendinimas</text:p>
          </table:table-cell>
          <table:table-cell table:style-name="TableCell1084">
            <text:p text:style-name="P1085">04.07.04.01.</text:p>
          </table:table-cell>
          <table:table-cell table:style-name="TableCell1086">
            <text:p text:style-name="P1087">2401,3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Sodininkų bendrijų rėmimas</text:p>
          </table:table-cell>
          <table:table-cell table:style-name="TableCell1094">
            <text:p text:style-name="P1095">06.06.01.01.</text:p>
          </table:table-cell>
          <table:table-cell table:style-name="TableCell1096">
            <text:p text:style-name="P1097">100,0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Nevyriausybinių ir bendruomeninių organizacijų veiklos skatinimas</text:p>
          </table:table-cell>
          <table:table-cell table:style-name="TableCell1104">
            <text:p text:style-name="P1105">08.04.01.01.</text:p>
          </table:table-cell>
          <table:table-cell table:style-name="TableCell1106">
            <text:p text:style-name="P1107">100,0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Savivaldybių patvirtintoms užimtumo didinimo programoms įgyvendinti</text:p>
          </table:table-cell>
          <table:table-cell table:style-name="TableCell1114">
            <text:p text:style-name="P1115">10.05.01.01.</text:p>
          </table:table-cell>
          <table:table-cell table:style-name="TableCell1116">
            <text:p text:style-name="P1117">104,1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 table:number-rows-spanned="14">
            <text:p text:style-name="P1122">06</text:p>
          </table:table-cell>
          <table:table-cell table:style-name="TableCell1123">
            <text:p text:style-name="P1124">Kelių priežiūra ir plėtra</text:p>
          </table:table-cell>
          <table:table-cell table:style-name="TableCell1125">
            <text:p text:style-name="P1126">04.05.01.02.</text:p>
          </table:table-cell>
          <table:table-cell table:style-name="TableCell1127">
            <text:p text:style-name="P1128">1438,0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Vietinės reikšmės kelių projektavimo, rekonstravimo ir kapitalinio remonto darbų, kurios iš dalies finansuoja fiziniai ir juridiniai asmenys<text:s/></text:p>
          </table:table-cell>
          <table:table-cell table:style-name="TableCell1135">
            <text:p text:style-name="P1136">04.05.01.02.</text:p>
          </table:table-cell>
          <table:table-cell table:style-name="TableCell1137">
            <text:p text:style-name="P1138">350,0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Kelių priežiūros ir plėtros programos finansavimo lėšos savivaldybių institucijų valdomiems vietinės reikšmės keliams (VB)</text:p>
          </table:table-cell>
          <table:table-cell table:style-name="TableCell1145">
            <text:p text:style-name="P1146">04.05.01.02.</text:p>
          </table:table-cell>
          <table:table-cell table:style-name="TableCell1147">
            <text:p text:style-name="P1148">1906,3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Energijos efektyvumo ir atsinaujinančių išteklių energijos gamybos ir naudojimo skatinimas</text:p>
          </table:table-cell>
          <table:table-cell table:style-name="TableCell1155">
            <text:p text:style-name="P1156">04.07.04.01.</text:p>
          </table:table-cell>
          <table:table-cell table:style-name="TableCell1157">
            <text:p text:style-name="P1158">60,0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Alytaus rajono savivaldybėje esančių <text:s/>daugiabučių namų <text:s/>finansavimas</text:p>
          </table:table-cell>
          <table:table-cell table:style-name="TableCell1165">
            <text:p text:style-name="P1166">04.07.04.01.</text:p>
          </table:table-cell>
          <table:table-cell table:style-name="TableCell1167">
            <text:p text:style-name="P1168">420,0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Individualių nutekamųjų įrenginių <text:s/>vandens valymas<text:s/></text:p>
          </table:table-cell>
          <table:table-cell table:style-name="TableCell1175">
            <text:p text:style-name="P1176">05.02.01.01.</text:p>
          </table:table-cell>
          <table:table-cell table:style-name="TableCell1177">
            <text:p text:style-name="P1178">80,0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Alytaus rajono savivaldybės įmonės „Simno komunalininkas“ įgyvendinamųjų priemonių nuotekų tvarkymo srityje finansavimas</text:p>
          </table:table-cell>
          <table:table-cell table:style-name="TableCell1185">
            <text:p text:style-name="P1186">05.02.01.01.<text:s/></text:p>
          </table:table-cell>
          <table:table-cell table:style-name="TableCell1187">
            <text:p text:style-name="P1188">22,5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Socialinio būsto plėtra</text:p>
          </table:table-cell>
          <table:table-cell table:style-name="TableCell1195">
            <text:p text:style-name="P1196">06.01.01.01.</text:p>
          </table:table-cell>
          <table:table-cell table:style-name="TableCell1197">
            <text:p text:style-name="P1198">100,0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Bendruomenės iniciatyvų, skirtų gyvenamajai aplinkai gerinti, projektų idėjų finansavimas</text:p>
          </table:table-cell>
          <table:table-cell table:style-name="TableCell1205">
            <text:p text:style-name="P1206">06.02.01.01.</text:p>
          </table:table-cell>
          <table:table-cell table:style-name="TableCell1207">
            <text:p text:style-name="P1208">61,8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Komunalinio ūkio priežiūra ir plėtra</text:p>
          </table:table-cell>
          <table:table-cell table:style-name="TableCell1215">
            <text:p text:style-name="P1216">06.02.01.01.</text:p>
          </table:table-cell>
          <table:table-cell table:style-name="TableCell1217">
            <text:p text:style-name="P1218">2333,8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Alytaus rajono savivaldybės įmonės "Simno komunalininkas" <text:s/>įgyvendinamų priemonių komunalinio ūkio plėtros srityje finansavimas</text:p>
          </table:table-cell>
          <table:table-cell table:style-name="TableCell1225">
            <text:p text:style-name="P1226">06.02.01.01.</text:p>
          </table:table-cell>
          <table:table-cell table:style-name="TableCell1227">
            <text:p text:style-name="P1228">91,0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lytaus rajono savivaldybės įmonės "Simno komunalininkas" įgyvendinamų priemonių <text:s/>vandentvarkos srityje finansavimas</text:p>
          </table:table-cell>
          <table:table-cell table:style-name="TableCell1235">
            <text:p text:style-name="P1236">06.03.01.01.</text:p>
          </table:table-cell>
          <table:table-cell table:style-name="TableCell1237">
            <text:p text:style-name="P1238">102,5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Gatvių apšvietimo tinklų priežiūra ir plėtra</text:p>
          </table:table-cell>
          <table:table-cell table:style-name="TableCell1245">
            <text:p text:style-name="P1246">06.04.01.01.</text:p>
          </table:table-cell>
          <table:table-cell table:style-name="TableCell1247">
            <text:p text:style-name="P1248">678,0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Komunalinio ūkio ir architekto skyriaus veiklos organizavimas</text:p>
          </table:table-cell>
          <table:table-cell table:style-name="TableCell1255">
            <text:p text:style-name="P1256">06.06.01.09.</text:p>
          </table:table-cell>
          <table:table-cell table:style-name="TableCell1257">
            <text:p text:style-name="P1258">349,4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rows-spanned="7">
            <text:p text:style-name="P1263">07</text:p>
          </table:table-cell>
          <table:table-cell table:style-name="TableCell1264">
            <text:p text:style-name="P1265">Valstybei nuosavybės teise priklausančių melioracijos ir hidrotechnikos statinių valdymui ir naudojimui patikėjimo teise<text:s/></text:p>
          </table:table-cell>
          <table:table-cell table:style-name="TableCell1266">
            <text:p text:style-name="P1267">04.02.01.01.</text:p>
          </table:table-cell>
          <table:table-cell table:style-name="TableCell1268">
            <text:p text:style-name="P1269">290,3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Žemės ūkio konkurencingumo didinimas</text:p>
          </table:table-cell>
          <table:table-cell table:style-name="TableCell1276">
            <text:p text:style-name="P1277">04.02.01.03.</text:p>
          </table:table-cell>
          <table:table-cell table:style-name="TableCell1278">
            <text:p text:style-name="P1279">100,0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Žemės ūkio funkcijoms atlikti<text:s/></text:p>
          </table:table-cell>
          <table:table-cell table:style-name="TableCell1286">
            <text:p text:style-name="P1287">04.02.01.04.</text:p>
          </table:table-cell>
          <table:table-cell table:style-name="TableCell1288">
            <text:p text:style-name="P1289">314,1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Atliekų tvarkymo programa<text:s/></text:p>
            <text:p text:style-name="P1296">(ARATC)</text:p>
          </table:table-cell>
          <table:table-cell table:style-name="TableCell1297">
            <text:p text:style-name="P1298">05.01.01.01.</text:p>
          </table:table-cell>
          <table:table-cell table:style-name="TableCell1299">
            <text:p text:style-name="P1300">840,0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Sanitarija ir aplinkos tvarkymas</text:p>
          </table:table-cell>
          <table:table-cell table:style-name="TableCell1307">
            <text:p text:style-name="P1308">05.01.01.01.</text:p>
          </table:table-cell>
          <table:table-cell table:style-name="TableCell1309">
            <text:p text:style-name="P1310">200,0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Savivaldybės aplinkos apsaugos rėmimo specialioji programa</text:p>
          </table:table-cell>
          <table:table-cell table:style-name="TableCell1317">
            <text:p text:style-name="P1318">05.03.01.01.</text:p>
          </table:table-cell>
          <table:table-cell table:style-name="TableCell1319">
            <text:p text:style-name="P1320">116,0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Aplinkos apsaugos specialisto veiklos organizavimas</text:p>
          </table:table-cell>
          <table:table-cell table:style-name="TableCell1327">
            <text:p text:style-name="P1328">05.06.01.09.</text:p>
          </table:table-cell>
          <table:table-cell table:style-name="TableCell1329">
            <text:p text:style-name="P1330">17,9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 table:number-rows-spanned="5">
            <text:p text:style-name="P1335">08</text:p>
          </table:table-cell>
          <table:table-cell table:style-name="TableCell1336">
            <text:p text:style-name="P1337">Paminklosauga</text:p>
          </table:table-cell>
          <table:table-cell table:style-name="TableCell1338">
            <text:p text:style-name="P1339">08.02.01.07.</text:p>
          </table:table-cell>
          <table:table-cell table:style-name="TableCell1340">
            <text:p text:style-name="P1341">60,0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Alytaus rajono savivaldybės kultūros plėtros projektų finansavimas</text:p>
          </table:table-cell>
          <table:table-cell table:style-name="TableCell1348">
            <text:p text:style-name="P1349">08.04.01.01.</text:p>
          </table:table-cell>
          <table:table-cell table:style-name="TableCell1350">
            <text:p text:style-name="P1351">120,0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Religinių bendruomenių projektų finansavimas</text:p>
          </table:table-cell>
          <table:table-cell table:style-name="TableCell1358">
            <text:p text:style-name="P1359">08.04.01.02.</text:p>
          </table:table-cell>
          <table:table-cell table:style-name="TableCell1360">
            <text:p text:style-name="P1361">90,0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Kultūros darbuotojų veiklos organizavimas</text:p>
          </table:table-cell>
          <table:table-cell table:style-name="TableCell1368">
            <text:p text:style-name="P1369">08.06.01.09.</text:p>
          </table:table-cell>
          <table:table-cell table:style-name="TableCell1370">
            <text:p text:style-name="P1371">25,7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Kultūros centralizuotos priemonės</text:p>
          </table:table-cell>
          <table:table-cell table:style-name="TableCell1378">
            <text:p text:style-name="P1379">08.06.01.09.</text:p>
          </table:table-cell>
          <table:table-cell table:style-name="TableCell1380">
            <text:p text:style-name="P1381">8,9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rows-spanned="12">
            <text:p text:style-name="P1386">09</text:p>
          </table:table-cell>
          <table:table-cell table:style-name="TableCell1387">
            <text:p text:style-name="P1388">Alytaus rajono savivaldybės sporto rėmimo projektų finansavimas</text:p>
          </table:table-cell>
          <table:table-cell table:style-name="TableCell1389">
            <text:p text:style-name="P1390">08.04.01.01.</text:p>
          </table:table-cell>
          <table:table-cell table:style-name="TableCell1391">
            <text:p text:style-name="P1392">55,0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Ikimokyklinio ugdymo proceso užtikrinimas</text:p>
          </table:table-cell>
          <table:table-cell table:style-name="TableCell1399">
            <text:p text:style-name="P1400">09.01.01.01.</text:p>
          </table:table-cell>
          <table:table-cell table:style-name="TableCell1401">
            <text:p text:style-name="P1402">545,2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Švietimo įstaigų centralizuotos priemonės</text:p>
          </table:table-cell>
          <table:table-cell table:style-name="TableCell1409">
            <text:p text:style-name="P1410">09.02.02.01.</text:p>
          </table:table-cell>
          <table:table-cell table:style-name="TableCell1411">
            <text:p text:style-name="P1412">218,6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Neformalusis suaugusiųjų švietimas</text:p>
          </table:table-cell>
          <table:table-cell table:style-name="TableCell1419">
            <text:p text:style-name="P1420">09.05.01.02.</text:p>
          </table:table-cell>
          <table:table-cell table:style-name="TableCell1421">
            <text:p text:style-name="P1422">20,0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Specialiosios pedagoginės psichologinės pagalbos teikimas (ML)</text:p>
          </table:table-cell>
          <table:table-cell table:style-name="TableCell1429">
            <text:p text:style-name="P1430">09.05.01.03.</text:p>
          </table:table-cell>
          <table:table-cell table:style-name="TableCell1431">
            <text:p text:style-name="P1432">60,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Vairavimo mokymų dalinis kompensavimas</text:p>
          </table:table-cell>
          <table:table-cell table:style-name="TableCell1439">
            <text:p text:style-name="P1440">09.08.01.01.</text:p>
          </table:table-cell>
          <table:table-cell table:style-name="TableCell1441">
            <text:p text:style-name="P1442">11,0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Moksleivių užimtumo projektų finansavimas</text:p>
          </table:table-cell>
          <table:table-cell table:style-name="TableCell1449">
            <text:p text:style-name="P1450">09.06.01.01.</text:p>
          </table:table-cell>
          <table:table-cell table:style-name="TableCell1451">
            <text:p text:style-name="P1452">10,0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Studijų rėmimas</text:p>
          </table:table-cell>
          <table:table-cell table:style-name="TableCell1459">
            <text:p text:style-name="P1460">09.08.01.01.</text:p>
          </table:table-cell>
          <table:table-cell table:style-name="TableCell1461">
            <text:p text:style-name="P1462">20,0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Švietimo centralizuotos priemonės</text:p>
          </table:table-cell>
          <table:table-cell table:style-name="TableCell1469">
            <text:p text:style-name="P1470">09.08.01.01.</text:p>
          </table:table-cell>
          <table:table-cell table:style-name="TableCell1471">
            <text:p text:style-name="P1472">42,5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Neformalus vaikų švietimas <text:s/>(VB)</text:p>
          </table:table-cell>
          <table:table-cell table:style-name="TableCell1479">
            <text:p text:style-name="P1480">09.08.01.01.</text:p>
          </table:table-cell>
          <table:table-cell table:style-name="TableCell1481">
            <text:p text:style-name="P1482">75,3</text:p>
          </table:table-cell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Koordinuotai teikiamų paslaugų vaikams nuo gimimo iki 18 metų (turintiems didelių ir labai didelių specialiųjų ugdymosi poreikių iki 21 metų) ir vaiko atstovams koordinavimui finansuoti (VDF)</text:p>
          </table:table-cell>
          <table:table-cell table:style-name="TableCell1489">
            <text:p text:style-name="P1490">09.08.01.01.</text:p>
          </table:table-cell>
          <table:table-cell table:style-name="TableCell1491">
            <text:p text:style-name="P1492">31,1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Švietimo darbuotojų veiklos organizavimas</text:p>
          </table:table-cell>
          <table:table-cell table:style-name="TableCell1499">
            <text:p text:style-name="P1500">09.08.01.09.</text:p>
          </table:table-cell>
          <table:table-cell table:style-name="TableCell1501">
            <text:p text:style-name="P1502">116,6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 table:number-rows-spanned="37">
            <text:p text:style-name="P1507">10</text:p>
          </table:table-cell>
          <table:table-cell table:style-name="TableCell1508">
            <text:p text:style-name="P1509">Valstybės garantuojamos pirminės teisinės pagalbos teikimas (VDF)</text:p>
          </table:table-cell>
          <table:table-cell table:style-name="TableCell1510">
            <text:p text:style-name="P1511">01.06.01.02.</text:p>
          </table:table-cell>
          <table:table-cell table:style-name="TableCell1512">
            <text:p text:style-name="P1513">3,6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Mokamos palaikomojo gydymo ir slaugos paslaugos (lovadienio) finansavimas</text:p>
          </table:table-cell>
          <table:table-cell table:style-name="TableCell1520">
            <text:p text:style-name="P1521">07.03.04.01.</text:p>
          </table:table-cell>
          <table:table-cell table:style-name="TableCell1522">
            <text:p text:style-name="P1523">15,0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Savivaldybės visuomenės sveikatos rėmimo programos vykdymas</text:p>
          </table:table-cell>
          <table:table-cell table:style-name="TableCell1530">
            <text:p text:style-name="P1531">07.04.01.02.</text:p>
          </table:table-cell>
          <table:table-cell table:style-name="TableCell1532">
            <text:p text:style-name="P1533">5,8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Alytaus rajono savivaldybės visuomenės sveikatos biuro išlaikymas ir veiklos organizavimas</text:p>
          </table:table-cell>
          <table:table-cell table:style-name="TableCell1540">
            <text:p text:style-name="P1541">07.04.01.02.</text:p>
          </table:table-cell>
          <table:table-cell table:style-name="TableCell1542">
            <text:p text:style-name="P1543">5,6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Priklausomybės ligų mažinimas Alytaus rajono savivaldybėje</text:p>
          </table:table-cell>
          <table:table-cell table:style-name="TableCell1550">
            <text:p text:style-name="P1551">07.06.01.02.</text:p>
          </table:table-cell>
          <table:table-cell table:style-name="TableCell1552">
            <text:p text:style-name="P1553">5,5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Neveiksnių asmenų būklės peržiūrėjimui užtikrinti (VDF)</text:p>
          </table:table-cell>
          <table:table-cell table:style-name="TableCell1560">
            <text:p text:style-name="P1561">07.06.01.02.</text:p>
          </table:table-cell>
          <table:table-cell table:style-name="TableCell1562">
            <text:p text:style-name="P1563">1,9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Savivaldybės sveikatos apsaugos specialisto išlaikymas</text:p>
          </table:table-cell>
          <table:table-cell table:style-name="TableCell1570">
            <text:p text:style-name="P1571">07.06.01.09.</text:p>
          </table:table-cell>
          <table:table-cell table:style-name="TableCell1572">
            <text:p text:style-name="P1573">32,1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Socialinėms paslaugoms (Darbo užmokesčio individualios priežiūros darbuotojams, teikiantiems socialinę priežiūrą šeimoms, mokėjimas) (VDF)</text:p>
          </table:table-cell>
          <table:table-cell table:style-name="TableCell1580">
            <text:p text:style-name="P1581">10.01.02.01.</text:p>
          </table:table-cell>
          <table:table-cell table:style-name="TableCell1582">
            <text:p text:style-name="P1583">82,9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Socialinėms paslaugoms (Socialinės globos teikimo asmenims <text:s/>su sunkia negalia užtikrinimas) (VDF)</text:p>
          </table:table-cell>
          <table:table-cell table:style-name="TableCell1590">
            <text:p text:style-name="P1591">10.01.02.40.</text:p>
          </table:table-cell>
          <table:table-cell table:style-name="TableCell1592">
            <text:p text:style-name="P1593">662,0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ocialinėms paslaugoms (Darbo užmokesčio socialiniams darbuotojams, atvejo vadybininkams, teikiantiems socialinę priežiūrą šeimoms, mokėjimas) (VDF)</text:p>
          </table:table-cell>
          <table:table-cell table:style-name="TableCell1600">
            <text:p text:style-name="P1601">10.01.02.40.</text:p>
          </table:table-cell>
          <table:table-cell table:style-name="TableCell1602">
            <text:p text:style-name="P1603">469,8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Socialinėms paslaugoms (Socialinės globos teikimo asmenims <text:s/>su negalia užtikrinimas)</text:p>
          </table:table-cell>
          <table:table-cell table:style-name="TableCell1610">
            <text:p text:style-name="P1611">10.01.02.40.</text:p>
          </table:table-cell>
          <table:table-cell table:style-name="TableCell1612">
            <text:p text:style-name="P1613">192,8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Socialinių išmokų ir kompensacijų skaičiavimas <text:s/>ir mokėjimas, skirtas paramai mirties atveju užtikrinti (VDF)</text:p>
          </table:table-cell>
          <table:table-cell table:style-name="TableCell1620">
            <text:p text:style-name="P1621">10.07.01.01.</text:p>
          </table:table-cell>
          <table:table-cell table:style-name="TableCell1622">
            <text:p text:style-name="P1623">253,7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Kompensacijoms mokėti ir administruoti už būsto suteikimą užsieniečiams, pasitraukusiems iš Ukrainos dėl Rusijos federacijos karinių veiksmų Ukrainoje (VB)</text:p>
          </table:table-cell>
          <table:table-cell table:style-name="TableCell1630">
            <text:p text:style-name="P1631">10.09.01.01.</text:p>
          </table:table-cell>
          <table:table-cell table:style-name="TableCell1632">
            <text:p text:style-name="P1633">2,4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Kompleksinių paslaugų šeimai organizavimas (VB)</text:p>
          </table:table-cell>
          <table:table-cell table:style-name="TableCell1640">
            <text:p text:style-name="P1641">10.01.02.01.</text:p>
          </table:table-cell>
          <table:table-cell table:style-name="TableCell1642">
            <text:p text:style-name="P1643">25,0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Neįgaliųjų socialinė integracija (VB)</text:p>
          </table:table-cell>
          <table:table-cell table:style-name="TableCell1650">
            <text:p text:style-name="P1651">10.01.02.01.</text:p>
          </table:table-cell>
          <table:table-cell table:style-name="TableCell1652">
            <text:p text:style-name="P1653">2,1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Būsto ir jo aplinkos pritaikymas asmenims su negalia (VB)</text:p>
          </table:table-cell>
          <table:table-cell table:style-name="TableCell1660">
            <text:p text:style-name="P1661">10.01.02.01.</text:p>
          </table:table-cell>
          <table:table-cell table:style-name="TableCell1662">
            <text:p text:style-name="P1663">56,3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Stiprinti bendruomeninę veiklą savivaldybėje (VB)</text:p>
          </table:table-cell>
          <table:table-cell table:style-name="TableCell1670">
            <text:p text:style-name="P1671">10.09.01.01.</text:p>
          </table:table-cell>
          <table:table-cell table:style-name="TableCell1672">
            <text:p text:style-name="P1673">18,1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Organizuoti socialinę reabilitaciją asmenims su negalia bendruomenėje</text:p>
          </table:table-cell>
          <table:table-cell table:style-name="TableCell1680">
            <text:p text:style-name="P1681">10.01.02.01.</text:p>
          </table:table-cell>
          <table:table-cell table:style-name="TableCell1682">
            <text:p text:style-name="P1683">81,7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Asmenų su negalia reikalų koordinavimo funkcijai atlikti (VB)</text:p>
          </table:table-cell>
          <table:table-cell table:style-name="TableCell1690">
            <text:p text:style-name="P1691">10.01.02.01.</text:p>
          </table:table-cell>
          <table:table-cell table:style-name="TableCell1692">
            <text:p text:style-name="P1693">24,4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Socialinės paramos skyriaus veiklos organizavimas</text:p>
          </table:table-cell>
          <table:table-cell table:style-name="TableCell1700">
            <text:p text:style-name="P1701">10.09.01.09.</text:p>
          </table:table-cell>
          <table:table-cell table:style-name="TableCell1702">
            <text:p text:style-name="P1703">310,6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Akredituotos vaikų dienos socialinės priežiūros organizavimas</text:p>
          </table:table-cell>
          <table:table-cell table:style-name="TableCell1710">
            <text:p text:style-name="P1711">10.04.01.01.</text:p>
          </table:table-cell>
          <table:table-cell table:style-name="TableCell1712">
            <text:p text:style-name="P1713">103,4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Senatvės pagalbos pašalpos ir senelių išlaikymas globos įstaigose</text:p>
          </table:table-cell>
          <table:table-cell table:style-name="TableCell1720">
            <text:p text:style-name="P1721">10.02.01.03.</text:p>
          </table:table-cell>
          <table:table-cell table:style-name="TableCell1722">
            <text:p text:style-name="P1723">63,5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Vežėjų negautoms pajamoms kompensuoti</text:p>
          </table:table-cell>
          <table:table-cell table:style-name="TableCell1730">
            <text:p text:style-name="P1731">10.02.01.40.</text:p>
          </table:table-cell>
          <table:table-cell table:style-name="TableCell1732">
            <text:p text:style-name="P1733">440,0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Vaikų išlaikymas globos įstaigose</text:p>
          </table:table-cell>
          <table:table-cell table:style-name="TableCell1740">
            <text:p text:style-name="P1741">10.04.01.01.</text:p>
          </table:table-cell>
          <table:table-cell table:style-name="TableCell1742">
            <text:p text:style-name="P1743">123,6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Vaikų globėjų rėmimas</text:p>
          </table:table-cell>
          <table:table-cell table:style-name="TableCell1750">
            <text:p text:style-name="P1751">10.04.01.01.</text:p>
          </table:table-cell>
          <table:table-cell table:style-name="TableCell1752">
            <text:p text:style-name="P1753">247,6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Vaiko globos šeimoje skatinimas</text:p>
          </table:table-cell>
          <table:table-cell table:style-name="TableCell1760">
            <text:p text:style-name="P1761">10.04.01.01.</text:p>
          </table:table-cell>
          <table:table-cell table:style-name="TableCell1762">
            <text:p text:style-name="P1763">137,5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Socialinės paramos mokiniams teikimas (VDF)</text:p>
          </table:table-cell>
          <table:table-cell table:style-name="TableCell1770">
            <text:p text:style-name="P1771">10.04.01.40.</text:p>
          </table:table-cell>
          <table:table-cell table:style-name="TableCell1772">
            <text:p text:style-name="P1773">166,6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Piniginių išmokų šeimai, gimus kūdikiui, mokėjimas</text:p>
          </table:table-cell>
          <table:table-cell table:style-name="TableCell1780">
            <text:p text:style-name="P1781">10.04.01.40.</text:p>
          </table:table-cell>
          <table:table-cell table:style-name="TableCell1782">
            <text:p text:style-name="P1783">50,0</text:p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1790">
            <text:p text:style-name="P1791">10.07.01.01.</text:p>
          </table:table-cell>
          <table:table-cell table:style-name="TableCell1792">
            <text:p text:style-name="P1793">0,9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Užsieniečiams, pasitraukusiems iš Ukrainos dėl Rusijos federacijos karinių veiksmų Ukrainoje, priimti ir pagalbai jiems teikti įgyvendinant LR piniginės socialinės paramos nepasiturintiems gyventojams įstatymą (VB)</text:p>
          </table:table-cell>
          <table:table-cell table:style-name="TableCell1800">
            <text:p text:style-name="P1801">10.07.01.01.</text:p>
          </table:table-cell>
          <table:table-cell table:style-name="TableCell1802">
            <text:p text:style-name="P1803">9,5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Socialinės pašalpos nepasiturintiems gyventojams</text:p>
          </table:table-cell>
          <table:table-cell table:style-name="TableCell1810">
            <text:p text:style-name="P1811">10.07.01.01.</text:p>
          </table:table-cell>
          <table:table-cell table:style-name="TableCell1812">
            <text:p text:style-name="P1813">1600,0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Būsto šildymo išlaidų ir išlaidų karštam ir šaltam vandeniui kompensacijų mokėjimas</text:p>
          </table:table-cell>
          <table:table-cell table:style-name="TableCell1820">
            <text:p text:style-name="P1821">10.07.01.01.</text:p>
          </table:table-cell>
          <table:table-cell table:style-name="TableCell1822">
            <text:p text:style-name="P1823">1750,6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Socialinės išmokos natūra ir pinigais socialiai pažeidžiamiems asmenims</text:p>
          </table:table-cell>
          <table:table-cell table:style-name="TableCell1830">
            <text:p text:style-name="P1831">10.07.01.01.</text:p>
          </table:table-cell>
          <table:table-cell table:style-name="TableCell1832">
            <text:p text:style-name="P1833">325,0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Priemonės susijusios su socialiai pažeidžiamais asmenims</text:p>
          </table:table-cell>
          <table:table-cell table:style-name="TableCell1840">
            <text:p text:style-name="P1841">10.07.01.02.</text:p>
          </table:table-cell>
          <table:table-cell table:style-name="TableCell1842">
            <text:p text:style-name="P1843">49,1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Savivaldybės biudžetinių ir viešųjų įstaigų darbuotojų kelionės išlaidų į darbą ir atgal kompensavimas</text:p>
          </table:table-cell>
          <table:table-cell table:style-name="TableCell1850">
            <text:p text:style-name="P1851">10.09.01.01.</text:p>
          </table:table-cell>
          <table:table-cell table:style-name="TableCell1852">
            <text:p text:style-name="P1853">20,0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Būsto pritaikymas asmenims su sunkia negalia</text:p>
          </table:table-cell>
          <table:table-cell table:style-name="TableCell1860">
            <text:p text:style-name="P1861">10.01.02.01.</text:p>
          </table:table-cell>
          <table:table-cell table:style-name="TableCell1862">
            <text:p text:style-name="P1863">97,2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Didinti socialinių paslaugų teikimo galimybes nevyriausybinėse organizacijose (asmeninės higienos ir priežiūros bei kitos soc. paslaugos)</text:p>
          </table:table-cell>
          <table:table-cell table:style-name="TableCell1870">
            <text:p text:style-name="P1871">10.09.01.01.</text:p>
          </table:table-cell>
          <table:table-cell table:style-name="TableCell1872">
            <text:p text:style-name="P1873">25,0</text:p>
          </table:table-cell>
        </table:table-row>
        <table:table-row table:style-name="TableRow1874">
          <table:table-cell table:style-name="TableCell1875" table:number-columns-spanned="5">
            <text:p text:style-name="P1876">Iš viso:</text:p>
          </table:table-cell>
          <table:covered-table-cell/>
          <table:covered-table-cell/>
          <table:covered-table-cell/>
          <table:covered-table-cell/>
          <table:table-cell table:style-name="TableCell1877">
            <text:p text:style-name="P1878">26799,4</text:p>
          </table:table-cell>
        </table:table-row>
        <table:table-row table:style-name="TableRow1879">
          <table:table-cell table:style-name="TableCell1880">
            <text:p text:style-name="P1881">2</text:p>
          </table:table-cell>
          <table:table-cell table:style-name="TableCell1882">
            <text:p text:style-name="P1883">Alytaus rajono savivaldybės kontrolierius</text:p>
          </table:table-cell>
          <table:table-cell table:style-name="TableCell1884">
            <text:p text:style-name="P1885">02</text:p>
          </table:table-cell>
          <table:table-cell table:style-name="TableCell1886">
            <text:p text:style-name="P1887">Alytaus rajono savivaldybės kontrolės ir audito tarnybos veiklos užtikrinimas</text:p>
          </table:table-cell>
          <table:table-cell table:style-name="TableCell1888">
            <text:p text:style-name="P1889">01.01.01.03.</text:p>
          </table:table-cell>
          <table:table-cell table:style-name="TableCell1890">
            <text:p text:style-name="P1891">93,4</text:p>
          </table:table-cell>
        </table:table-row>
        <table:table-row table:style-name="TableRow1892">
          <table:table-cell table:style-name="TableCell1893" table:number-columns-spanned="5">
            <text:p text:style-name="P1894">Iš viso:</text:p>
          </table:table-cell>
          <table:covered-table-cell/>
          <table:covered-table-cell/>
          <table:covered-table-cell/>
          <table:covered-table-cell/>
          <table:table-cell table:style-name="TableCell1895">
            <text:p text:style-name="P1896">93,4</text:p>
          </table:table-cell>
        </table:table-row>
        <table:table-row table:style-name="TableRow1897">
          <table:table-cell table:style-name="TableCell1898">
            <text:p text:style-name="P1899">3</text:p>
          </table:table-cell>
          <table:table-cell table:style-name="TableCell1900">
            <text:p text:style-name="P1901">Priešgaisrinės apsaugos<text:s/></text:p>
            <text:p text:style-name="P1902">tarnybos</text:p>
            <text:p text:style-name="P1903">direktorius</text:p>
          </table:table-cell>
          <table:table-cell table:style-name="TableCell1904">
            <text:p text:style-name="P1905">02</text:p>
          </table:table-cell>
          <table:table-cell table:style-name="TableCell1906">
            <text:p text:style-name="P1907">Priešgaisrinė sauga</text:p>
          </table:table-cell>
          <table:table-cell table:style-name="TableCell1908">
            <text:p text:style-name="P1909">03.02.01.01.</text:p>
          </table:table-cell>
          <table:table-cell table:style-name="TableCell1910">
            <text:p text:style-name="P1911">1279,1</text:p>
          </table:table-cell>
        </table:table-row>
        <table:table-row table:style-name="TableRow1912">
          <table:table-cell table:style-name="TableCell1913" table:number-columns-spanned="5">
            <text:p text:style-name="P1914">Iš viso:</text:p>
          </table:table-cell>
          <table:covered-table-cell/>
          <table:covered-table-cell/>
          <table:covered-table-cell/>
          <table:covered-table-cell/>
          <table:table-cell table:style-name="TableCell1915">
            <text:p text:style-name="P1916">1279,1</text:p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Kultūros centro direktorius</text:p>
          </table:table-cell>
          <table:table-cell table:style-name="TableCell1922">
            <text:p text:style-name="P1923">08</text:p>
          </table:table-cell>
          <table:table-cell table:style-name="TableCell1924">
            <text:p text:style-name="P1925">Alytaus rajono savivaldybės kultūros centro veiklos organizavimas</text:p>
          </table:table-cell>
          <table:table-cell table:style-name="TableCell1926">
            <text:p text:style-name="P1927">08.02.01.08.</text:p>
          </table:table-cell>
          <table:table-cell table:style-name="TableCell1928">
            <text:p text:style-name="P1929">673,6</text:p>
          </table:table-cell>
        </table:table-row>
        <table:table-row table:style-name="TableRow1930">
          <table:table-cell table:style-name="TableCell1931" table:number-columns-spanned="5">
            <text:p text:style-name="P1932">Iš viso:</text:p>
          </table:table-cell>
          <table:covered-table-cell/>
          <table:covered-table-cell/>
          <table:covered-table-cell/>
          <table:covered-table-cell/>
          <table:table-cell table:style-name="TableCell1933">
            <text:p text:style-name="P1934">673,6</text:p>
          </table:table-cell>
        </table:table-row>
        <table:table-row table:style-name="TableRow1935">
          <table:table-cell table:style-name="TableCell1936" table:number-rows-spanned="2">
            <text:p text:style-name="P1937">5</text:p>
          </table:table-cell>
          <table:table-cell table:style-name="TableCell1938" table:number-rows-spanned="2">
            <text:p text:style-name="P1939">Viešosios<text:s/></text:p>
            <text:p text:style-name="P1940">bibliotekos<text:s/></text:p>
            <text:p text:style-name="P1941">direktorius</text:p>
          </table:table-cell>
          <table:table-cell table:style-name="TableCell1942" table:number-rows-spanned="2">
            <text:p text:style-name="P1943">08</text:p>
          </table:table-cell>
          <table:table-cell table:style-name="TableCell1944">
            <text:p text:style-name="P1945">Alytaus rajono savivaldybės viešosios bibliotekos veiklos organizavimas</text:p>
          </table:table-cell>
          <table:table-cell table:style-name="TableCell1946">
            <text:p text:style-name="P1947">08.02.01.01.</text:p>
          </table:table-cell>
          <table:table-cell table:style-name="TableCell1948">
            <text:p text:style-name="P1949">781,4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Alytaus rajono savivaldybės viešosios bibliotekos dokumentams įsigyti (VB)</text:p>
          </table:table-cell>
          <table:table-cell table:style-name="TableCell1956">
            <text:p text:style-name="P1957">08.02.01.01.</text:p>
          </table:table-cell>
          <table:table-cell table:style-name="TableCell1958">
            <text:p text:style-name="P1959">33,1</text:p>
          </table:table-cell>
        </table:table-row>
        <table:table-row table:style-name="TableRow1960">
          <table:table-cell table:style-name="TableCell1961" table:number-columns-spanned="5">
            <text:p text:style-name="P1962">Iš viso:</text:p>
          </table:table-cell>
          <table:covered-table-cell/>
          <table:covered-table-cell/>
          <table:covered-table-cell/>
          <table:covered-table-cell/>
          <table:table-cell table:style-name="TableCell1963">
            <text:p text:style-name="P1964">814,5</text:p>
          </table:table-cell>
        </table:table-row>
        <table:table-row table:style-name="TableRow1965">
          <table:table-cell table:style-name="TableCell1966" table:number-rows-spanned="2">
            <text:p text:style-name="P1967">6</text:p>
          </table:table-cell>
          <table:table-cell table:style-name="TableCell1968" table:number-rows-spanned="2">
            <text:p text:style-name="P1969">Visuomenės sveikatos biuro direktorius</text:p>
          </table:table-cell>
          <table:table-cell table:style-name="TableCell1970" table:number-rows-spanned="2">
            <text:p text:style-name="P1971">10</text:p>
          </table:table-cell>
          <table:table-cell table:style-name="TableCell1972">
            <text:p text:style-name="P1973">Alytaus rajono savivaldybės visuomenės sveikatos biuro išlaikymas ir veiklos organizavimas</text:p>
          </table:table-cell>
          <table:table-cell table:style-name="TableCell1974">
            <text:p text:style-name="P1975">07.04.01.02.</text:p>
          </table:table-cell>
          <table:table-cell table:style-name="TableCell1976">
            <text:p text:style-name="P1977">261,0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Pacientų pavėžėjimo paslaugos modelio sukūrimas ir išbandymas</text:p>
          </table:table-cell>
          <table:table-cell table:style-name="TableCell1984">
            <text:p text:style-name="P1985">07.04.01.02.</text:p>
          </table:table-cell>
          <table:table-cell table:style-name="TableCell1986">
            <text:p text:style-name="P1987">137,9</text:p>
          </table:table-cell>
        </table:table-row>
        <table:table-row table:style-name="TableRow1988">
          <table:table-cell table:style-name="TableCell1989" table:number-columns-spanned="5">
            <text:p text:style-name="P1990">Iš viso:</text:p>
          </table:table-cell>
          <table:covered-table-cell/>
          <table:covered-table-cell/>
          <table:covered-table-cell/>
          <table:covered-table-cell/>
          <table:table-cell table:style-name="TableCell1991">
            <text:p text:style-name="P1992">398,9</text:p>
          </table:table-cell>
        </table:table-row>
        <table:table-row table:style-name="TableRow1993">
          <table:table-cell table:style-name="TableCell1994">
            <text:p text:style-name="P1995">7</text:p>
          </table:table-cell>
          <table:table-cell table:style-name="TableCell1996">
            <text:p text:style-name="P1997">Meno ir sporto mokyklos<text:s/></text:p>
            <text:p text:style-name="P1998">direktorius</text:p>
          </table:table-cell>
          <table:table-cell table:style-name="TableCell1999">
            <text:p text:style-name="P2000">09</text:p>
          </table:table-cell>
          <table:table-cell table:style-name="TableCell2001">
            <text:p text:style-name="P2002">Neformalusis vaikų ugdymas</text:p>
          </table:table-cell>
          <table:table-cell table:style-name="TableCell2003">
            <text:p text:style-name="P2004">09.05.01.01.</text:p>
          </table:table-cell>
          <table:table-cell table:style-name="TableCell2005">
            <text:p text:style-name="P2006">553,1</text:p>
          </table:table-cell>
        </table:table-row>
        <table:table-row table:style-name="TableRow2007">
          <table:table-cell table:style-name="TableCell2008" table:number-columns-spanned="5">
            <text:p text:style-name="P2009">Iš viso:</text:p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>553,1</text:p>
          </table:table-cell>
        </table:table-row>
        <table:table-row table:style-name="TableRow2012">
          <table:table-cell table:style-name="TableCell2013" table:number-rows-spanned="3">
            <text:p text:style-name="P2014">8</text:p>
          </table:table-cell>
          <table:table-cell table:style-name="TableCell2015" table:number-rows-spanned="3">
            <text:p text:style-name="P2016">Krokialaukio Tomo Noraus-Naruševičiaus gimnazijos</text:p>
            <text:p text:style-name="P2017">direktorius</text:p>
          </table:table-cell>
          <table:table-cell table:style-name="TableCell2018" table:number-rows-spanned="2">
            <text:p text:style-name="P2019">09</text:p>
          </table:table-cell>
          <table:table-cell table:style-name="TableCell2020">
            <text:p text:style-name="P2021">Vidurinio ugdymo proceso<text:s/></text:p>
            <text:p text:style-name="P2022">užtikrinimas</text:p>
          </table:table-cell>
          <table:table-cell table:style-name="TableCell2023">
            <text:p text:style-name="P2024">09.02.02.01.</text:p>
          </table:table-cell>
          <table:table-cell table:style-name="TableCell2025">
            <text:p text:style-name="P2026">940,2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Mokinių ir mokytojų kelionės išlaidų organizavimas ir kompensavimas</text:p>
          </table:table-cell>
          <table:table-cell table:style-name="TableCell2033">
            <text:p text:style-name="P2034">09.06.01.01.</text:p>
          </table:table-cell>
          <table:table-cell table:style-name="TableCell2035">
            <text:p text:style-name="P2036">4,0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10</text:p>
          </table:table-cell>
          <table:table-cell table:style-name="TableCell2042">
            <text:p text:style-name="P2043">Socialinės paramos mokiniams teikimas (VDF)</text:p>
          </table:table-cell>
          <table:table-cell table:style-name="TableCell2044">
            <text:p text:style-name="P2045">10.04.01.40.</text:p>
          </table:table-cell>
          <table:table-cell table:style-name="TableCell2046">
            <text:p text:style-name="P2047">35,0</text:p>
          </table:table-cell>
        </table:table-row>
        <table:table-row table:style-name="TableRow2048">
          <table:table-cell table:style-name="TableCell2049" table:number-columns-spanned="5">
            <text:p text:style-name="P2050">Iš viso:</text:p>
          </table:table-cell>
          <table:covered-table-cell/>
          <table:covered-table-cell/>
          <table:covered-table-cell/>
          <table:covered-table-cell/>
          <table:table-cell table:style-name="TableCell2051">
            <text:p text:style-name="P2052">979,2</text:p>
          </table:table-cell>
        </table:table-row>
        <table:table-row table:style-name="TableRow2053">
          <table:table-cell table:style-name="TableCell2054" table:number-rows-spanned="5">
            <text:p text:style-name="P2055">9</text:p>
          </table:table-cell>
          <table:table-cell table:style-name="TableCell2056" table:number-rows-spanned="5">
            <text:p text:style-name="P2057">Miroslavo<text:s/></text:p>
            <text:p text:style-name="P2058">gimnazijos<text:s/></text:p>
            <text:p text:style-name="P2059">direktorius</text:p>
          </table:table-cell>
          <table:table-cell table:style-name="TableCell2060" table:number-rows-spanned="4">
            <text:p text:style-name="P2061">09</text:p>
          </table:table-cell>
          <table:table-cell table:style-name="TableCell2062">
            <text:p text:style-name="P2063">Ikimokyklinio ugdymo proceso užtikrinimas<text:s/></text:p>
          </table:table-cell>
          <table:table-cell table:style-name="TableCell2064">
            <text:p text:style-name="P2065">09.01.01.01.</text:p>
          </table:table-cell>
          <table:table-cell table:style-name="TableCell2066">
            <text:p text:style-name="P2067">199,4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Vidurinio ugdymo proceso užtikrinimas</text:p>
          </table:table-cell>
          <table:table-cell table:style-name="TableCell2074">
            <text:p text:style-name="P2075">09.02.02.01.</text:p>
          </table:table-cell>
          <table:table-cell table:style-name="TableCell2076">
            <text:p text:style-name="P2077">1207,8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Profesinio orientavimo organizavimas ir vykdymas <text:s/>(VB)</text:p>
          </table:table-cell>
          <table:table-cell table:style-name="TableCell2084">
            <text:p text:style-name="P2085">09.02.02.01.</text:p>
          </table:table-cell>
          <table:table-cell table:style-name="TableCell2086">
            <text:p text:style-name="P2087">13,7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Mokinių ir mokytojų kelionės išlaidų organizavimas ir kompensavimas</text:p>
          </table:table-cell>
          <table:table-cell table:style-name="TableCell2094">
            <text:p text:style-name="P2095">09.06.01.01.</text:p>
          </table:table-cell>
          <table:table-cell table:style-name="TableCell2096">
            <text:p text:style-name="P2097">7,0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10</text:p>
          </table:table-cell>
          <table:table-cell table:style-name="TableCell2103">
            <text:p text:style-name="P2104">Socialinės paramos mokiniams teikimas (VDF)</text:p>
          </table:table-cell>
          <table:table-cell table:style-name="TableCell2105">
            <text:p text:style-name="P2106">10.04.01.40.</text:p>
          </table:table-cell>
          <table:table-cell table:style-name="TableCell2107">
            <text:p text:style-name="P2108">57,3</text:p>
          </table:table-cell>
        </table:table-row>
        <table:table-row table:style-name="TableRow2109">
          <table:table-cell table:style-name="TableCell2110" table:number-columns-spanned="5">
            <text:p text:style-name="P2111">Iš viso:</text:p>
          </table:table-cell>
          <table:covered-table-cell/>
          <table:covered-table-cell/>
          <table:covered-table-cell/>
          <table:covered-table-cell/>
          <table:table-cell table:style-name="TableCell2112">
            <text:p text:style-name="P2113">1485,2</text:p>
          </table:table-cell>
        </table:table-row>
        <table:table-row table:style-name="TableRow2114">
          <table:table-cell table:style-name="TableCell2115" table:number-rows-spanned="4">
            <text:p text:style-name="P2116">10</text:p>
          </table:table-cell>
          <table:table-cell table:style-name="TableCell2117" table:number-rows-spanned="4">
            <text:p text:style-name="P2118">Pivašiūnų<text:s/></text:p>
            <text:p text:style-name="P2119">gimnazijos<text:s/></text:p>
            <text:p text:style-name="P2120">direktorius</text:p>
          </table:table-cell>
          <table:table-cell table:style-name="TableCell2121" table:number-rows-spanned="2">
            <text:p text:style-name="P2122">09</text:p>
          </table:table-cell>
          <table:table-cell table:style-name="TableCell2123">
            <text:p text:style-name="P2124">Vidurinio ugdymo proceso užtikrinimas</text:p>
          </table:table-cell>
          <table:table-cell table:style-name="TableCell2125">
            <text:p text:style-name="P2126">09.02.02.01.</text:p>
          </table:table-cell>
          <table:table-cell table:style-name="TableCell2127">
            <text:p text:style-name="P2128">975,7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Mokinių ir mokytojų kelionės išlaidų organizavimas ir kompensavimas</text:p>
          </table:table-cell>
          <table:table-cell table:style-name="TableCell2135">
            <text:p text:style-name="P2136">09.06.01.01.</text:p>
          </table:table-cell>
          <table:table-cell table:style-name="TableCell2137">
            <text:p text:style-name="P2138">4,0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 table:number-rows-spanned="2">
            <text:p text:style-name="P2143">10</text:p>
          </table:table-cell>
          <table:table-cell table:style-name="TableCell2144">
            <text:p text:style-name="P2145">Socialinės paramos mokiniams teikimas (VDF)</text:p>
          </table:table-cell>
          <table:table-cell table:style-name="TableCell2146">
            <text:p text:style-name="P2147">10.04.01.40.</text:p>
          </table:table-cell>
          <table:table-cell table:style-name="TableCell2148">
            <text:p text:style-name="P2149">31,1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Išlaidoms, pagal LR Socialinės paramos mokiniams įstatymą užsieniečiams, pasitraukusiems iš Ukrainos dėl Rusijos Federacijos karinių veiksmų Ukrainoje padengti (VB)</text:p>
          </table:table-cell>
          <table:table-cell table:style-name="TableCell2156">
            <text:p text:style-name="P2157">10.04.01.40.</text:p>
          </table:table-cell>
          <table:table-cell table:style-name="TableCell2158">
            <text:p text:style-name="P2159">0,1</text:p>
          </table:table-cell>
        </table:table-row>
        <table:table-row table:style-name="TableRow2160">
          <table:table-cell table:style-name="TableCell2161" table:number-columns-spanned="5">
            <text:p text:style-name="P2162">Iš viso: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>1010,9</text:p>
          </table:table-cell>
        </table:table-row>
        <table:table-row table:style-name="TableRow2165">
          <table:table-cell table:style-name="TableCell2166" table:number-rows-spanned="6">
            <text:p text:style-name="P2167">11</text:p>
          </table:table-cell>
          <table:table-cell table:style-name="TableCell2168" table:number-rows-spanned="6">
            <text:p text:style-name="P2169">Butrimonių gimnazijos</text:p>
            <text:p text:style-name="P2170">direktorius</text:p>
          </table:table-cell>
          <table:table-cell table:style-name="TableCell2171" table:number-rows-spanned="3">
            <text:p text:style-name="P2172">09</text:p>
          </table:table-cell>
          <table:table-cell table:style-name="TableCell2173">
            <text:p text:style-name="P2174">Ikimokyklinio ugdymo proceso užtikrinimas Butrimonių gimnazijos Butrimonių ikimokyklinio ugdymo skyriuje</text:p>
          </table:table-cell>
          <table:table-cell table:style-name="TableCell2175">
            <text:p text:style-name="P2176">09.01.01.01.</text:p>
          </table:table-cell>
          <table:table-cell table:style-name="TableCell2177">
            <text:p text:style-name="P2178">263,0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Pagrindinio <text:s/>ugdymo proceso užtikrinimas (Punios pradinio ugdymo skyriuje )<text:s/></text:p>
          </table:table-cell>
          <table:table-cell table:style-name="TableCell2185">
            <text:p text:style-name="P2186">09.02.01.01.</text:p>
          </table:table-cell>
          <table:table-cell table:style-name="TableCell2187">
            <text:p text:style-name="P2188">82,7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Vidurinio ugdymo proceso užtikrinimas</text:p>
          </table:table-cell>
          <table:table-cell table:style-name="TableCell2195">
            <text:p text:style-name="P2196">09.02.02.01.</text:p>
          </table:table-cell>
          <table:table-cell table:style-name="TableCell2197">
            <text:p text:style-name="P2198">1253,2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09</text:p>
          </table:table-cell>
          <table:table-cell table:style-name="TableCell2204">
            <text:p text:style-name="P2205">Mokinių ir mokytojų kelionės išlaidų organizavimas ir kompensavimas</text:p>
          </table:table-cell>
          <table:table-cell table:style-name="TableCell2206">
            <text:p text:style-name="P2207">09.06.01.01.</text:p>
          </table:table-cell>
          <table:table-cell table:style-name="TableCell2208">
            <text:p text:style-name="P2209">7,0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10</text:p>
          </table:table-cell>
          <table:table-cell table:style-name="TableCell2215">
            <text:p text:style-name="P2216">Socialinės paramos mokiniams teikimas (VDF)</text:p>
          </table:table-cell>
          <table:table-cell table:style-name="TableCell2217">
            <text:p text:style-name="P2218">10.04.01.40.</text:p>
          </table:table-cell>
          <table:table-cell table:style-name="TableCell2219">
            <text:p text:style-name="P2220">54,4</text:p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01</text:p>
          </table:table-cell>
          <table:table-cell table:style-name="TableCell2226">
            <text:p text:style-name="P2227">Atviras darbas su jaunimu</text:p>
          </table:table-cell>
          <table:table-cell table:style-name="TableCell2228">
            <text:p text:style-name="P2229">10.09.01.01.</text:p>
          </table:table-cell>
          <table:table-cell table:style-name="TableCell2230">
            <text:p text:style-name="P2231">12,0</text:p>
          </table:table-cell>
        </table:table-row>
        <table:table-row table:style-name="TableRow2232">
          <table:table-cell table:style-name="TableCell2233" table:number-columns-spanned="5">
            <text:p text:style-name="P2234">Iš viso: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P2236">1672,3</text:p>
          </table:table-cell>
        </table:table-row>
        <table:table-row table:style-name="TableRow2237">
          <table:table-cell table:style-name="TableCell2238" table:number-rows-spanned="9">
            <text:p text:style-name="P2239">12</text:p>
          </table:table-cell>
          <table:table-cell table:style-name="TableCell2240" table:number-rows-spanned="9">
            <text:p text:style-name="P2241">Daugų Vlado Mirono<text:s/></text:p>
            <text:p text:style-name="P2242">gimnazijos<text:s/></text:p>
            <text:p text:style-name="P2243">direktorius</text:p>
          </table:table-cell>
          <table:table-cell table:style-name="TableCell2244" table:number-rows-spanned="7">
            <text:p text:style-name="P2245">09</text:p>
          </table:table-cell>
          <table:table-cell table:style-name="TableCell2246">
            <text:p text:style-name="P2247">Ikimokyklinio ugdymo proceso užtikrinimas (Daugų ikimokyklinio ugdymo skyriuje)</text:p>
          </table:table-cell>
          <table:table-cell table:style-name="TableCell2248">
            <text:p text:style-name="P2249">09.01.01.01</text:p>
          </table:table-cell>
          <table:table-cell table:style-name="TableCell2250">
            <text:p text:style-name="P2251">297,3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Ikimokyklinio ugdymo proceso užtikrinimas (Venciūnų ikimokyklinio ugdymo skyriuje)</text:p>
          </table:table-cell>
          <table:table-cell table:style-name="TableCell2258">
            <text:p text:style-name="P2259">09.01.01.01</text:p>
          </table:table-cell>
          <table:table-cell table:style-name="TableCell2260">
            <text:p text:style-name="P2261">168,1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Pagrindinio ugdymo proceso užtikrinimas (Alovės pagrindinio ugdymo skyriuje)</text:p>
          </table:table-cell>
          <table:table-cell table:style-name="TableCell2268">
            <text:p text:style-name="P2269">09.02.01.01.</text:p>
          </table:table-cell>
          <table:table-cell table:style-name="TableCell2270">
            <text:p text:style-name="P2271">774,1</text:p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Vidurinio ugdymo proceso užtikrinimas</text:p>
          </table:table-cell>
          <table:table-cell table:style-name="TableCell2278">
            <text:p text:style-name="P2279">09.02.02.01.</text:p>
          </table:table-cell>
          <table:table-cell table:style-name="TableCell2280">
            <text:p text:style-name="P2281">1348,1</text:p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Profesinio orientavimo organizavimas ir vykdymas <text:s/>(VB)</text:p>
          </table:table-cell>
          <table:table-cell table:style-name="TableCell2288">
            <text:p text:style-name="P2289">09.02.02.01.</text:p>
          </table:table-cell>
          <table:table-cell table:style-name="TableCell2290">
            <text:p text:style-name="P2291">13,7</text:p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Mokinių ir mokytojų kelionės išlaidų organizavimas ir kompensavimas</text:p>
          </table:table-cell>
          <table:table-cell table:style-name="TableCell2298">
            <text:p text:style-name="P2299">09.06.01.01.</text:p>
          </table:table-cell>
          <table:table-cell table:style-name="TableCell2300">
            <text:p text:style-name="P2301">7,0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Vaikų, atvykusių iš Ukrainos dėl Rusijos Federacijos karinių veiksmų Ukrainoje, pavežėjimui ir pedagoginių darbuotojų darbo užmokesčiui mokėti (VB)</text:p>
          </table:table-cell>
          <table:table-cell table:style-name="TableCell2308">
            <text:p text:style-name="P2309">09.08.01.01.</text:p>
          </table:table-cell>
          <table:table-cell table:style-name="TableCell2310">
            <text:p text:style-name="P2311">0,7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 table:number-rows-spanned="2">
            <text:p text:style-name="P2316">10</text:p>
          </table:table-cell>
          <table:table-cell table:style-name="TableCell2317">
            <text:p text:style-name="P2318">Socialinės paramos mokiniams teikimas (VDF)</text:p>
          </table:table-cell>
          <table:table-cell table:style-name="TableCell2319">
            <text:p text:style-name="P2320">10.04.01.40.</text:p>
          </table:table-cell>
          <table:table-cell table:style-name="TableCell2321">
            <text:p text:style-name="P2322">77,3</text:p>
          </table:table-cell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Išlaidoms, pagal LR Socialinės paramos mokiniams įstatymą užsieniečiams, pasitraukusiems iš Ukrainos dėl Rusijos Federacijos karinių veiksmų Ukrainoje padengti (VB)</text:p>
          </table:table-cell>
          <table:table-cell table:style-name="TableCell2329">
            <text:p text:style-name="P2330">10.04.01.40.</text:p>
          </table:table-cell>
          <table:table-cell table:style-name="TableCell2331">
            <text:p text:style-name="P2332">0,7</text:p>
          </table:table-cell>
        </table:table-row>
        <table:table-row table:style-name="TableRow2333">
          <table:table-cell table:style-name="TableCell2334" table:number-columns-spanned="5">
            <text:p text:style-name="P2335">Iš viso:</text:p>
          </table:table-cell>
          <table:covered-table-cell/>
          <table:covered-table-cell/>
          <table:covered-table-cell/>
          <table:covered-table-cell/>
          <table:table-cell table:style-name="TableCell2336">
            <text:p text:style-name="P2337">2687,0</text:p>
          </table:table-cell>
        </table:table-row>
        <table:table-row table:style-name="TableRow2338">
          <table:table-cell table:style-name="TableCell2339" table:number-rows-spanned="5">
            <text:p text:style-name="P2340">13</text:p>
          </table:table-cell>
          <table:table-cell table:style-name="TableCell2341" table:number-rows-spanned="5">
            <text:p text:style-name="P2342">Simno</text:p>
            <text:p text:style-name="P2343">gimnazijos</text:p>
            <text:p text:style-name="P2344">direktorius</text:p>
          </table:table-cell>
          <table:table-cell table:style-name="TableCell2345" table:number-rows-spanned="4">
            <text:p text:style-name="P2346">09</text:p>
          </table:table-cell>
          <table:table-cell table:style-name="TableCell2347">
            <text:p text:style-name="P2348">Ikimokyklinio ugdymo proceso užtikrinimas (Simno gimnazijos ikimokyklinio ugdymo skyriuje)</text:p>
          </table:table-cell>
          <table:table-cell table:style-name="TableCell2349">
            <text:p text:style-name="P2350">09.01.01.01.</text:p>
          </table:table-cell>
          <table:table-cell table:style-name="TableCell2351">
            <text:p text:style-name="P2352">359,9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Vidurinio ugdymo proceso užtikrinimas</text:p>
          </table:table-cell>
          <table:table-cell table:style-name="TableCell2359">
            <text:p text:style-name="P2360">09.02.02.01.</text:p>
          </table:table-cell>
          <table:table-cell table:style-name="TableCell2361">
            <text:p text:style-name="P2362">1104,2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Vaikų, atvykusių iš Ukrainos dėl Rusijos Federacijos karinių veiksmų Ukrainoje, pavežėjimui ir pedagoginių darbuotojų darbo užmokesčiui mokėti (VB)</text:p>
          </table:table-cell>
          <table:table-cell table:style-name="TableCell2369">
            <text:p text:style-name="P2370">09.08.01.01.</text:p>
          </table:table-cell>
          <table:table-cell table:style-name="TableCell2371">
            <text:p text:style-name="P2372">0,7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Mokinių ir mokytojų kelionės išlaidų organizavimas ir kompensavimas</text:p>
          </table:table-cell>
          <table:table-cell table:style-name="TableCell2379">
            <text:p text:style-name="P2380">09.06.01.01.</text:p>
          </table:table-cell>
          <table:table-cell table:style-name="TableCell2381">
            <text:p text:style-name="P2382">6,5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10</text:p>
          </table:table-cell>
          <table:table-cell table:style-name="TableCell2388">
            <text:p text:style-name="P2389">Socialinės paramos mokiniams teikimas (VDF)</text:p>
          </table:table-cell>
          <table:table-cell table:style-name="TableCell2390">
            <text:p text:style-name="P2391">10.04.01.40.</text:p>
          </table:table-cell>
          <table:table-cell table:style-name="TableCell2392">
            <text:p text:style-name="P2393">67,3</text:p>
          </table:table-cell>
        </table:table-row>
        <table:table-row table:style-name="TableRow2394">
          <table:table-cell table:style-name="TableCell2395" table:number-columns-spanned="5">
            <text:p text:style-name="P2396">Iš viso:</text:p>
          </table:table-cell>
          <table:covered-table-cell/>
          <table:covered-table-cell/>
          <table:covered-table-cell/>
          <table:covered-table-cell/>
          <table:table-cell table:style-name="TableCell2397">
            <text:p text:style-name="P2398">1538,6</text:p>
          </table:table-cell>
        </table:table-row>
        <table:table-row table:style-name="TableRow2399">
          <table:table-cell table:style-name="TableCell2400">
            <text:p text:style-name="P2401">14</text:p>
          </table:table-cell>
          <table:table-cell table:style-name="TableCell2402">
            <text:p text:style-name="P2403">Simno<text:s/></text:p>
            <text:p text:style-name="P2404">specialiosios<text:s/></text:p>
            <text:p text:style-name="P2405">mokyklos<text:s/></text:p>
            <text:p text:style-name="P2406">direktorius</text:p>
          </table:table-cell>
          <table:table-cell table:style-name="TableCell2407">
            <text:p text:style-name="P2408">09</text:p>
          </table:table-cell>
          <table:table-cell table:style-name="TableCell2409">
            <text:p text:style-name="P2410">Vidurinio ugdymo proceso užtikrinimas</text:p>
          </table:table-cell>
          <table:table-cell table:style-name="TableCell2411">
            <text:p text:style-name="P2412">09.02.02.01.</text:p>
          </table:table-cell>
          <table:table-cell table:style-name="TableCell2413">
            <text:p text:style-name="P2414">410,7</text:p>
          </table:table-cell>
        </table:table-row>
        <table:table-row table:style-name="TableRow2415">
          <table:table-cell table:style-name="TableCell2416" table:number-columns-spanned="5">
            <text:p text:style-name="P2417">Iš viso:</text:p>
          </table:table-cell>
          <table:covered-table-cell/>
          <table:covered-table-cell/>
          <table:covered-table-cell/>
          <table:covered-table-cell/>
          <table:table-cell table:style-name="TableCell2418">
            <text:p text:style-name="P2419">410,7</text:p>
          </table:table-cell>
        </table:table-row>
        <table:table-row table:style-name="TableRow2420">
          <table:table-cell table:style-name="TableCell2421" table:number-rows-spanned="3">
            <text:p text:style-name="P2422">15</text:p>
          </table:table-cell>
          <table:table-cell table:style-name="TableCell2423" table:number-rows-spanned="3">
            <text:p text:style-name="P2424">Miroslavo<text:s/></text:p>
            <text:p text:style-name="P2425">globos namų direktorius</text:p>
          </table:table-cell>
          <table:table-cell table:style-name="TableCell2426" table:number-rows-spanned="3">
            <text:p text:style-name="P2427">10</text:p>
          </table:table-cell>
          <table:table-cell table:style-name="TableCell2428">
            <text:p text:style-name="P2429">Alytaus rajono savivaldybės Miroslavo globos namų veiklos organizavimas</text:p>
          </table:table-cell>
          <table:table-cell table:style-name="TableCell2430">
            <text:p text:style-name="P2431">10.02.01.03.</text:p>
          </table:table-cell>
          <table:table-cell table:style-name="TableCell2432">
            <text:p text:style-name="P2433">530,7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Alytaus rajono savivaldybės Miroslavo globos namų veiklos organizavimas (VB)</text:p>
          </table:table-cell>
          <table:table-cell table:style-name="TableCell2440">
            <text:p text:style-name="P2441">10.09.01.01.</text:p>
          </table:table-cell>
          <table:table-cell table:style-name="TableCell2442">
            <text:p text:style-name="P2443">20,4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Neįgaliųjų socialinė integracija (VB)</text:p>
          </table:table-cell>
          <table:table-cell table:style-name="TableCell2450">
            <text:p text:style-name="P2451">10.01.02.01.</text:p>
          </table:table-cell>
          <table:table-cell table:style-name="TableCell2452">
            <text:p text:style-name="P2453">40,6</text:p>
          </table:table-cell>
        </table:table-row>
        <table:table-row table:style-name="TableRow2454">
          <table:table-cell table:style-name="TableCell2455" table:number-columns-spanned="5">
            <text:p text:style-name="P2456">Iš viso:</text:p>
          </table:table-cell>
          <table:covered-table-cell/>
          <table:covered-table-cell/>
          <table:covered-table-cell/>
          <table:covered-table-cell/>
          <table:table-cell table:style-name="TableCell2457">
            <text:p text:style-name="P2458">591,7</text:p>
          </table:table-cell>
        </table:table-row>
        <table:table-row table:style-name="TableRow2459">
          <table:table-cell table:style-name="TableCell2460" table:number-rows-spanned="3">
            <text:p text:style-name="P2461">16</text:p>
          </table:table-cell>
          <table:table-cell table:style-name="TableCell2462" table:number-rows-spanned="3">
            <text:p text:style-name="P2463">Pivašiūnų<text:s/></text:p>
            <text:p text:style-name="P2464">globos namų direktorius</text:p>
          </table:table-cell>
          <table:table-cell table:style-name="TableCell2465" table:number-rows-spanned="3">
            <text:p text:style-name="P2466">10</text:p>
          </table:table-cell>
          <table:table-cell table:style-name="TableCell2467">
            <text:p text:style-name="P2468">Alytaus rajono savivaldybės Pivašiūnų globos namų veiklos organizavimas</text:p>
          </table:table-cell>
          <table:table-cell table:style-name="TableCell2469">
            <text:p text:style-name="P2470">10.02.01.03.</text:p>
          </table:table-cell>
          <table:table-cell table:style-name="TableCell2471">
            <text:p text:style-name="P2472">436,6</text:p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table-cell table:style-name="TableCell2477">
            <text:p text:style-name="P2478">Alytaus rajono savivaldybės Pivašiūnų globos namų veiklos organizavimas <text:s/>(VB)</text:p>
          </table:table-cell>
          <table:table-cell table:style-name="TableCell2479">
            <text:p text:style-name="P2480">10.09.01.01.</text:p>
          </table:table-cell>
          <table:table-cell table:style-name="TableCell2481">
            <text:p text:style-name="P2482">14,5</text:p>
          </table:table-cell>
        </table:table-row>
        <table:table-row table:style-name="TableRow2483"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Neįgaliųjų socialinė integracija (VB)</text:p>
          </table:table-cell>
          <table:table-cell table:style-name="TableCell2489">
            <text:p text:style-name="P2490">10.01.02.01.</text:p>
          </table:table-cell>
          <table:table-cell table:style-name="TableCell2491">
            <text:p text:style-name="P2492">64,0</text:p>
          </table:table-cell>
        </table:table-row>
        <table:table-row table:style-name="TableRow2493">
          <table:table-cell table:style-name="TableCell2494" table:number-columns-spanned="5">
            <text:p text:style-name="P2495">Iš viso:</text:p>
          </table:table-cell>
          <table:covered-table-cell/>
          <table:covered-table-cell/>
          <table:covered-table-cell/>
          <table:covered-table-cell/>
          <table:table-cell table:style-name="TableCell2496">
            <text:p text:style-name="P2497">515,1</text:p>
          </table:table-cell>
        </table:table-row>
        <table:table-row table:style-name="TableRow2498">
          <table:table-cell table:style-name="TableCell2499" table:number-columns-spanned="5">
            <text:p text:style-name="P2500">Iš viso asignavimų:</text:p>
          </table:table-cell>
          <table:covered-table-cell/>
          <table:covered-table-cell/>
          <table:covered-table-cell/>
          <table:covered-table-cell/>
          <table:table-cell table:style-name="TableCell2501">
            <text:p text:style-name="P2502">41502,7</text:p>
          </table:table-cell>
        </table:table-row>
      </table:table>
      <text:p text:style-name="P2503"><text:span text:style-name="T2504">____________________________________</text:span></text:p>
      <text:p text:style-name="Normal"/>
      <text:p text:style-name="P2505">Alytaus rajono savivaldybės tarybos</text:p>
      <text:p text:style-name="P2507">2024 m. vasario 13 d.</text:p>
      <text:p text:style-name="P2508">sprendimo Nr. K-3</text:p>
      <text:p text:style-name="P2509"><text:span text:style-name="T2510">5</text:span><text:span text:style-name="T2511"><text:s/>priedas</text:span></text:p>
      <text:p text:style-name="P2512">(Alytaus rajono savivaldybės tarybos</text:p>
      <text:p text:style-name="P2513">2024 m. birželio 20 d.</text:p>
      <text:p text:style-name="P2514"><text:span text:style-name="T2515">sprendimo Nr. K-106 redakcija)</text:span></text:p>
      <text:p text:style-name="P2516"/>
      <text:p text:style-name="P2517"><text:span text:style-name="T2518">ALYTAUS RAJONO SAVIVALDYBĖS 2024 METŲ SAVIVALDYBĖS BIUDŽETO</text:span></text:p>
      <text:p text:style-name="P2519">ASIGNAVIMAI KITOMS SAVIVALDYBĖS REIKMĖMS FINANSUOTI PAGAL</text:p>
      <text:p text:style-name="P2520"><text:span text:style-name="T2521">ASIGNAVIMŲ VALDYTOJUS</text:span></text:p>
      <text:p text:style-name="P2522">Tūkst. Eur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</table:table-columns>
        <table:table-header-rows>
          <table:table-row table:style-name="TableRow2530">
            <table:table-cell table:style-name="TableCell2531" table:number-rows-spanned="2">
              <text:p text:style-name="P2532">Eil. Nr.</text:p>
            </table:table-cell>
            <table:table-cell table:style-name="TableCell2533" table:number-rows-spanned="2">
              <text:p text:style-name="P2534">Asignavimų valdytojų pavadinimas</text:p>
            </table:table-cell>
            <table:table-cell table:style-name="TableCell2535" table:number-rows-spanned="2">
              <text:p text:style-name="P2536">Progra-mos kodas</text:p>
            </table:table-cell>
            <table:table-cell table:style-name="TableCell2537" table:number-rows-spanned="2">
              <text:p text:style-name="P2538">Priemonės pavadinimas</text:p>
            </table:table-cell>
            <table:table-cell table:style-name="TableCell2539" table:number-rows-spanned="2">
              <text:p text:style-name="P2540">Funkcinės klasifikacijos kodas</text:p>
            </table:table-cell>
            <table:table-cell table:style-name="TableCell2541" table:number-rows-spanned="2">
              <text:p text:style-name="P2542">Iš viso</text:p>
            </table:table-cell>
          </table:table-row>
          <table:table-row table:style-name="TableRow2543">
            <table:covered-table-cell>
              <text:p text:style-name="P2544"/>
            </table:covered-table-cell>
            <table:covered-table-cell>
              <text:p text:style-name="P2545"/>
            </table:covered-table-cell>
            <table:covered-table-cell>
              <text:p text:style-name="P2546"/>
            </table:covered-table-cell>
            <table:covered-table-cell>
              <text:p text:style-name="P2547"/>
            </table:covered-table-cell>
            <table:covered-table-cell>
              <text:p text:style-name="P2548"/>
            </table:covered-table-cell>
            <table:covered-table-cell>
              <text:p text:style-name="P2549"/>
            </table:covered-table-cell>
          </table:table-row>
          <table:table-row table:style-name="TableRow2550">
            <table:table-cell table:style-name="TableCell2551">
              <text:p text:style-name="P2552">1</text:p>
            </table:table-cell>
            <table:table-cell table:style-name="TableCell2553">
              <text:p text:style-name="P2554">2</text:p>
            </table:table-cell>
            <table:table-cell table:style-name="TableCell2555">
              <text:p text:style-name="P2556">3</text:p>
            </table:table-cell>
            <table:table-cell table:style-name="TableCell2557">
              <text:p text:style-name="P2558">4</text:p>
            </table:table-cell>
            <table:table-cell table:style-name="TableCell2559">
              <text:p text:style-name="P2560">5</text:p>
            </table:table-cell>
            <table:table-cell table:style-name="TableCell2561">
              <text:p text:style-name="P2562">6</text:p>
            </table:table-cell>
          </table:table-row>
        </table:table-header-rows>
        <table:table-row table:style-name="TableRow2563">
          <table:table-cell table:style-name="TableCell2564" table:number-rows-spanned="94">
            <text:p text:style-name="P2565">1</text:p>
          </table:table-cell>
          <table:table-cell table:style-name="TableCell2566" table:number-rows-spanned="94">
            <text:p text:style-name="P2567">Savivaldybės<text:s/></text:p>
            <text:p text:style-name="P2568">administracijos direktorius</text:p>
          </table:table-cell>
          <table:table-cell table:style-name="TableCell2569">
            <text:p text:style-name="P2570">01</text:p>
          </table:table-cell>
          <table:table-cell table:style-name="TableCell2571">
            <text:p text:style-name="P2572">Alytaus rajono savivaldybės kaimo jaunimo iniciatyvų įgyvendinimas</text:p>
          </table:table-cell>
          <table:table-cell table:style-name="TableCell2573">
            <text:p text:style-name="P2574">08.04.01.01.</text:p>
          </table:table-cell>
          <table:table-cell table:style-name="TableCell2575">
            <text:p text:style-name="P2576">7,0</text:p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 table:number-rows-spanned="14">
            <text:p text:style-name="P2581">02</text:p>
          </table:table-cell>
          <table:table-cell table:style-name="TableCell2582">
            <text:p text:style-name="P2583">Savivaldos institucijų veiklos programos įgyvendinimas</text:p>
          </table:table-cell>
          <table:table-cell table:style-name="TableCell2584">
            <text:p text:style-name="P2585">01.01.01.02.</text:p>
          </table:table-cell>
          <table:table-cell table:style-name="TableCell2586">
            <text:p text:style-name="P2587">437,8</text:p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Savivaldos institucijų veiklos programos įgyvendinimas</text:p>
          </table:table-cell>
          <table:table-cell table:style-name="TableCell2594">
            <text:p text:style-name="P2595">01.01.01.09.</text:p>
          </table:table-cell>
          <table:table-cell table:style-name="TableCell2596">
            <text:p text:style-name="P2597">344,0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Savivaldybės administracijos veiklos įgyvendinimas</text:p>
          </table:table-cell>
          <table:table-cell table:style-name="TableCell2604">
            <text:p text:style-name="P2605">01.03.02.09.</text:p>
          </table:table-cell>
          <table:table-cell table:style-name="TableCell2606">
            <text:p text:style-name="P2607">2964,8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Savivaldybei priskirtų archyvinių dokumentų tvarkymas</text:p>
          </table:table-cell>
          <table:table-cell table:style-name="TableCell2614">
            <text:p text:style-name="P2615">01.03.03.02.</text:p>
          </table:table-cell>
          <table:table-cell table:style-name="TableCell2616">
            <text:p text:style-name="P2617">10,0</text:p>
          </table: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Valstybinės kalbos vartojimo ir taisyklingumo kontrolė</text:p>
          </table:table-cell>
          <table:table-cell table:style-name="TableCell2624">
            <text:p text:style-name="P2625">01.06.01.02.</text:p>
          </table:table-cell>
          <table:table-cell table:style-name="TableCell2626">
            <text:p text:style-name="P2627">14,7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Civilinės būklės aktų registravimas</text:p>
          </table:table-cell>
          <table:table-cell table:style-name="TableCell2634">
            <text:p text:style-name="P2635">01.06.01.02.</text:p>
          </table:table-cell>
          <table:table-cell table:style-name="TableCell2636">
            <text:p text:style-name="P2637">37,7</text:p>
          </table: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Savivaldybės mero rezervas</text:p>
          </table:table-cell>
          <table:table-cell table:style-name="TableCell2644">
            <text:p text:style-name="P2645">01.06.01.04.</text:p>
          </table:table-cell>
          <table:table-cell table:style-name="TableCell2646">
            <text:p text:style-name="P2647">70,0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Savivaldybės dalyvavimas asocijuotose organizacijose</text:p>
          </table:table-cell>
          <table:table-cell table:style-name="TableCell2654">
            <text:p text:style-name="P2655">01.06.01.02.</text:p>
          </table:table-cell>
          <table:table-cell table:style-name="TableCell2656">
            <text:p text:style-name="P2657">22,8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Įsigytų objektų iš ES lėšų draudimas</text:p>
          </table:table-cell>
          <table:table-cell table:style-name="TableCell2664">
            <text:p text:style-name="P2665">01.06.01.02.</text:p>
          </table:table-cell>
          <table:table-cell table:style-name="TableCell2666">
            <text:p text:style-name="P2667">30,0</text:p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Centralizuotas buhalterinės apskaitos tvarkymas</text:p>
          </table:table-cell>
          <table:table-cell table:style-name="TableCell2674">
            <text:p text:style-name="P2675">08.02.01.01.</text:p>
          </table:table-cell>
          <table:table-cell table:style-name="TableCell2676">
            <text:p text:style-name="P2677">22,3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Centralizuotas buhalterinės apskaitos tvarkymas</text:p>
          </table:table-cell>
          <table:table-cell table:style-name="TableCell2684">
            <text:p text:style-name="P2685">08.02.01.08.</text:p>
          </table:table-cell>
          <table:table-cell table:style-name="TableCell2686">
            <text:p text:style-name="P2687">19,9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Centralizuotas buhalterinės apskaitos tvarkymas (speciali tikslinė dotacija)</text:p>
          </table:table-cell>
          <table:table-cell table:style-name="TableCell2694">
            <text:p text:style-name="P2695">09.08.01.01.</text:p>
          </table:table-cell>
          <table:table-cell table:style-name="TableCell2696">
            <text:p text:style-name="P2697">19,9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Centralizuotas buhalterinės apskaitos tvarkymas</text:p>
          </table:table-cell>
          <table:table-cell table:style-name="TableCell2704">
            <text:p text:style-name="P2705">09.08.01.01.</text:p>
          </table:table-cell>
          <table:table-cell table:style-name="TableCell2706">
            <text:p text:style-name="P2707">132,2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Centralizuotas buhalterinės apskaitos tvarkymas</text:p>
          </table:table-cell>
          <table:table-cell table:style-name="TableCell2714">
            <text:p text:style-name="P2715">10.02.01.03.</text:p>
          </table:table-cell>
          <table:table-cell table:style-name="TableCell2716">
            <text:p text:style-name="P2717">22,3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>
            <text:p text:style-name="P2722">03</text:p>
          </table:table-cell>
          <table:table-cell table:style-name="TableCell2723">
            <text:p text:style-name="P2724">Savivaldybės teritorijos planavimas, matavimų organizavimas ir įregistravimas</text:p>
          </table:table-cell>
          <table:table-cell table:style-name="TableCell2725">
            <text:p text:style-name="P2726">01.03.02.01.</text:p>
          </table:table-cell>
          <table:table-cell table:style-name="TableCell2727">
            <text:p text:style-name="P2728">352,8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 table:number-rows-spanned="3">
            <text:p text:style-name="P2733">04</text:p>
          </table:table-cell>
          <table:table-cell table:style-name="TableCell2734">
            <text:p text:style-name="P2735">Rajono įvaizdžio formavimas</text:p>
          </table:table-cell>
          <table:table-cell table:style-name="TableCell2736">
            <text:p text:style-name="P2737">01.03.02.01.</text:p>
          </table:table-cell>
          <table:table-cell table:style-name="TableCell2738">
            <text:p text:style-name="P2739">61,3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Ryšių su užsieniu plėtojimas</text:p>
          </table:table-cell>
          <table:table-cell table:style-name="TableCell2746">
            <text:p text:style-name="P2747">04.07.04.01.</text:p>
          </table:table-cell>
          <table:table-cell table:style-name="TableCell2748">
            <text:p text:style-name="P2749">11,0</text:p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Visuomenės informavimas</text:p>
          </table:table-cell>
          <table:table-cell table:style-name="TableCell2756">
            <text:p text:style-name="P2757">08.03.01.01.</text:p>
          </table:table-cell>
          <table:table-cell table:style-name="TableCell2758">
            <text:p text:style-name="P2759">70,5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 table:number-rows-spanned="9">
            <text:p text:style-name="P2764">05</text:p>
          </table:table-cell>
          <table:table-cell table:style-name="TableCell2765">
            <text:p text:style-name="P2766">Visuomenės saugumo projektų finansavimas</text:p>
          </table:table-cell>
          <table:table-cell table:style-name="TableCell2767">
            <text:p text:style-name="P2768">03.06.01.01.</text:p>
          </table:table-cell>
          <table:table-cell table:style-name="TableCell2769">
            <text:p text:style-name="P2770">9,0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Smulkaus ir vidutinio verslo rėmimas</text:p>
          </table:table-cell>
          <table:table-cell table:style-name="TableCell2777">
            <text:p text:style-name="P2778">04.01.01.01.</text:p>
          </table:table-cell>
          <table:table-cell table:style-name="TableCell2779">
            <text:p text:style-name="P2780">100,0</text:p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Turizmo plėtra, turizmo politikos formavimas</text:p>
          </table:table-cell>
          <table:table-cell table:style-name="TableCell2787">
            <text:p text:style-name="P2788">04.07.03.01.</text:p>
          </table:table-cell>
          <table:table-cell table:style-name="TableCell2789">
            <text:p text:style-name="P2790">20,0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Pramonės zonos kūrimas Alytaus rajone</text:p>
          </table:table-cell>
          <table:table-cell table:style-name="TableCell2797">
            <text:p text:style-name="P2798">04.07.04.01.</text:p>
          </table:table-cell>
          <table:table-cell table:style-name="TableCell2799">
            <text:p text:style-name="P2800">100,0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Daugiatikslių plėtros projektų įgyvendinimas (ES, kitos tarptautinės finansinės <text:s/>paramos ir <text:s/>bendrojo finansavimo lėšų turtui įsigyti lėšos)</text:p>
          </table:table-cell>
          <table:table-cell table:style-name="TableCell2807">
            <text:p text:style-name="P2808">04.07.04.01.</text:p>
          </table:table-cell>
          <table:table-cell table:style-name="TableCell2809">
            <text:p text:style-name="P2810">441,5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>
            <text:p text:style-name="P2816">Daugiatikslių plėtros projektų įgyvendinimas</text:p>
          </table:table-cell>
          <table:table-cell table:style-name="TableCell2817">
            <text:p text:style-name="P2818">04.07.04.01.</text:p>
          </table:table-cell>
          <table:table-cell table:style-name="TableCell2819">
            <text:p text:style-name="P2820">1959,8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Sodininkų bendrijų rėmimas</text:p>
          </table:table-cell>
          <table:table-cell table:style-name="TableCell2827">
            <text:p text:style-name="P2828">06.06.01.01.</text:p>
          </table:table-cell>
          <table:table-cell table:style-name="TableCell2829">
            <text:p text:style-name="P2830">100,0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Nevyriausybinių ir bendruomeninių organizacijų veiklos skatinimas</text:p>
          </table:table-cell>
          <table:table-cell table:style-name="TableCell2837">
            <text:p text:style-name="P2838">08.04.01.01.</text:p>
          </table:table-cell>
          <table:table-cell table:style-name="TableCell2839">
            <text:p text:style-name="P2840">100,0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Savivaldybių patvirtintoms užimtumo didinimo programoms įgyvendinti</text:p>
          </table:table-cell>
          <table:table-cell table:style-name="TableCell2847">
            <text:p text:style-name="P2848">10.05.01.01.</text:p>
          </table:table-cell>
          <table:table-cell table:style-name="TableCell2849">
            <text:p text:style-name="P2850">10,0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 table:number-rows-spanned="14">
            <text:p text:style-name="P2855">06</text:p>
          </table:table-cell>
          <table:table-cell table:style-name="TableCell2856">
            <text:p text:style-name="P2857">Kelių priežiūra ir plėtra</text:p>
          </table:table-cell>
          <table:table-cell table:style-name="TableCell2858">
            <text:p text:style-name="P2859">04.05.01.02.</text:p>
          </table:table-cell>
          <table:table-cell table:style-name="TableCell2860">
            <text:p text:style-name="P2861">1438,0</text:p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Vietinės reikšmės kelių projektavimo, rekonstravimo ir kapitalinio remonto darbų, kurios iš dalies finansuoja fiziniai ir juridiniai asmenys<text:s/></text:p>
          </table:table-cell>
          <table:table-cell table:style-name="TableCell2868">
            <text:p text:style-name="P2869">04.05.01.02.</text:p>
          </table:table-cell>
          <table:table-cell table:style-name="TableCell2870">
            <text:p text:style-name="P2871">350,0</text:p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>
            <text:p text:style-name="P2877">Kelių priežiūros ir plėtros programos finansavimo lėšos savivaldybių institucijų valdomiems vietinės reikšmės keliams (VB)</text:p>
          </table:table-cell>
          <table:table-cell table:style-name="TableCell2878">
            <text:p text:style-name="P2879">04.05.01.02.</text:p>
          </table:table-cell>
          <table:table-cell table:style-name="TableCell2880">
            <text:p text:style-name="P2881">1906,3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Energijos efektyvumo ir atsinaujinančių išteklių energijos gamybos ir naudojimo skatinimas</text:p>
          </table:table-cell>
          <table:table-cell table:style-name="TableCell2888">
            <text:p text:style-name="P2889">04.07.04.01.</text:p>
          </table:table-cell>
          <table:table-cell table:style-name="TableCell2890">
            <text:p text:style-name="P2891">60,0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Alytaus rajono savivaldybėje esančių <text:s/>daugiabučių namų <text:s/>finansavimas</text:p>
          </table:table-cell>
          <table:table-cell table:style-name="TableCell2898">
            <text:p text:style-name="P2899">04.07.04.01.</text:p>
          </table:table-cell>
          <table:table-cell table:style-name="TableCell2900">
            <text:p text:style-name="P2901">420,0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Individualių nutekamųjų įrenginių <text:s/>vandens valymas<text:s/></text:p>
          </table:table-cell>
          <table:table-cell table:style-name="TableCell2908">
            <text:p text:style-name="P2909">05.02.01.01.</text:p>
          </table:table-cell>
          <table:table-cell table:style-name="TableCell2910">
            <text:p text:style-name="P2911">80,0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Alytaus rajono savivaldybės įmonės „Simno komunalininkas“ įgyvendinamųjų priemonių nuotekų tvarkymo srityje finansavimas</text:p>
          </table:table-cell>
          <table:table-cell table:style-name="TableCell2918">
            <text:p text:style-name="P2919">05.02.01.01.<text:s/></text:p>
          </table:table-cell>
          <table:table-cell table:style-name="TableCell2920">
            <text:p text:style-name="P2921">22,5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Socialinio būsto plėtra</text:p>
          </table:table-cell>
          <table:table-cell table:style-name="TableCell2928">
            <text:p text:style-name="P2929">06.01.01.01.</text:p>
          </table:table-cell>
          <table:table-cell table:style-name="TableCell2930">
            <text:p text:style-name="P2931">100,0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Bendruomenės iniciatyvų, skirtų gyvenamajai aplinkai gerinti, projektų idėjų finansavimas</text:p>
          </table:table-cell>
          <table:table-cell table:style-name="TableCell2938">
            <text:p text:style-name="P2939">06.02.01.01.</text:p>
          </table:table-cell>
          <table:table-cell table:style-name="TableCell2940">
            <text:p text:style-name="P2941">61,8</text:p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Komunalinio ūkio priežiūra ir plėtra</text:p>
          </table:table-cell>
          <table:table-cell table:style-name="TableCell2948">
            <text:p text:style-name="P2949">06.02.01.01.</text:p>
          </table:table-cell>
          <table:table-cell table:style-name="TableCell2950">
            <text:p text:style-name="P2951">2333,8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Alytaus rajono savivaldybės įmonės "Simno komunalininkas" <text:s/>įgyvendinamų priemonių komunalinio ūkio plėtros srityje finansavimas</text:p>
          </table:table-cell>
          <table:table-cell table:style-name="TableCell2958">
            <text:p text:style-name="P2959">06.02.01.01.</text:p>
          </table:table-cell>
          <table:table-cell table:style-name="TableCell2960">
            <text:p text:style-name="P2961">91,0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Alytaus rajono savivaldybės įmonės "Simno komunalininkas" įgyvendinamų priemonių <text:s/>vandentvarkos srityje finansavimas</text:p>
          </table:table-cell>
          <table:table-cell table:style-name="TableCell2968">
            <text:p text:style-name="P2969">06.03.01.01.</text:p>
          </table:table-cell>
          <table:table-cell table:style-name="TableCell2970">
            <text:p text:style-name="P2971">102,5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Gatvių apšvietimo tinklų priežiūra ir plėtra</text:p>
          </table:table-cell>
          <table:table-cell table:style-name="TableCell2978">
            <text:p text:style-name="P2979">06.04.01.01.</text:p>
          </table:table-cell>
          <table:table-cell table:style-name="TableCell2980">
            <text:p text:style-name="P2981">678,0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Komunalinio ūkio ir architekto skyriaus veiklos organizavimas</text:p>
          </table:table-cell>
          <table:table-cell table:style-name="TableCell2988">
            <text:p text:style-name="P2989">06.06.01.09.</text:p>
          </table:table-cell>
          <table:table-cell table:style-name="TableCell2990">
            <text:p text:style-name="P2991">349,4</text:p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 table:number-rows-spanned="6">
            <text:p text:style-name="P2996">07</text:p>
          </table:table-cell>
          <table:table-cell table:style-name="TableCell2997">
            <text:p text:style-name="P2998">Valstybei nuosavybės teise priklausančių melioracijos ir hidrotechnikos statinių valdymui ir naudojimui patikėjimo teise<text:s/></text:p>
          </table:table-cell>
          <table:table-cell table:style-name="TableCell2999">
            <text:p text:style-name="P3000">04.02.01.01.</text:p>
          </table:table-cell>
          <table:table-cell table:style-name="TableCell3001">
            <text:p text:style-name="P3002">100,0</text:p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Žemės ūkio konkurencingumo didinimas</text:p>
          </table:table-cell>
          <table:table-cell table:style-name="TableCell3009">
            <text:p text:style-name="P3010">04.02.01.03.</text:p>
          </table:table-cell>
          <table:table-cell table:style-name="TableCell3011">
            <text:p text:style-name="P3012">100,0</text:p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Atliekų tvarkymo programa (ARATC)</text:p>
          </table:table-cell>
          <table:table-cell table:style-name="TableCell3019">
            <text:p text:style-name="P3020">05.01.01.01.</text:p>
          </table:table-cell>
          <table:table-cell table:style-name="TableCell3021">
            <text:p text:style-name="P3022">840,0</text:p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>
            <text:p text:style-name="P3028">Sanitarija ir aplinkos tvarkymas</text:p>
          </table:table-cell>
          <table:table-cell table:style-name="TableCell3029">
            <text:p text:style-name="P3030">05.01.01.01.</text:p>
          </table:table-cell>
          <table:table-cell table:style-name="TableCell3031">
            <text:p text:style-name="P3032">200,0</text:p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Savivaldybės aplinkos apsaugos rėmimo specialioji programa</text:p>
          </table:table-cell>
          <table:table-cell table:style-name="TableCell3039">
            <text:p text:style-name="P3040">05.03.01.01.</text:p>
          </table:table-cell>
          <table:table-cell table:style-name="TableCell3041">
            <text:p text:style-name="P3042">116,0</text:p>
          </table: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Aplinkos apsaugos specialisto veiklos organizavimas</text:p>
          </table:table-cell>
          <table:table-cell table:style-name="TableCell3049">
            <text:p text:style-name="P3050">05.06.01.09.</text:p>
          </table:table-cell>
          <table:table-cell table:style-name="TableCell3051">
            <text:p text:style-name="P3052">17,9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 table:number-rows-spanned="5">
            <text:p text:style-name="P3057">08</text:p>
          </table:table-cell>
          <table:table-cell table:style-name="TableCell3058">
            <text:p text:style-name="P3059">Paminklosauga</text:p>
          </table:table-cell>
          <table:table-cell table:style-name="TableCell3060">
            <text:p text:style-name="P3061">08.02.01.07.</text:p>
          </table:table-cell>
          <table:table-cell table:style-name="TableCell3062">
            <text:p text:style-name="P3063">60,0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Alytaus rajono savivaldybės kultūros plėtros projektų finansavimas</text:p>
          </table:table-cell>
          <table:table-cell table:style-name="TableCell3070">
            <text:p text:style-name="P3071">08.04.01.01.</text:p>
          </table:table-cell>
          <table:table-cell table:style-name="TableCell3072">
            <text:p text:style-name="P3073">120,0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Religinių bendruomenių projektų finansavimas</text:p>
          </table:table-cell>
          <table:table-cell table:style-name="TableCell3080">
            <text:p text:style-name="P3081">08.04.01.02.</text:p>
          </table:table-cell>
          <table:table-cell table:style-name="TableCell3082">
            <text:p text:style-name="P3083">90,0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Kultūros darbuotojų veiklos organizavimas</text:p>
          </table:table-cell>
          <table:table-cell table:style-name="TableCell3090">
            <text:p text:style-name="P3091">08.06.01.09.</text:p>
          </table:table-cell>
          <table:table-cell table:style-name="TableCell3092">
            <text:p text:style-name="P3093">25,7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Kultūros centralizuotos priemonės</text:p>
          </table:table-cell>
          <table:table-cell table:style-name="TableCell3100">
            <text:p text:style-name="P3101">08.06.01.09.</text:p>
          </table:table-cell>
          <table:table-cell table:style-name="TableCell3102">
            <text:p text:style-name="P3103">8,9</text:p>
          </table:table-cell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 table:number-rows-spanned="10">
            <text:p text:style-name="P3108">09</text:p>
          </table:table-cell>
          <table:table-cell table:style-name="TableCell3109">
            <text:p text:style-name="P3110">Alytaus rajono savivaldybės sporto rėmimo projektų finansavimas</text:p>
          </table:table-cell>
          <table:table-cell table:style-name="TableCell3111">
            <text:p text:style-name="P3112">08.04.01.01.</text:p>
          </table:table-cell>
          <table:table-cell table:style-name="TableCell3113">
            <text:p text:style-name="P3114">55,0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Ikimokyklinio ugdymo proceso užtikrinimas</text:p>
          </table:table-cell>
          <table:table-cell table:style-name="TableCell3121">
            <text:p text:style-name="P3122">09.01.01.01.</text:p>
          </table:table-cell>
          <table:table-cell table:style-name="TableCell3123">
            <text:p text:style-name="P3124">545,2</text:p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Švietimo įstaigų centralizuotos priemonės</text:p>
          </table:table-cell>
          <table:table-cell table:style-name="TableCell3131">
            <text:p text:style-name="P3132">09.02.02.01.</text:p>
          </table:table-cell>
          <table:table-cell table:style-name="TableCell3133">
            <text:p text:style-name="P3134">218,6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Neformalusis suaugusiųjų švietimas</text:p>
          </table:table-cell>
          <table:table-cell table:style-name="TableCell3141">
            <text:p text:style-name="P3142">09.05.01.02.</text:p>
          </table:table-cell>
          <table:table-cell table:style-name="TableCell3143">
            <text:p text:style-name="P3144">20,0</text:p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Vairavimo mokymų dalinis kompensavimas</text:p>
          </table:table-cell>
          <table:table-cell table:style-name="TableCell3151">
            <text:p text:style-name="P3152">09.08.01.01.</text:p>
          </table:table-cell>
          <table:table-cell table:style-name="TableCell3153">
            <text:p text:style-name="P3154">11,0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Moksleivių užimtumo projektų finansavimas</text:p>
          </table:table-cell>
          <table:table-cell table:style-name="TableCell3161">
            <text:p text:style-name="P3162">09.06.01.01.</text:p>
          </table:table-cell>
          <table:table-cell table:style-name="TableCell3163">
            <text:p text:style-name="P3164">10,0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Studijų rėmimas</text:p>
          </table:table-cell>
          <table:table-cell table:style-name="TableCell3171">
            <text:p text:style-name="P3172">09.08.01.01.</text:p>
          </table:table-cell>
          <table:table-cell table:style-name="TableCell3173">
            <text:p text:style-name="P3174">20,0</text:p>
          </table:table-cell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Švietimo centralizuotos priemonės</text:p>
          </table:table-cell>
          <table:table-cell table:style-name="TableCell3181">
            <text:p text:style-name="P3182">09.08.01.01.</text:p>
          </table:table-cell>
          <table:table-cell table:style-name="TableCell3183">
            <text:p text:style-name="P3184">39,0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Neformalus vaikų švietimas <text:s/>(VB)</text:p>
          </table:table-cell>
          <table:table-cell table:style-name="TableCell3191">
            <text:p text:style-name="P3192">09.08.01.01.</text:p>
          </table:table-cell>
          <table:table-cell table:style-name="TableCell3193">
            <text:p text:style-name="P3194">75,3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Švietimo darbuotojų veiklos organizavimas</text:p>
          </table:table-cell>
          <table:table-cell table:style-name="TableCell3201">
            <text:p text:style-name="P3202">09.08.01.09.</text:p>
          </table:table-cell>
          <table:table-cell table:style-name="TableCell3203">
            <text:p text:style-name="P3204">116,6</text:p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 table:number-rows-spanned="31">
            <text:p text:style-name="P3209">10</text:p>
          </table:table-cell>
          <table:table-cell table:style-name="TableCell3210">
            <text:p text:style-name="P3211">Mokamos palaikomojo gydymo ir slaugos paslaugos (lovadienio) finansavimas</text:p>
          </table:table-cell>
          <table:table-cell table:style-name="TableCell3212">
            <text:p text:style-name="P3213">07.03.04.01.</text:p>
          </table:table-cell>
          <table:table-cell table:style-name="TableCell3214">
            <text:p text:style-name="P3215">15,0</text:p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Savivaldybės visuomenės sveikatos rėmimo programos vykdymas</text:p>
          </table:table-cell>
          <table:table-cell table:style-name="TableCell3222">
            <text:p text:style-name="P3223">07.04.01.02.</text:p>
          </table:table-cell>
          <table:table-cell table:style-name="TableCell3224">
            <text:p text:style-name="P3225">5,8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Alytaus rajono savivaldybės visuomenės sveikatos biuro išlaikymas ir veiklos organizavimas</text:p>
          </table:table-cell>
          <table:table-cell table:style-name="TableCell3232">
            <text:p text:style-name="P3233">07.04.01.02.</text:p>
          </table:table-cell>
          <table:table-cell table:style-name="TableCell3234">
            <text:p text:style-name="P3235">5,6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Priklausomybės ligų mažinimas Alytaus rajono savivaldybėje</text:p>
          </table:table-cell>
          <table:table-cell table:style-name="TableCell3242">
            <text:p text:style-name="P3243">07.06.01.02.</text:p>
          </table:table-cell>
          <table:table-cell table:style-name="TableCell3244">
            <text:p text:style-name="P3245">5,5</text:p>
          </table: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Savivaldybės sveikatos apsaugos specialisto išlaikymas</text:p>
          </table:table-cell>
          <table:table-cell table:style-name="TableCell3252">
            <text:p text:style-name="P3253">07.06.01.09.</text:p>
          </table:table-cell>
          <table:table-cell table:style-name="TableCell3254">
            <text:p text:style-name="P3255">32,1</text:p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Socialinėms paslaugoms (Socialinės globos teikimo asmenims <text:s/>su negalia užtikrinimas)</text:p>
          </table:table-cell>
          <table:table-cell table:style-name="TableCell3262">
            <text:p text:style-name="P3263">10.01.02.40.</text:p>
          </table:table-cell>
          <table:table-cell table:style-name="TableCell3264">
            <text:p text:style-name="P3265">192,8</text:p>
          </table: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Kompensacijoms mokėti ir administruoti už būsto suteikimą užsieniečiams, pasitraukusiems iš Ukrainos dėl Rusijos federacijos karinių veiksmų Ukrainoje (VB)</text:p>
          </table:table-cell>
          <table:table-cell table:style-name="TableCell3272">
            <text:p text:style-name="P3273">10.09.01.01.</text:p>
          </table:table-cell>
          <table:table-cell table:style-name="TableCell3274">
            <text:p text:style-name="P3275">2,4</text:p>
          </table: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Kompleksinių paslaugų šeimai organizavimas (VB)</text:p>
          </table:table-cell>
          <table:table-cell table:style-name="TableCell3282">
            <text:p text:style-name="P3283">10.01.02.01.</text:p>
          </table:table-cell>
          <table:table-cell table:style-name="TableCell3284">
            <text:p text:style-name="P3285">25,0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Neįgaliųjų socialinė integracija (VB)</text:p>
          </table:table-cell>
          <table:table-cell table:style-name="TableCell3292">
            <text:p text:style-name="P3293">10.01.02.01.</text:p>
          </table:table-cell>
          <table:table-cell table:style-name="TableCell3294">
            <text:p text:style-name="P3295">2,1</text:p>
          </table: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table-cell table:style-name="TableCell3300">
            <text:p text:style-name="P3301">Būsto ir jo aplinkos pritaikymas asmenims su negalia (VB)</text:p>
          </table:table-cell>
          <table:table-cell table:style-name="TableCell3302">
            <text:p text:style-name="P3303">10.01.02.01.</text:p>
          </table:table-cell>
          <table:table-cell table:style-name="TableCell3304">
            <text:p text:style-name="P3305">56,3</text:p>
          </table:table-cell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Stiprinti bendruomeninę veiklą savivaldybėje (VB)</text:p>
          </table:table-cell>
          <table:table-cell table:style-name="TableCell3312">
            <text:p text:style-name="P3313">10.09.01.01.</text:p>
          </table:table-cell>
          <table:table-cell table:style-name="TableCell3314">
            <text:p text:style-name="P3315">18,1</text:p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Organizuoti socialinę reabilitaciją asmenims su negalia bendruomenėje (VB)</text:p>
          </table:table-cell>
          <table:table-cell table:style-name="TableCell3322">
            <text:p text:style-name="P3323">10.01.02.01.</text:p>
          </table:table-cell>
          <table:table-cell table:style-name="TableCell3324">
            <text:p text:style-name="P3325">52,7</text:p>
          </table:table-cell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Organizuoti socialinę reabilitaciją asmenims su negalia bendruomenėje</text:p>
          </table:table-cell>
          <table:table-cell table:style-name="TableCell3332">
            <text:p text:style-name="P3333">10.01.02.01.</text:p>
          </table:table-cell>
          <table:table-cell table:style-name="TableCell3334">
            <text:p text:style-name="P3335">29,0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Asmenų su negalia reikalų koordinavimo funkcijai atlikti (VB)</text:p>
          </table:table-cell>
          <table:table-cell table:style-name="TableCell3342">
            <text:p text:style-name="P3343">10.01.02.01.</text:p>
          </table:table-cell>
          <table:table-cell table:style-name="TableCell3344">
            <text:p text:style-name="P3345">24,4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Socialinės paramos skyriaus veiklos organizavimas</text:p>
          </table:table-cell>
          <table:table-cell table:style-name="TableCell3352">
            <text:p text:style-name="P3353">10.09.01.09.</text:p>
          </table:table-cell>
          <table:table-cell table:style-name="TableCell3354">
            <text:p text:style-name="P3355">310,6</text:p>
          </table:table-cell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Akredituotos vaikų dienos socialinės priežiūros organizavimas</text:p>
          </table:table-cell>
          <table:table-cell table:style-name="TableCell3362">
            <text:p text:style-name="P3363">10.04.01.01.</text:p>
          </table:table-cell>
          <table:table-cell table:style-name="TableCell3364">
            <text:p text:style-name="P3365">46,2</text:p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Akredituotos vaikų dienos socialinės priežiūros organizavimas <text:s/>(VB)</text:p>
          </table:table-cell>
          <table:table-cell table:style-name="TableCell3372">
            <text:p text:style-name="P3373">10.04.01.01.</text:p>
          </table:table-cell>
          <table:table-cell table:style-name="TableCell3374">
            <text:p text:style-name="P3375">57,2</text:p>
          </table:table-cell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Senatvės pagalbos pašalpos ir senelių išlaikymas globos įstaigose</text:p>
          </table:table-cell>
          <table:table-cell table:style-name="TableCell3382">
            <text:p text:style-name="P3383">10.02.01.03.</text:p>
          </table:table-cell>
          <table:table-cell table:style-name="TableCell3384">
            <text:p text:style-name="P3385">63,5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Vežėjų negautoms pajamoms kompensuoti</text:p>
          </table:table-cell>
          <table:table-cell table:style-name="TableCell3392">
            <text:p text:style-name="P3393">10.02.01.40.</text:p>
          </table:table-cell>
          <table:table-cell table:style-name="TableCell3394">
            <text:p text:style-name="P3395">440,0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Vaikų išlaikymas globos įstaigose</text:p>
          </table:table-cell>
          <table:table-cell table:style-name="TableCell3402">
            <text:p text:style-name="P3403">10.04.01.01.</text:p>
          </table:table-cell>
          <table:table-cell table:style-name="TableCell3404">
            <text:p text:style-name="P3405">123,6</text:p>
          </table:table-cell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Vaikų globėjų rėmimas</text:p>
          </table:table-cell>
          <table:table-cell table:style-name="TableCell3412">
            <text:p text:style-name="P3413">10.04.01.01.</text:p>
          </table:table-cell>
          <table:table-cell table:style-name="TableCell3414">
            <text:p text:style-name="P3415">247,6</text:p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table-cell table:style-name="TableCell3420">
            <text:p text:style-name="P3421">Vaiko globos šeimoje skatinimas</text:p>
          </table:table-cell>
          <table:table-cell table:style-name="TableCell3422">
            <text:p text:style-name="P3423">10.04.01.01.</text:p>
          </table:table-cell>
          <table:table-cell table:style-name="TableCell3424">
            <text:p text:style-name="P3425">137,5</text:p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Piniginių išmokų šeimai, gimus kūdikiui, mokėjimas</text:p>
          </table:table-cell>
          <table:table-cell table:style-name="TableCell3432">
            <text:p text:style-name="P3433">10.04.01.40.</text:p>
          </table:table-cell>
          <table:table-cell table:style-name="TableCell3434">
            <text:p text:style-name="P3435">50,0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Užsieniečiams, pasitraukusiems iš Ukrainos dėl Rusijos federacijos karinių veiksmų Ukrainoje, priimti ir pagalbai jiems teikti įgyvendinant LR piniginės socialinės paramos nepasiturintiems gyventojams įstatymą (VB)</text:p>
          </table:table-cell>
          <table:table-cell table:style-name="TableCell3442">
            <text:p text:style-name="P3443">10.07.01.01.</text:p>
          </table:table-cell>
          <table:table-cell table:style-name="TableCell3444">
            <text:p text:style-name="P3445">9,5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>
            <text:p text:style-name="P3449"/>
          </table:covered-table-cell>
          <table:table-cell table:style-name="TableCell3450">
            <text:p text:style-name="P3451">Socialinės pašalpos nepasiturintiems gyventojams</text:p>
          </table:table-cell>
          <table:table-cell table:style-name="TableCell3452">
            <text:p text:style-name="P3453">10.07.01.01.</text:p>
          </table:table-cell>
          <table:table-cell table:style-name="TableCell3454">
            <text:p text:style-name="P3455">1600,0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Būsto šildymo išlaidų ir išlaidų karštam ir šaltam vandeniui kompensacijų mokėjimas</text:p>
          </table:table-cell>
          <table:table-cell table:style-name="TableCell3462">
            <text:p text:style-name="P3463">10.07.01.01.</text:p>
          </table:table-cell>
          <table:table-cell table:style-name="TableCell3464">
            <text:p text:style-name="P3465">1750,6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Socialinės išmokos natūra ir pinigais socialiai pažeidžiamiems asmenims</text:p>
          </table:table-cell>
          <table:table-cell table:style-name="TableCell3472">
            <text:p text:style-name="P3473">10.07.01.01.</text:p>
          </table:table-cell>
          <table:table-cell table:style-name="TableCell3474">
            <text:p text:style-name="P3475">325,0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Priemonės susijusios su socialiai pažeidžiamais asmenims</text:p>
          </table:table-cell>
          <table:table-cell table:style-name="TableCell3482">
            <text:p text:style-name="P3483">10.07.01.02.</text:p>
          </table:table-cell>
          <table:table-cell table:style-name="TableCell3484">
            <text:p text:style-name="P3485">49,1</text:p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Savivaldybės biudžetinių ir viešųjų įstaigų darbuotojų kelionės išlaidų į darbą ir atgal kompensavimas</text:p>
          </table:table-cell>
          <table:table-cell table:style-name="TableCell3492">
            <text:p text:style-name="P3493">10.09.01.01.</text:p>
          </table:table-cell>
          <table:table-cell table:style-name="TableCell3494">
            <text:p text:style-name="P3495">20,0</text:p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table-cell table:style-name="TableCell3500">
            <text:p text:style-name="P3501">Būsto pritaikymas asmenims su sunkia negalia</text:p>
          </table:table-cell>
          <table:table-cell table:style-name="TableCell3502">
            <text:p text:style-name="P3503">10.01.02.01.</text:p>
          </table:table-cell>
          <table:table-cell table:style-name="TableCell3504">
            <text:p text:style-name="P3505">97,2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Didinti socialinių paslaugų teikimo galimybes nevyriausybinėse organizacijose (asmeninės higienos ir priežiūros bei kitos soc. paslaugos)</text:p>
          </table:table-cell>
          <table:table-cell table:style-name="TableCell3512">
            <text:p text:style-name="P3513">10.09.01.01.</text:p>
          </table:table-cell>
          <table:table-cell table:style-name="TableCell3514">
            <text:p text:style-name="P3515">25,0</text:p>
          </table:table-cell>
        </table:table-row>
        <table:table-row table:style-name="TableRow3516">
          <table:table-cell table:style-name="TableCell3517" table:number-columns-spanned="5">
            <text:p text:style-name="P3518">Iš viso:</text:p>
          </table:table-cell>
          <table:covered-table-cell/>
          <table:covered-table-cell/>
          <table:covered-table-cell/>
          <table:covered-table-cell/>
          <table:table-cell table:style-name="TableCell3519">
            <text:p text:style-name="P3520">24093,2</text:p>
          </table:table-cell>
        </table:table-row>
        <table:table-row table:style-name="TableRow3521">
          <table:table-cell table:style-name="TableCell3522">
            <text:p text:style-name="P3523">2</text:p>
          </table:table-cell>
          <table:table-cell table:style-name="TableCell3524">
            <text:p text:style-name="P3525">Savivaldybės kontrolierius</text:p>
          </table:table-cell>
          <table:table-cell table:style-name="TableCell3526">
            <text:p text:style-name="P3527">02</text:p>
          </table:table-cell>
          <table:table-cell table:style-name="TableCell3528">
            <text:p text:style-name="P3529">Alytaus rajono savivaldybės kontrolės ir audito tarnybos veiklos užtikrinimas</text:p>
          </table:table-cell>
          <table:table-cell table:style-name="TableCell3530">
            <text:p text:style-name="P3531">01.01.01.03.</text:p>
          </table:table-cell>
          <table:table-cell table:style-name="TableCell3532">
            <text:p text:style-name="P3533">93,4</text:p>
          </table:table-cell>
        </table:table-row>
        <table:table-row table:style-name="TableRow3534">
          <table:table-cell table:style-name="TableCell3535" table:number-columns-spanned="5">
            <text:p text:style-name="P3536">Iš viso:</text:p>
          </table:table-cell>
          <table:covered-table-cell/>
          <table:covered-table-cell/>
          <table:covered-table-cell/>
          <table:covered-table-cell/>
          <table:table-cell table:style-name="TableCell3537">
            <text:p text:style-name="P3538">93,4</text:p>
          </table:table-cell>
        </table:table-row>
        <table:table-row table:style-name="TableRow3539">
          <table:table-cell table:style-name="TableCell3540">
            <text:p text:style-name="P3541">3</text:p>
          </table:table-cell>
          <table:table-cell table:style-name="TableCell3542">
            <text:p text:style-name="P3543">Priešgaisrinės apsaugos tarnybos direktorius</text:p>
          </table:table-cell>
          <table:table-cell table:style-name="TableCell3544">
            <text:p text:style-name="P3545">02</text:p>
          </table:table-cell>
          <table:table-cell table:style-name="TableCell3546">
            <text:p text:style-name="P3547">Priešgaisrinė sauga</text:p>
          </table:table-cell>
          <table:table-cell table:style-name="TableCell3548">
            <text:p text:style-name="P3549">03.02.01.01.</text:p>
          </table:table-cell>
          <table:table-cell table:style-name="TableCell3550">
            <text:p text:style-name="P3551">6,0</text:p>
          </table:table-cell>
        </table:table-row>
        <table:table-row table:style-name="TableRow3552">
          <table:table-cell table:style-name="TableCell3553" table:number-columns-spanned="5">
            <text:p text:style-name="P3554">Iš viso:</text:p>
          </table:table-cell>
          <table:covered-table-cell/>
          <table:covered-table-cell/>
          <table:covered-table-cell/>
          <table:covered-table-cell/>
          <table:table-cell table:style-name="TableCell3555">
            <text:p text:style-name="P3556">6,0</text:p>
          </table:table-cell>
        </table:table-row>
        <table:table-row table:style-name="TableRow3557">
          <table:table-cell table:style-name="TableCell3558" table:number-rows-spanned="2">
            <text:p text:style-name="P3559">4</text:p>
          </table:table-cell>
          <table:table-cell table:style-name="TableCell3560" table:number-rows-spanned="2">
            <text:p text:style-name="P3561">Kultūros centro<text:s/></text:p>
            <text:p text:style-name="P3562">direktorius</text:p>
          </table:table-cell>
          <table:table-cell table:style-name="TableCell3563" table:number-rows-spanned="2">
            <text:p text:style-name="P3564">08</text:p>
          </table:table-cell>
          <table:table-cell table:style-name="TableCell3565">
            <text:p text:style-name="P3566">Alytaus rajono savivaldybės kultūros centro veiklos organizavimas</text:p>
          </table:table-cell>
          <table:table-cell table:style-name="TableCell3567">
            <text:p text:style-name="P3568">08.02.01.08.</text:p>
          </table:table-cell>
          <table:table-cell table:style-name="TableCell3569">
            <text:p text:style-name="P3570">642,6</text:p>
          </table: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P3576">Alytaus rajono savivaldybės kultūros centro veiklos organizavimas (VB)</text:p>
          </table:table-cell>
          <table:table-cell table:style-name="TableCell3577">
            <text:p text:style-name="P3578">08.02.01.08.</text:p>
          </table:table-cell>
          <table:table-cell table:style-name="TableCell3579">
            <text:p text:style-name="P3580">14,2</text:p>
          </table:table-cell>
        </table:table-row>
        <table:table-row table:style-name="TableRow3581">
          <table:table-cell table:style-name="TableCell3582" table:number-columns-spanned="5">
            <text:p text:style-name="P3583">Iš viso:</text:p>
          </table:table-cell>
          <table:covered-table-cell/>
          <table:covered-table-cell/>
          <table:covered-table-cell/>
          <table:covered-table-cell/>
          <table:table-cell table:style-name="TableCell3584">
            <text:p text:style-name="P3585">656,8</text:p>
          </table:table-cell>
        </table:table-row>
        <table:table-row table:style-name="TableRow3586">
          <table:table-cell table:style-name="TableCell3587" table:number-rows-spanned="2">
            <text:p text:style-name="P3588">5</text:p>
          </table:table-cell>
          <table:table-cell table:style-name="TableCell3589" table:number-rows-spanned="2">
            <text:p text:style-name="P3590">Viešosios bibliotekos</text:p>
            <text:p text:style-name="P3591">direktorius</text:p>
          </table:table-cell>
          <table:table-cell table:style-name="TableCell3592" table:number-rows-spanned="2">
            <text:p text:style-name="P3593">08</text:p>
          </table:table-cell>
          <table:table-cell table:style-name="TableCell3594">
            <text:p text:style-name="P3595">Alytaus rajono savivaldybės viešosios bibliotekos veiklos organizavimas</text:p>
          </table:table-cell>
          <table:table-cell table:style-name="TableCell3596">
            <text:p text:style-name="P3597">08.02.01.01.</text:p>
          </table:table-cell>
          <table:table-cell table:style-name="TableCell3598">
            <text:p text:style-name="P3599">705,2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Alytaus rajono savivaldybės viešosios bibliotekos dokumentams įsigyti (VB)</text:p>
          </table:table-cell>
          <table:table-cell table:style-name="TableCell3606">
            <text:p text:style-name="P3607">08.02.01.01.</text:p>
          </table:table-cell>
          <table:table-cell table:style-name="TableCell3608">
            <text:p text:style-name="P3609">33,1</text:p>
          </table:table-cell>
        </table:table-row>
        <table:table-row table:style-name="TableRow3610">
          <table:table-cell table:style-name="TableCell3611" table:number-columns-spanned="5">
            <text:p text:style-name="P3612">Iš viso:</text:p>
          </table:table-cell>
          <table:covered-table-cell/>
          <table:covered-table-cell/>
          <table:covered-table-cell/>
          <table:covered-table-cell/>
          <table:table-cell table:style-name="TableCell3613">
            <text:p text:style-name="P3614">738,3</text:p>
          </table:table-cell>
        </table:table-row>
        <table:table-row table:style-name="TableRow3615">
          <table:table-cell table:style-name="TableCell3616" table:number-rows-spanned="2">
            <text:p text:style-name="P3617">6</text:p>
          </table:table-cell>
          <table:table-cell table:style-name="TableCell3618" table:number-rows-spanned="2">
            <text:p text:style-name="P3619">Visuomenės sveikatos biuro direktorius</text:p>
          </table:table-cell>
          <table:table-cell table:style-name="TableCell3620" table:number-rows-spanned="2">
            <text:p text:style-name="P3621">10</text:p>
          </table:table-cell>
          <table:table-cell table:style-name="TableCell3622">
            <text:p text:style-name="P3623">Alytaus rajono savivaldybės visuomenės sveikatos biuro išlaikymas ir veiklos organizavimas</text:p>
          </table:table-cell>
          <table:table-cell table:style-name="TableCell3624">
            <text:p text:style-name="P3625">07.04.01.02.</text:p>
          </table:table-cell>
          <table:table-cell table:style-name="TableCell3626">
            <text:p text:style-name="P3627">0,3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Pacientų pavėžėjimo paslaugos modelio sukūrimas ir išbandymas</text:p>
          </table:table-cell>
          <table:table-cell table:style-name="TableCell3634">
            <text:p text:style-name="P3635">07.04.01.02.</text:p>
          </table:table-cell>
          <table:table-cell table:style-name="TableCell3636">
            <text:p text:style-name="P3637">137,9</text:p>
          </table:table-cell>
        </table:table-row>
        <table:table-row table:style-name="TableRow3638">
          <table:table-cell table:style-name="TableCell3639" table:number-columns-spanned="5">
            <text:p text:style-name="P3640">Iš viso:</text:p>
          </table:table-cell>
          <table:covered-table-cell/>
          <table:covered-table-cell/>
          <table:covered-table-cell/>
          <table:covered-table-cell/>
          <table:table-cell table:style-name="TableCell3641">
            <text:p text:style-name="P3642">138,2</text:p>
          </table:table-cell>
        </table:table-row>
        <table:table-row table:style-name="TableRow3643">
          <table:table-cell table:style-name="TableCell3644" table:number-rows-spanned="2">
            <text:p text:style-name="P3645">7</text:p>
          </table:table-cell>
          <table:table-cell table:style-name="TableCell3646" table:number-rows-spanned="2">
            <text:p text:style-name="P3647">Meno ir sporto mokyklos direktorius</text:p>
          </table:table-cell>
          <table:table-cell table:style-name="TableCell3648" table:number-rows-spanned="2">
            <text:p text:style-name="P3649">09</text:p>
          </table:table-cell>
          <table:table-cell table:style-name="TableCell3650">
            <text:p text:style-name="P3651">Neformalusis vaikų ugdymas (VB)</text:p>
          </table:table-cell>
          <table:table-cell table:style-name="TableCell3652">
            <text:p text:style-name="P3653">09.05.01.01.</text:p>
          </table:table-cell>
          <table:table-cell table:style-name="TableCell3654">
            <text:p text:style-name="P3655">24,7</text:p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Neformalusis vaikų ugdymas</text:p>
          </table:table-cell>
          <table:table-cell table:style-name="TableCell3662">
            <text:p text:style-name="P3663">09.05.01.01.</text:p>
          </table:table-cell>
          <table:table-cell table:style-name="TableCell3664">
            <text:p text:style-name="P3665">360,0</text:p>
          </table:table-cell>
        </table:table-row>
        <table:table-row table:style-name="TableRow3666">
          <table:table-cell table:style-name="TableCell3667" table:number-columns-spanned="5">
            <text:p text:style-name="P3668">Iš viso:</text:p>
          </table:table-cell>
          <table:covered-table-cell/>
          <table:covered-table-cell/>
          <table:covered-table-cell/>
          <table:covered-table-cell/>
          <table:table-cell table:style-name="TableCell3669">
            <text:p text:style-name="P3670">384,7</text:p>
          </table:table-cell>
        </table:table-row>
        <table:table-row table:style-name="TableRow3671">
          <table:table-cell table:style-name="TableCell3672" table:number-rows-spanned="3">
            <text:p text:style-name="P3673">8</text:p>
          </table:table-cell>
          <table:table-cell table:style-name="TableCell3674" table:number-rows-spanned="3">
            <text:p text:style-name="P3675">Krokialaukio Tomo<text:s/></text:p>
            <text:p text:style-name="P3676">Noraus-Naruševičiaus gimnazijos direktorius</text:p>
          </table:table-cell>
          <table:table-cell table:style-name="TableCell3677" table:number-rows-spanned="3">
            <text:p text:style-name="P3678">09</text:p>
          </table:table-cell>
          <table:table-cell table:style-name="TableCell3679">
            <text:p text:style-name="P3680">Vidurinio ugdymo proceso užtikrinimas</text:p>
          </table:table-cell>
          <table:table-cell table:style-name="TableCell3681">
            <text:p text:style-name="P3682">09.02.02.01.</text:p>
          </table:table-cell>
          <table:table-cell table:style-name="TableCell3683">
            <text:p text:style-name="P3684">265,3</text:p>
          </table:table-cell>
        </table:table-row>
        <table:table-row table:style-name="TableRow3685"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Vidurinio ugdymo proceso užtikrinimas (VB)</text:p>
          </table:table-cell>
          <table:table-cell table:style-name="TableCell3691">
            <text:p text:style-name="P3692">09.02.02.01.</text:p>
          </table:table-cell>
          <table:table-cell table:style-name="TableCell3693">
            <text:p text:style-name="P3694">3,8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Mokinių ir mokytojų kelionės išlaidų organizavimas ir kompensavimas</text:p>
          </table:table-cell>
          <table:table-cell table:style-name="TableCell3701">
            <text:p text:style-name="P3702">09.06.01.01.</text:p>
          </table:table-cell>
          <table:table-cell table:style-name="TableCell3703">
            <text:p text:style-name="P3704">4,0</text:p>
          </table:table-cell>
        </table:table-row>
        <table:table-row table:style-name="TableRow3705">
          <table:table-cell table:style-name="TableCell3706" table:number-columns-spanned="5">
            <text:p text:style-name="P3707">Iš viso:</text:p>
          </table:table-cell>
          <table:covered-table-cell/>
          <table:covered-table-cell/>
          <table:covered-table-cell/>
          <table:covered-table-cell/>
          <table:table-cell table:style-name="TableCell3708">
            <text:p text:style-name="P3709">273,1</text:p>
          </table:table-cell>
        </table:table-row>
        <table:table-row table:style-name="TableRow3710">
          <table:table-cell table:style-name="TableCell3711" table:number-rows-spanned="4">
            <text:p text:style-name="P3712">9</text:p>
          </table:table-cell>
          <table:table-cell table:style-name="TableCell3713" table:number-rows-spanned="4">
            <text:p text:style-name="P3714">Miroslavo gimnazijos<text:s/></text:p>
            <text:p text:style-name="P3715">direktorius</text:p>
          </table:table-cell>
          <table:table-cell table:style-name="TableCell3716" table:number-rows-spanned="4">
            <text:p text:style-name="P3717">09</text:p>
          </table:table-cell>
          <table:table-cell table:style-name="TableCell3718">
            <text:p text:style-name="P3719">Ikimokyklinio ugdymo proceso užtikrinimas<text:s/></text:p>
          </table:table-cell>
          <table:table-cell table:style-name="TableCell3720">
            <text:p text:style-name="P3721">09.01.01.01.</text:p>
          </table:table-cell>
          <table:table-cell table:style-name="TableCell3722">
            <text:p text:style-name="P3723">59,8</text:p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>Vidurinio ugdymo proceso užtikrinimas</text:p>
          </table:table-cell>
          <table:table-cell table:style-name="TableCell3730">
            <text:p text:style-name="P3731">09.02.02.01.</text:p>
          </table:table-cell>
          <table:table-cell table:style-name="TableCell3732">
            <text:p text:style-name="P3733">466,9</text:p>
          </table:table-cell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Profesinio orientavimo organizavimas ir vykdymas <text:s/>(VB)</text:p>
          </table:table-cell>
          <table:table-cell table:style-name="TableCell3740">
            <text:p text:style-name="P3741">09.02.02.01.</text:p>
          </table:table-cell>
          <table:table-cell table:style-name="TableCell3742">
            <text:p text:style-name="P3743">13,7</text:p>
          </table: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Mokinių ir mokytojų kelionės išlaidų organizavimas ir kompensavimas</text:p>
          </table:table-cell>
          <table:table-cell table:style-name="TableCell3750">
            <text:p text:style-name="P3751">09.06.01.01.</text:p>
          </table:table-cell>
          <table:table-cell table:style-name="TableCell3752">
            <text:p text:style-name="P3753">7,0</text:p>
          </table:table-cell>
        </table:table-row>
        <table:table-row table:style-name="TableRow3754">
          <table:table-cell table:style-name="TableCell3755" table:number-columns-spanned="5">
            <text:p text:style-name="P3756">Iš viso:</text:p>
          </table:table-cell>
          <table:covered-table-cell/>
          <table:covered-table-cell/>
          <table:covered-table-cell/>
          <table:covered-table-cell/>
          <table:table-cell table:style-name="TableCell3757">
            <text:p text:style-name="P3758">547,4</text:p>
          </table:table-cell>
        </table:table-row>
        <table:table-row table:style-name="TableRow3759">
          <table:table-cell table:style-name="TableCell3760" table:number-rows-spanned="4">
            <text:p text:style-name="P3761">10</text:p>
          </table:table-cell>
          <table:table-cell table:style-name="TableCell3762" table:number-rows-spanned="4">
            <text:p text:style-name="P3763">Pivašiūnų gimnazijos<text:s/></text:p>
            <text:p text:style-name="P3764">direktorius</text:p>
          </table:table-cell>
          <table:table-cell table:style-name="TableCell3765" table:number-rows-spanned="3">
            <text:p text:style-name="P3766">09</text:p>
          </table:table-cell>
          <table:table-cell table:style-name="TableCell3767">
            <text:p text:style-name="P3768">Vidurinio ugdymo proceso užtikrinimas</text:p>
          </table:table-cell>
          <table:table-cell table:style-name="TableCell3769">
            <text:p text:style-name="P3770">09.02.02.01.</text:p>
          </table:table-cell>
          <table:table-cell table:style-name="TableCell3771">
            <text:p text:style-name="P3772">278,7</text:p>
          </table:table-cell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>
            <text:p text:style-name="P3778">Vidurinio ugdymo proceso užtikrinimas (VB)</text:p>
          </table:table-cell>
          <table:table-cell table:style-name="TableCell3779">
            <text:p text:style-name="P3780">09.02.02.01.</text:p>
          </table:table-cell>
          <table:table-cell table:style-name="TableCell3781">
            <text:p text:style-name="P3782">69,5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Mokinių ir mokytojų kelionės išlaidų organizavimas ir kompensavimas</text:p>
          </table:table-cell>
          <table:table-cell table:style-name="TableCell3789">
            <text:p text:style-name="P3790">09.06.01.01.</text:p>
          </table:table-cell>
          <table:table-cell table:style-name="TableCell3791">
            <text:p text:style-name="P3792">4,0</text:p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10</text:p>
          </table:table-cell>
          <table:table-cell table:style-name="TableCell3798">
            <text:p text:style-name="P3799">Išlaidoms, pagal LR Socialinės paramos mokiniams įstatymą užsieniečiams, pasitraukusiems iš Ukrainos dėl Rusijos Federacijos karinių veiksmų Ukrainoje padengti (VB)</text:p>
          </table:table-cell>
          <table:table-cell table:style-name="TableCell3800">
            <text:p text:style-name="P3801">10.04.01.40.</text:p>
          </table:table-cell>
          <table:table-cell table:style-name="TableCell3802">
            <text:p text:style-name="P3803">0,1</text:p>
          </table:table-cell>
        </table:table-row>
        <table:table-row table:style-name="TableRow3804">
          <table:table-cell table:style-name="TableCell3805" table:number-columns-spanned="5">
            <text:p text:style-name="P3806">Iš viso:</text:p>
          </table:table-cell>
          <table:covered-table-cell/>
          <table:covered-table-cell/>
          <table:covered-table-cell/>
          <table:covered-table-cell/>
          <table:table-cell table:style-name="TableCell3807">
            <text:p text:style-name="P3808">352,3</text:p>
          </table:table-cell>
        </table:table-row>
        <table:table-row table:style-name="TableRow3809">
          <table:table-cell table:style-name="TableCell3810" table:number-rows-spanned="6">
            <text:p text:style-name="P3811"/>
          </table:table-cell>
          <table:table-cell table:style-name="TableCell3812" table:number-rows-spanned="6">
            <text:p text:style-name="P3813">Butrimonių gimnazijos<text:s/></text:p>
            <text:p text:style-name="P3814">direktorius</text:p>
          </table:table-cell>
          <table:table-cell table:style-name="TableCell3815" table:number-rows-spanned="4">
            <text:p text:style-name="P3816">09</text:p>
          </table:table-cell>
          <table:table-cell table:style-name="TableCell3817">
            <text:p text:style-name="P3818">Ikimokyklinio ugdymo proceso užtikrinimas<text:s/></text:p>
          </table:table-cell>
          <table:table-cell table:style-name="TableCell3819">
            <text:p text:style-name="P3820">09.01.01.01.</text:p>
          </table:table-cell>
          <table:table-cell table:style-name="TableCell3821">
            <text:p text:style-name="P3822">100,4</text:p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Pagrindinio <text:s/>ugdymo proceso užtikrinimas (Punios pradinio ugdymo skyriuje )<text:s/></text:p>
          </table:table-cell>
          <table:table-cell table:style-name="TableCell3829">
            <text:p text:style-name="P3830">09.02.01.01.</text:p>
          </table:table-cell>
          <table:table-cell table:style-name="TableCell3831">
            <text:p text:style-name="P3832">42,7</text:p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Vidurinio ugdymo proceso užtikrinimas</text:p>
          </table:table-cell>
          <table:table-cell table:style-name="TableCell3839">
            <text:p text:style-name="P3840">09.02.02.01.</text:p>
          </table:table-cell>
          <table:table-cell table:style-name="TableCell3841">
            <text:p text:style-name="P3842">411,4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Vidurinio ugdymo proceso užtikrinimas (VB)</text:p>
          </table:table-cell>
          <table:table-cell table:style-name="TableCell3849">
            <text:p text:style-name="P3850">09.02.02.01.</text:p>
          </table:table-cell>
          <table:table-cell table:style-name="TableCell3851">
            <text:p text:style-name="P3852">103,6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09</text:p>
          </table:table-cell>
          <table:table-cell table:style-name="TableCell3858">
            <text:p text:style-name="P3859">Mokinių ir mokytojų kelionės išlaidų organizavimas ir kompensavimas</text:p>
          </table:table-cell>
          <table:table-cell table:style-name="TableCell3860">
            <text:p text:style-name="P3861">09.06.01.01.</text:p>
          </table:table-cell>
          <table:table-cell table:style-name="TableCell3862">
            <text:p text:style-name="P3863">7,0</text:p>
          </table:table-cell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>01</text:p>
          </table:table-cell>
          <table:table-cell table:style-name="TableCell3869">
            <text:p text:style-name="P3870">Atviras darbas su jaunimu</text:p>
          </table:table-cell>
          <table:table-cell table:style-name="TableCell3871">
            <text:p text:style-name="P3872">10.09.01.01.</text:p>
          </table:table-cell>
          <table:table-cell table:style-name="TableCell3873">
            <text:p text:style-name="P3874">12,0</text:p>
          </table:table-cell>
        </table:table-row>
        <table:table-row table:style-name="TableRow3875">
          <table:table-cell table:style-name="TableCell3876" table:number-columns-spanned="5">
            <text:p text:style-name="P3877">Iš viso:</text:p>
          </table:table-cell>
          <table:covered-table-cell/>
          <table:covered-table-cell/>
          <table:covered-table-cell/>
          <table:covered-table-cell/>
          <table:table-cell table:style-name="TableCell3878">
            <text:p text:style-name="P3879">677,1</text:p>
          </table:table-cell>
        </table:table-row>
        <table:table-row table:style-name="TableRow3880">
          <table:table-cell table:style-name="TableCell3881" table:number-rows-spanned="8">
            <text:p text:style-name="P3882">12</text:p>
          </table:table-cell>
          <table:table-cell table:style-name="TableCell3883" table:number-rows-spanned="8">
            <text:p text:style-name="P3884">Daugų Vlado Mirono<text:s/></text:p>
            <text:p text:style-name="P3885">gimnazijos direktorius</text:p>
          </table:table-cell>
          <table:table-cell table:style-name="TableCell3886" table:number-rows-spanned="7">
            <text:p text:style-name="P3887">09</text:p>
          </table:table-cell>
          <table:table-cell table:style-name="TableCell3888">
            <text:p text:style-name="P3889">Ikimokyklinio ugdymo proceso užtikrinimas (Daugų ikimokyklinio ugdymo skyriuje)</text:p>
          </table:table-cell>
          <table:table-cell table:style-name="TableCell3890">
            <text:p text:style-name="P3891">09.01.01.01.</text:p>
          </table:table-cell>
          <table:table-cell table:style-name="TableCell3892">
            <text:p text:style-name="P3893">101,2</text:p>
          </table:table-cell>
        </table:table-row>
        <table:table-row table:style-name="TableRow3894"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P3899">Ikimokyklinio ugdymo proceso užtikrinimas (Venciūnų ikimokyklinio ugdymo skyriuje)</text:p>
          </table:table-cell>
          <table:table-cell table:style-name="TableCell3900">
            <text:p text:style-name="P3901">09.01.01.01.</text:p>
          </table:table-cell>
          <table:table-cell table:style-name="TableCell3902">
            <text:p text:style-name="P3903">53,4</text:p>
          </table:table-cell>
        </table:table-row>
        <table:table-row table:style-name="TableRow3904"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Pagrindinio ugdymo proceso užtikrinimas (Alovės pagrindinio ugdymo skyriuje)</text:p>
          </table:table-cell>
          <table:table-cell table:style-name="TableCell3910">
            <text:p text:style-name="P3911">09.02.01.01.</text:p>
          </table:table-cell>
          <table:table-cell table:style-name="TableCell3912">
            <text:p text:style-name="P3913">246,6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Profesinio orientavimo organizavimas ir vykdymas <text:s/>(VB)</text:p>
          </table:table-cell>
          <table:table-cell table:style-name="TableCell3920">
            <text:p text:style-name="P3921">09.02.02.01.</text:p>
          </table:table-cell>
          <table:table-cell table:style-name="TableCell3922">
            <text:p text:style-name="P3923">13,7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table-cell table:style-name="TableCell3928">
            <text:p text:style-name="P3929">Vidurinio ugdymo proceso užtikrinimas</text:p>
          </table:table-cell>
          <table:table-cell table:style-name="TableCell3930">
            <text:p text:style-name="P3931">09.02.02.01.</text:p>
          </table:table-cell>
          <table:table-cell table:style-name="TableCell3932">
            <text:p text:style-name="P3933">617,4</text:p>
          </table: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table-cell table:style-name="TableCell3938">
            <text:p text:style-name="P3939">Mokinių ir mokytojų kelionės išlaidų organizavimas ir kompensavimas</text:p>
          </table:table-cell>
          <table:table-cell table:style-name="TableCell3940">
            <text:p text:style-name="P3941">09.06.01.01.</text:p>
          </table:table-cell>
          <table:table-cell table:style-name="TableCell3942">
            <text:p text:style-name="P3943">7,0</text:p>
          </table: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Vaikų, atvykusių iš Ukrainos dėl Rusijos Federacijos karinių veiksmų Ukrainoje, pavežėjimui ir pedagoginių darbuotojų darbo užmokesčiui mokėti (VB)</text:p>
          </table:table-cell>
          <table:table-cell table:style-name="TableCell3950">
            <text:p text:style-name="P3951">09.08.01.01.</text:p>
          </table:table-cell>
          <table:table-cell table:style-name="TableCell3952">
            <text:p text:style-name="P3953">0,7</text:p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table-cell table:style-name="TableCell3957">
            <text:p text:style-name="P3958">10</text:p>
          </table:table-cell>
          <table:table-cell table:style-name="TableCell3959">
            <text:p text:style-name="P3960">Išlaidoms, pagal LR Socialinės paramos mokiniams įstatymą užsieniečiams, pasitraukusiems iš Ukrainos dėl Rusijos Federacijos karinių veiksmų Ukrainoje padengti (VB)</text:p>
          </table:table-cell>
          <table:table-cell table:style-name="TableCell3961">
            <text:p text:style-name="P3962">10.04.01.40.</text:p>
          </table:table-cell>
          <table:table-cell table:style-name="TableCell3963">
            <text:p text:style-name="P3964">0,7</text:p>
          </table:table-cell>
        </table:table-row>
        <table:table-row table:style-name="TableRow3965">
          <table:table-cell table:style-name="TableCell3966" table:number-columns-spanned="5">
            <text:p text:style-name="P3967">Iš viso:</text:p>
          </table:table-cell>
          <table:covered-table-cell/>
          <table:covered-table-cell/>
          <table:covered-table-cell/>
          <table:covered-table-cell/>
          <table:table-cell table:style-name="TableCell3968">
            <text:p text:style-name="P3969">1040,7</text:p>
          </table:table-cell>
        </table:table-row>
        <table:table-row table:style-name="TableRow3970">
          <table:table-cell table:style-name="TableCell3971" table:number-rows-spanned="4">
            <text:p text:style-name="P3972">13</text:p>
          </table:table-cell>
          <table:table-cell table:style-name="TableCell3973" table:number-rows-spanned="4">
            <text:p text:style-name="P3974">Simno gimnazijos<text:s/></text:p>
            <text:p text:style-name="P3975">direktorius</text:p>
          </table:table-cell>
          <table:table-cell table:style-name="TableCell3976" table:number-rows-spanned="4">
            <text:p text:style-name="P3977">09</text:p>
          </table:table-cell>
          <table:table-cell table:style-name="TableCell3978">
            <text:p text:style-name="P3979">Ikimokyklinio ugdymo proceso užtikrinimas (Simno gimnazijos ikimokyklinio ugdymo skyriuje)</text:p>
          </table:table-cell>
          <table:table-cell table:style-name="TableCell3980">
            <text:p text:style-name="P3981">09.01.01.01.</text:p>
          </table:table-cell>
          <table:table-cell table:style-name="TableCell3982">
            <text:p text:style-name="P3983">137,0</text:p>
          </table: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table-cell table:style-name="TableCell3988">
            <text:p text:style-name="P3989">Vidurinio ugdymo proceso užtikrinimas</text:p>
          </table:table-cell>
          <table:table-cell table:style-name="TableCell3990">
            <text:p text:style-name="P3991">09.02.02.01.</text:p>
          </table:table-cell>
          <table:table-cell table:style-name="TableCell3992">
            <text:p text:style-name="P3993">306,9</text:p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>Vaikų, atvykusių iš Ukrainos dėl Rusijos Federacijos karinių veiksmų Ukrainoje, pavežėjimui ir pedagoginių darbuotojų darbo užmokesčiui mokėti (VB)</text:p>
          </table:table-cell>
          <table:table-cell table:style-name="TableCell4000">
            <text:p text:style-name="P4001">09.08.01.01.</text:p>
          </table:table-cell>
          <table:table-cell table:style-name="TableCell4002">
            <text:p text:style-name="P4003">0,7</text:p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Mokinių ir mokytojų kelionės išlaidų organizavimas ir kompensavimas</text:p>
          </table:table-cell>
          <table:table-cell table:style-name="TableCell4010">
            <text:p text:style-name="P4011">09.06.01.01.</text:p>
          </table:table-cell>
          <table:table-cell table:style-name="TableCell4012">
            <text:p text:style-name="P4013">6,5</text:p>
          </table:table-cell>
        </table:table-row>
        <table:table-row table:style-name="TableRow4014">
          <table:table-cell table:style-name="TableCell4015" table:number-columns-spanned="5">
            <text:p text:style-name="P4016">Iš viso:</text:p>
          </table:table-cell>
          <table:covered-table-cell/>
          <table:covered-table-cell/>
          <table:covered-table-cell/>
          <table:covered-table-cell/>
          <table:table-cell table:style-name="TableCell4017">
            <text:p text:style-name="P4018">451,1</text:p>
          </table:table-cell>
        </table:table-row>
        <table:table-row table:style-name="TableRow4019">
          <table:table-cell table:style-name="TableCell4020">
            <text:p text:style-name="P4021">14</text:p>
          </table:table-cell>
          <table:table-cell table:style-name="TableCell4022">
            <text:p text:style-name="P4023">Simno specialioji</text:p>
            <text:p text:style-name="P4024">mokyklos direktorius</text:p>
          </table:table-cell>
          <table:table-cell table:style-name="TableCell4025">
            <text:p text:style-name="P4026">09</text:p>
          </table:table-cell>
          <table:table-cell table:style-name="TableCell4027">
            <text:p text:style-name="P4028">Vidurinio ugdymo proceso užtikrinimas (speciali tikslinė dotacija)</text:p>
          </table:table-cell>
          <table:table-cell table:style-name="TableCell4029">
            <text:p text:style-name="P4030">09.02.02.01.</text:p>
          </table:table-cell>
          <table:table-cell table:style-name="TableCell4031">
            <text:p text:style-name="P4032">168,8</text:p>
          </table:table-cell>
        </table:table-row>
        <table:table-row table:style-name="TableRow4033">
          <table:table-cell table:style-name="TableCell4034" table:number-columns-spanned="5">
            <text:p text:style-name="P4035">Iš viso:</text:p>
          </table:table-cell>
          <table:covered-table-cell/>
          <table:covered-table-cell/>
          <table:covered-table-cell/>
          <table:covered-table-cell/>
          <table:table-cell table:style-name="TableCell4036">
            <text:p text:style-name="P4037">168,8</text:p>
          </table:table-cell>
        </table:table-row>
        <table:table-row table:style-name="TableRow4038">
          <table:table-cell table:style-name="TableCell4039" table:number-rows-spanned="4">
            <text:p text:style-name="P4040">15</text:p>
          </table:table-cell>
          <table:table-cell table:style-name="TableCell4041" table:number-rows-spanned="4">
            <text:p text:style-name="P4042">Miroslavo globos namų direktorius</text:p>
          </table:table-cell>
          <table:table-cell table:style-name="TableCell4043" table:number-rows-spanned="4">
            <text:p text:style-name="P4044">10</text:p>
          </table:table-cell>
          <table:table-cell table:style-name="TableCell4045">
            <text:p text:style-name="P4046">Alytaus rajono savivaldybės Miroslavo globos namų veiklos organizavimas</text:p>
          </table:table-cell>
          <table:table-cell table:style-name="TableCell4047">
            <text:p text:style-name="P4048">10.02.01.03.</text:p>
          </table:table-cell>
          <table:table-cell table:style-name="TableCell4049">
            <text:p text:style-name="P4050">300,3</text:p>
          </table:table-cell>
        </table:table-row>
        <table:table-row table:style-name="TableRow4051"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table-cell table:style-name="TableCell4055">
            <text:p text:style-name="P4056">Alytaus rajono savivaldybės Miroslavo globos namų veiklos organizavimas (VB)</text:p>
          </table:table-cell>
          <table:table-cell table:style-name="TableCell4057">
            <text:p text:style-name="P4058">10.02.01.03.</text:p>
          </table:table-cell>
          <table:table-cell table:style-name="TableCell4059">
            <text:p text:style-name="P4060">0,4</text:p>
          </table:table-cell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Alytaus rajono savivaldybės Miroslavo globos namų veiklos organizavimas (VB)</text:p>
          </table:table-cell>
          <table:table-cell table:style-name="TableCell4067">
            <text:p text:style-name="P4068">10.09.01.01.</text:p>
          </table:table-cell>
          <table:table-cell table:style-name="TableCell4069">
            <text:p text:style-name="P4070">20,4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Neįgaliųjų socialinė integracija (VB)</text:p>
          </table:table-cell>
          <table:table-cell table:style-name="TableCell4077">
            <text:p text:style-name="P4078">10.01.02.01.</text:p>
          </table:table-cell>
          <table:table-cell table:style-name="TableCell4079">
            <text:p text:style-name="P4080">40,6</text:p>
          </table:table-cell>
        </table:table-row>
        <table:table-row table:style-name="TableRow4081">
          <table:table-cell table:style-name="TableCell4082" table:number-columns-spanned="5">
            <text:p text:style-name="P4083">Iš viso:</text:p>
          </table:table-cell>
          <table:covered-table-cell/>
          <table:covered-table-cell/>
          <table:covered-table-cell/>
          <table:covered-table-cell/>
          <table:table-cell table:style-name="TableCell4084">
            <text:p text:style-name="P4085">361,7</text:p>
          </table:table-cell>
        </table:table-row>
        <table:table-row table:style-name="TableRow4086">
          <table:table-cell table:style-name="TableCell4087" table:number-rows-spanned="3">
            <text:p text:style-name="P4088">16</text:p>
          </table:table-cell>
          <table:table-cell table:style-name="TableCell4089" table:number-rows-spanned="3">
            <text:p text:style-name="P4090">Pivašiūnų globos namų<text:s/></text:p>
            <text:p text:style-name="P4091">direktorius</text:p>
          </table:table-cell>
          <table:table-cell table:style-name="TableCell4092" table:number-rows-spanned="3">
            <text:p text:style-name="P4093">10</text:p>
          </table:table-cell>
          <table:table-cell table:style-name="TableCell4094">
            <text:p text:style-name="P4095">Alytaus rajono savivaldybės Pivašiūnų globos namų veiklos organizavimas</text:p>
          </table:table-cell>
          <table:table-cell table:style-name="TableCell4096">
            <text:p text:style-name="P4097">10.02.01.03.</text:p>
          </table:table-cell>
          <table:table-cell table:style-name="TableCell4098">
            <text:p text:style-name="P4099">321,6</text:p>
          </table:table-cell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table-cell table:style-name="TableCell4104">
            <text:p text:style-name="P4105">Alytaus rajono savivaldybės Pivašiūnų globos namų veiklos organizavimas <text:s/>(VB)</text:p>
          </table:table-cell>
          <table:table-cell table:style-name="TableCell4106">
            <text:p text:style-name="P4107">10.09.01.01.</text:p>
          </table:table-cell>
          <table:table-cell table:style-name="TableCell4108">
            <text:p text:style-name="P4109">14,5</text:p>
          </table:table-cell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Neįgaliųjų socialinė integracija (VB)</text:p>
          </table:table-cell>
          <table:table-cell table:style-name="TableCell4116">
            <text:p text:style-name="P4117">10.01.02.01.</text:p>
          </table:table-cell>
          <table:table-cell table:style-name="TableCell4118">
            <text:p text:style-name="P4119">64,0</text:p>
          </table:table-cell>
        </table:table-row>
        <table:table-row table:style-name="TableRow4120">
          <table:table-cell table:style-name="TableCell4121" table:number-columns-spanned="5">
            <text:p text:style-name="P4122">Iš viso:</text:p>
          </table:table-cell>
          <table:covered-table-cell/>
          <table:covered-table-cell/>
          <table:covered-table-cell/>
          <table:covered-table-cell/>
          <table:table-cell table:style-name="TableCell4123">
            <text:p text:style-name="P4124">400,1</text:p>
          </table:table-cell>
        </table:table-row>
        <table:table-row table:style-name="TableRow4125">
          <table:table-cell table:style-name="TableCell4126" table:number-columns-spanned="5">
            <text:p text:style-name="P4127">Iš viso:</text:p>
          </table:table-cell>
          <table:covered-table-cell/>
          <table:covered-table-cell/>
          <table:covered-table-cell/>
          <table:covered-table-cell/>
          <table:table-cell table:style-name="TableCell4128">
            <text:p text:style-name="P4129">30382,9</text:p>
          </table:table-cell>
        </table:table-row>
      </table:table>
      <text:p text:style-name="P4130"><text:span text:style-name="T4131">____________________________________</text:span></text:p>
      <text:p text:style-name="P4132">Alytaus rajono savivaldybės tarybos</text:p>
      <text:p text:style-name="P4134">2024 m. vasario 13 d.</text:p>
      <text:p text:style-name="P4135">sprendimo Nr. K-3</text:p>
      <text:p text:style-name="P4136"><text:span text:style-name="T4137">9</text:span><text:span text:style-name="T4138"><text:s/>priedas</text:span></text:p>
      <text:p text:style-name="P4139">(Alytaus rajono savivaldybės tarybos</text:p>
      <text:p text:style-name="P4140">2024 m. birželio 20 d.</text:p>
      <text:p text:style-name="P4141">sprendimo Nr. K-106 redakcija)</text:p>
      <text:p text:style-name="P4142"/>
      <text:p text:style-name="P4143"/>
      <text:p text:style-name="P4144"><text:span text:style-name="T4145">ALYTAUS RAJONO SAVIVALDYBĖS 2024 METŲ BIUDŽETO ASIGNAVIMAI PAGAL PROGRAMAS</text:span></text:p>
      <text:p text:style-name="P4146">Tūkst. Eur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header-rows>
          <table:table-row table:style-name="TableRow4154">
            <table:table-cell table:style-name="TableCell4155" table:number-rows-spanned="2">
              <text:p text:style-name="P4156">Programos kodas</text:p>
            </table:table-cell>
            <table:table-cell table:style-name="TableCell4157" table:number-rows-spanned="2">
              <text:p text:style-name="P4158">Programos<text:s/></text:p>
              <text:p text:style-name="P4159">pavadinimas<text:s/></text:p>
            </table:table-cell>
            <table:table-cell table:style-name="TableCell4160" table:number-rows-spanned="2">
              <text:p text:style-name="P4161">Asignavimų<text:s/></text:p>
              <text:p text:style-name="P4162">valdytojas</text:p>
            </table:table-cell>
            <table:table-cell table:style-name="TableCell4163" table:number-rows-spanned="2">
              <text:p text:style-name="P4164">Priemonės pavadinimas</text:p>
            </table:table-cell>
            <table:table-cell table:style-name="TableCell4165" table:number-columns-spanned="2" table:number-rows-spanned="2">
              <text:p text:style-name="P4166">Iš viso</text:p>
            </table:table-cell>
            <table:covered-table-cell/>
          </table:table-row>
          <table:table-row table:style-name="TableRow4167">
            <table:covered-table-cell>
              <text:p text:style-name="P4168"/>
            </table:covered-table-cell>
            <table:covered-table-cell>
              <text:p text:style-name="P4169"/>
            </table:covered-table-cell>
            <table:covered-table-cell>
              <text:p text:style-name="P4170"/>
            </table:covered-table-cell>
            <table:covered-table-cell>
              <text:p text:style-name="P4171"/>
            </table:covered-table-cell>
            <table:covered-table-cell>
              <text:p text:style-name="P4172"/>
            </table:covered-table-cell>
            <table:covered-table-cell/>
          </table:table-row>
          <table:table-row table:style-name="TableRow4173">
            <table:table-cell table:style-name="TableCell4174">
              <text:p text:style-name="P4175">1</text:p>
            </table:table-cell>
            <table:table-cell table:style-name="TableCell4176">
              <text:p text:style-name="P4177">2</text:p>
            </table:table-cell>
            <table:table-cell table:style-name="TableCell4178">
              <text:p text:style-name="P4179">3</text:p>
            </table:table-cell>
            <table:table-cell table:style-name="TableCell4180">
              <text:p text:style-name="P4181">4</text:p>
            </table:table-cell>
            <table:table-cell table:style-name="TableCell4182" table:number-columns-spanned="2">
              <text:p text:style-name="P4183">5</text:p>
            </table:table-cell>
            <table:covered-table-cell/>
          </table:table-row>
        </table:table-header-rows>
        <table:table-row table:style-name="TableRow4184">
          <table:table-cell table:style-name="TableCell4185" table:number-rows-spanned="3">
            <text:p text:style-name="P4186">01</text:p>
          </table:table-cell>
          <table:table-cell table:style-name="TableCell4187" table:number-rows-spanned="3">
            <text:p text:style-name="P4188">Jaunimo<text:s/></text:p>
            <text:p text:style-name="P4189">politikos</text:p>
            <text:p text:style-name="P4190">įgyvendinimo programa</text:p>
          </table:table-cell>
          <table:table-cell table:style-name="TableCell4191" table:number-rows-spanned="2">
            <text:p text:style-name="P4192">Savivaldybės administracijos direktorius</text:p>
          </table:table-cell>
          <table:table-cell table:style-name="TableCell4193">
            <text:p text:style-name="P4194">Alytaus rajono savivaldybės kaimo jaunimo iniciatyvų įgyvendinimas</text:p>
          </table:table-cell>
          <table:table-cell table:style-name="TableCell4195" table:number-columns-spanned="2">
            <text:p text:style-name="P4196">7,0</text:p>
          </table:table-cell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Jaunimo politikos įgyvendinimas (VDF)</text:p>
          </table:table-cell>
          <table:table-cell table:style-name="TableCell4203" table:number-columns-spanned="2">
            <text:p text:style-name="P4204">18,1</text:p>
          </table:table-cell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Butrimonių<text:s/></text:p>
            <text:p text:style-name="P4210">gimnazijos<text:line-break/><text:s/>direktorius</text:p>
          </table:table-cell>
          <table:table-cell table:style-name="TableCell4211">
            <text:p text:style-name="P4212">Atviras darbas su jaunimu</text:p>
          </table:table-cell>
          <table:table-cell table:style-name="TableCell4213" table:number-columns-spanned="2">
            <text:p text:style-name="P4214">12,0</text:p>
          </table:table-cell>
          <table:covered-table-cell/>
        </table:table-row>
        <table:table-row table:style-name="TableRow4215">
          <table:table-cell table:style-name="TableCell4216" table:number-columns-spanned="5">
            <text:p text:style-name="P4217">01 programai iš viso asignavimų</text:p>
          </table:table-cell>
          <table:covered-table-cell/>
          <table:covered-table-cell/>
          <table:covered-table-cell/>
          <table:covered-table-cell/>
          <table:table-cell table:style-name="TableCell4218">
            <text:p text:style-name="P4219">37,1</text:p>
          </table:table-cell>
        </table:table-row>
        <table:table-row table:style-name="TableRow4220">
          <table:table-cell table:style-name="TableCell4221" table:number-rows-spanned="28">
            <text:p text:style-name="P4222">02</text:p>
          </table:table-cell>
          <table:table-cell table:style-name="TableCell4223" table:number-rows-spanned="28">
            <text:p text:style-name="P4224">Savivaldybės<text:s/></text:p>
            <text:p text:style-name="P4225">veiklos, pagrindinių funkcijų vykdymas, strategijos</text:p>
            <text:p text:style-name="P4226">formavimas ir jos įgyvendinimas</text:p>
          </table:table-cell>
          <table:table-cell table:style-name="TableCell4227" table:number-rows-spanned="25">
            <text:p text:style-name="P4228">Savivaldybės administracijos direktorius</text:p>
          </table:table-cell>
          <table:table-cell table:style-name="TableCell4229">
            <text:p text:style-name="P4230">Savivaldos institucijų veiklos programos įgyvendinimas</text:p>
          </table:table-cell>
          <table:table-cell table:style-name="TableCell4231" table:number-columns-spanned="2">
            <text:p text:style-name="P4232">437,8</text:p>
          </table:table-cell>
          <table:covered-table-cell/>
        </table:table-row>
        <table:table-row table:style-name="TableRow4233">
          <table:covered-table-cell>
            <text:p text:style-name="P4234"/>
          </table:covered-table-cell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Savivaldos institucijų veiklos programos įgyvendinimas</text:p>
          </table:table-cell>
          <table:table-cell table:style-name="TableCell4239" table:number-columns-spanned="2">
            <text:p text:style-name="P4240">344,0</text:p>
          </table:table-cell>
          <table:covered-table-cell/>
        </table:table-row>
        <table:table-row table:style-name="TableRow4241"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Savivaldybės administracijos veiklos įgyvendinimas</text:p>
          </table:table-cell>
          <table:table-cell table:style-name="TableCell4247" table:number-columns-spanned="2">
            <text:p text:style-name="P4248">2964,8</text:p>
          </table: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>Negyvenamųjų patalpų priežiūra ir administravimas (pajamos už paslaugas)</text:p>
          </table:table-cell>
          <table:table-cell table:style-name="TableCell4255" table:number-columns-spanned="2">
            <text:p text:style-name="P4256">183,0</text:p>
          </table:table-cell>
          <table:covered-table-cell/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Gyvenamųjų patalpų <text:s/>priežiūra ir administravimas (pajamos už paslaugas)</text:p>
          </table:table-cell>
          <table:table-cell table:style-name="TableCell4263" table:number-columns-spanned="2">
            <text:p text:style-name="P4264">7,0</text:p>
          </table:table-cell>
          <table:covered-table-cell/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Gyventojų registro tvarkymas ir duomenų valstybės registrui teikimas (VDF)</text:p>
          </table:table-cell>
          <table:table-cell table:style-name="TableCell4271" table:number-columns-spanned="2">
            <text:p text:style-name="P4272">0,5</text:p>
          </table:table-cell>
          <table:covered-table-cell/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>Duomenims į Suteiktos valstybės pagalbos ir nereikšmingos pagalbos registrą teikti (VDF)</text:p>
          </table:table-cell>
          <table:table-cell table:style-name="TableCell4279" table:number-columns-spanned="2">
            <text:p text:style-name="P4280">0,8</text:p>
          </table:table-cell>
          <table:covered-table-cell/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table-cell table:style-name="TableCell4285">
            <text:p text:style-name="P4286">Savivaldybei priskirtų archyvinių dokumentų tvarkymas (VDF)</text:p>
          </table:table-cell>
          <table:table-cell table:style-name="TableCell4287" table:number-columns-spanned="2">
            <text:p text:style-name="P4288">11,3</text:p>
          </table:table-cell>
          <table:covered-table-cell/>
        </table:table-row>
        <table:table-row table:style-name="TableRow4289"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table-cell table:style-name="TableCell4293">
            <text:p text:style-name="P4294">Savivaldybei priskirtų archyvinių dokumentų tvarkymas</text:p>
          </table:table-cell>
          <table:table-cell table:style-name="TableCell4295" table:number-columns-spanned="2">
            <text:p text:style-name="P4296">10,0</text:p>
          </table:table-cell>
          <table:covered-table-cell/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table-cell table:style-name="TableCell4301">
            <text:p text:style-name="P4302">Valstybinės kalbos vartojimo ir taisyklingumo kontrolė (VDF)</text:p>
          </table:table-cell>
          <table:table-cell table:style-name="TableCell4303" table:number-columns-spanned="2">
            <text:p text:style-name="P4304">8,0</text:p>
          </table:table-cell>
          <table:covered-table-cell/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Valstybinės kalbos vartojimo ir taisyklingumo kontrolė</text:p>
          </table:table-cell>
          <table:table-cell table:style-name="TableCell4311" table:number-columns-spanned="2">
            <text:p text:style-name="P4312">14,7</text:p>
          </table:table-cell>
          <table:covered-table-cell/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table-cell table:style-name="TableCell4317">
            <text:p text:style-name="P4318">Civilinės būklės aktų registravimas (VDF)</text:p>
          </table:table-cell>
          <table:table-cell table:style-name="TableCell4319" table:number-columns-spanned="2">
            <text:p text:style-name="P4320">25,1</text:p>
          </table:table-cell>
          <table:covered-table-cell/>
        </table:table-row>
        <table:table-row table:style-name="TableRow4321">
          <table:covered-table-cell>
            <text:p text:style-name="P4322"/>
          </table:covered-table-cell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Civilinės būklės aktų registravimas</text:p>
          </table:table-cell>
          <table:table-cell table:style-name="TableCell4327" table:number-columns-spanned="2">
            <text:p text:style-name="P4328">37,7</text:p>
          </table:table-cell>
          <table:covered-table-cell/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table-cell table:style-name="TableCell4333">
            <text:p text:style-name="P4334">Savivaldybės mero rezervas</text:p>
          </table:table-cell>
          <table:table-cell table:style-name="TableCell4335" table:number-columns-spanned="2">
            <text:p text:style-name="P4336">70,0</text:p>
          </table:table-cell>
          <table:covered-table-cell/>
        </table:table-row>
        <table:table-row table:style-name="TableRow4337"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>Gyvenamosios vietos deklaravimo duomenų ir gyvenamosios vietos nedeklaravusių asmenų apskaitos duomenims tvarkyti (VDF)</text:p>
          </table:table-cell>
          <table:table-cell table:style-name="TableCell4343" table:number-columns-spanned="2">
            <text:p text:style-name="P4344">2,8</text:p>
          </table:table-cell>
          <table:covered-table-cell/>
        </table:table-row>
        <table:table-row table:style-name="TableRow4345"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Savivaldybės dalyvavimas asocijuotose organizacijose</text:p>
          </table:table-cell>
          <table:table-cell table:style-name="TableCell4351" table:number-columns-spanned="2">
            <text:p text:style-name="P4352">22,8</text:p>
          </table:table-cell>
          <table:covered-table-cell/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Įsigytų objektų iš ES lėšų draudimas</text:p>
          </table:table-cell>
          <table:table-cell table:style-name="TableCell4359" table:number-columns-spanned="2">
            <text:p text:style-name="P4360">30,0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Dalyvauti rengiant ir vykdant mobilizaciją, demobilizaciją, priimančiosios šalies paramą (VDF)</text:p>
          </table:table-cell>
          <table:table-cell table:style-name="TableCell4367" table:number-columns-spanned="2">
            <text:p text:style-name="P4368">14,4</text:p>
          </table:table-cell>
          <table:covered-table-cell/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Civilinė sauga (VDF)</text:p>
          </table:table-cell>
          <table:table-cell table:style-name="TableCell4375" table:number-columns-spanned="2">
            <text:p text:style-name="P4376">39,6</text:p>
          </table:table-cell>
          <table:covered-table-cell/>
        </table:table-row>
        <table:table-row table:style-name="TableRow4377"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>Priešgaisrinė sauga (VDF)</text:p>
          </table:table-cell>
          <table:table-cell table:style-name="TableCell4383" table:number-columns-spanned="2">
            <text:p text:style-name="P4384">16,7</text:p>
          </table:table-cell>
          <table:covered-table-cell/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Centralizuotas buhalterinės apskaitos tvarkymas</text:p>
          </table:table-cell>
          <table:table-cell table:style-name="TableCell4391" table:number-columns-spanned="2">
            <text:p text:style-name="P4392">22,3</text:p>
          </table:table-cell>
          <table:covered-table-cell/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>Centralizuotas buhalterinės apskaitos tvarkymas</text:p>
          </table:table-cell>
          <table:table-cell table:style-name="TableCell4399" table:number-columns-spanned="2">
            <text:p text:style-name="P4400">19,9</text:p>
          </table:table-cell>
          <table:covered-table-cell/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Centralizuotas buhalterinės apskaitos tvarkymas (speciali tikslinė dotacija)</text:p>
          </table:table-cell>
          <table:table-cell table:style-name="TableCell4407" table:number-columns-spanned="2">
            <text:p text:style-name="P4408">19,9</text:p>
          </table:table-cell>
          <table:covered-table-cell/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table-cell table:style-name="TableCell4413">
            <text:p text:style-name="P4414">Centralizuotas buhalterinės apskaitos tvarkymas</text:p>
          </table:table-cell>
          <table:table-cell table:style-name="TableCell4415" table:number-columns-spanned="2">
            <text:p text:style-name="P4416">132,2</text:p>
          </table:table-cell>
          <table:covered-table-cell/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Centralizuotas buhalterinės apskaitos tvarkymas</text:p>
          </table:table-cell>
          <table:table-cell table:style-name="TableCell4423" table:number-columns-spanned="2">
            <text:p text:style-name="P4424">22,3</text:p>
          </table:table-cell>
          <table:covered-table-cell/>
        </table:table-row>
        <table:table-row table:style-name="TableRow4425">
          <table:covered-table-cell>
            <text:p text:style-name="P4426"/>
          </table:covered-table-cell>
          <table:covered-table-cell>
            <text:p text:style-name="P4427"/>
          </table:covered-table-cell>
          <table:table-cell table:style-name="TableCell4428">
            <text:p text:style-name="P4429">Savivaldybės kontrolierius</text:p>
          </table:table-cell>
          <table:table-cell table:style-name="TableCell4430">
            <text:p text:style-name="P4431">Alytaus rajono savivaldybės kontrolės ir audito tarnybos veiklos užtikrinimas</text:p>
          </table:table-cell>
          <table:table-cell table:style-name="TableCell4432" table:number-columns-spanned="2">
            <text:p text:style-name="P4433">93,4</text:p>
          </table:table-cell>
          <table:covered-table-cell/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 table:number-rows-spanned="2">
            <text:p text:style-name="P4438">Priešgaisrinės apsaugos<text:s/></text:p>
            <text:p text:style-name="P4439">tarnybos<text:s/></text:p>
            <text:p text:style-name="P4440">direktorius</text:p>
          </table:table-cell>
          <table:table-cell table:style-name="TableCell4441">
            <text:p text:style-name="P4442">Priešgaisrinė sauga (VDF)</text:p>
          </table:table-cell>
          <table:table-cell table:style-name="TableCell4443" table:number-columns-spanned="2">
            <text:p text:style-name="P4444">1273,1</text:p>
          </table:table-cell>
          <table:covered-table-cell/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Priešgaisrinė sauga</text:p>
          </table:table-cell>
          <table:table-cell table:style-name="TableCell4451" table:number-columns-spanned="2">
            <text:p text:style-name="P4452">6,0</text:p>
          </table:table-cell>
          <table:covered-table-cell/>
        </table:table-row>
        <table:table-row table:style-name="TableRow4453">
          <table:table-cell table:style-name="TableCell4454" table:number-columns-spanned="5">
            <text:p text:style-name="P4455">02 programai iš viso asignavimų</text:p>
          </table:table-cell>
          <table:covered-table-cell/>
          <table:covered-table-cell/>
          <table:covered-table-cell/>
          <table:covered-table-cell/>
          <table:table-cell table:style-name="TableCell4456">
            <text:p text:style-name="P4457">5830,1</text:p>
          </table:table-cell>
        </table:table-row>
        <table:table-row table:style-name="TableRow4458">
          <table:table-cell table:style-name="TableCell4459" table:number-rows-spanned="4">
            <text:p text:style-name="P4460">03</text:p>
          </table:table-cell>
          <table:table-cell table:style-name="TableCell4461" table:number-rows-spanned="4">
            <text:p text:style-name="P4462">Urbanistinės plėtros ir strategijos<text:s/></text:p>
            <text:p text:style-name="P4463">formavimas</text:p>
          </table:table-cell>
          <table:table-cell table:style-name="TableCell4464" table:number-rows-spanned="4">
            <text:p text:style-name="P4465">Savivaldybės administracijos direktorius</text:p>
          </table:table-cell>
          <table:table-cell table:style-name="TableCell4466">
            <text:p text:style-name="P4467">Savivaldybės teritorijos planavimas, matavimų organizavimas ir įregistravimas</text:p>
          </table:table-cell>
          <table:table-cell table:style-name="TableCell4468" table:number-columns-spanned="2">
            <text:p text:style-name="P4469">352,8</text:p>
          </table:table-cell>
          <table:covered-table-cell/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table-cell table:style-name="TableCell4474">
            <text:p text:style-name="P4475">Savivaldybės teritorijoje esančių miestų ir miestelių teritorijų ribose <text:s/>valstybinės žemės, perduotos patikėtinio funkcijai atlikti (VDF)</text:p>
          </table:table-cell>
          <table:table-cell table:style-name="TableCell4476" table:number-columns-spanned="2">
            <text:p text:style-name="P4477">21,9</text:p>
          </table:table-cell>
          <table:covered-table-cell/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>Savivaldybei priskirtai valstybinei funkcijai (perimamų patikėjimo teise valstybinės žemės ir miško sklypų patikėtinio) atlikti (VDF)</text:p>
          </table:table-cell>
          <table:table-cell table:style-name="TableCell4484" table:number-columns-spanned="2">
            <text:p text:style-name="P4485">4,4</text:p>
          </table:table-cell>
          <table:covered-table-cell/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Savivaldybės erdvinių duomenų rinkinio tvarkymo funkcijai atlikti (VDF)</text:p>
          </table:table-cell>
          <table:table-cell table:style-name="TableCell4492" table:number-columns-spanned="2">
            <text:p text:style-name="P4493">18,1</text:p>
          </table:table-cell>
          <table:covered-table-cell/>
        </table:table-row>
        <table:table-row table:style-name="TableRow4494">
          <table:table-cell table:style-name="TableCell4495" table:number-columns-spanned="5">
            <text:p text:style-name="P4496">03 programai iš viso asignavimų</text:p>
          </table:table-cell>
          <table:covered-table-cell/>
          <table:covered-table-cell/>
          <table:covered-table-cell/>
          <table:covered-table-cell/>
          <table:table-cell table:style-name="TableCell4497">
            <text:p text:style-name="P4498">397,2</text:p>
          </table:table-cell>
        </table:table-row>
        <table:table-row table:style-name="TableRow4499">
          <table:table-cell table:style-name="TableCell4500" table:number-rows-spanned="3">
            <text:p text:style-name="P4501">04</text:p>
          </table:table-cell>
          <table:table-cell table:style-name="TableCell4502" table:number-rows-spanned="3">
            <text:p text:style-name="P4503">Informacinės<text:s/></text:p>
            <text:p text:style-name="P4504">visuomenės plėtra</text:p>
          </table:table-cell>
          <table:table-cell table:style-name="TableCell4505" table:number-rows-spanned="3">
            <text:p text:style-name="P4506">Savivaldybės administracijos direktorius</text:p>
          </table:table-cell>
          <table:table-cell table:style-name="TableCell4507">
            <text:p text:style-name="P4508">Rajono įvaizdžio formavimas</text:p>
          </table:table-cell>
          <table:table-cell table:style-name="TableCell4509" table:number-columns-spanned="2">
            <text:p text:style-name="P4510">61,3</text:p>
          </table:table-cell>
          <table:covered-table-cell/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Ryšių su užsieniu plėtojimas</text:p>
          </table:table-cell>
          <table:table-cell table:style-name="TableCell4517" table:number-columns-spanned="2">
            <text:p text:style-name="P4518">11,0</text:p>
          </table:table-cell>
          <table:covered-table-cell/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>
            <text:p text:style-name="P4524">Visuomenės informavimas</text:p>
          </table:table-cell>
          <table:table-cell table:style-name="TableCell4525" table:number-columns-spanned="2">
            <text:p text:style-name="P4526">70,5</text:p>
          </table:table-cell>
          <table:covered-table-cell/>
        </table:table-row>
        <table:table-row table:style-name="TableRow4527">
          <table:table-cell table:style-name="TableCell4528" table:number-columns-spanned="5">
            <text:p text:style-name="P4529">04 programai iš viso asignavimų</text:p>
          </table:table-cell>
          <table:covered-table-cell/>
          <table:covered-table-cell/>
          <table:covered-table-cell/>
          <table:covered-table-cell/>
          <table:table-cell table:style-name="TableCell4530">
            <text:p text:style-name="P4531">142,8</text:p>
          </table:table-cell>
        </table:table-row>
        <table:table-row table:style-name="TableRow4532">
          <table:table-cell table:style-name="TableCell4533" table:number-rows-spanned="10">
            <text:p text:style-name="P4534">05</text:p>
          </table:table-cell>
          <table:table-cell table:style-name="TableCell4535" table:number-rows-spanned="10">
            <text:p text:style-name="P4536">Sąlygų verslo</text:p>
            <text:p text:style-name="P4537">plėtrai sudarymas, patrauklios investicijoms aplinkos formavimas ir turizmo vystymas</text:p>
          </table:table-cell>
          <table:table-cell table:style-name="TableCell4538" table:number-rows-spanned="10">
            <text:p text:style-name="P4539">Savivaldybės administracijos direktorius</text:p>
          </table:table-cell>
          <table:table-cell table:style-name="TableCell4540">
            <text:p text:style-name="P4541">Visuomenės saugumo projektų finansavimas</text:p>
          </table:table-cell>
          <table:table-cell table:style-name="TableCell4542" table:number-columns-spanned="2">
            <text:p text:style-name="P4543">9,0</text:p>
          </table:table-cell>
          <table:covered-table-cell/>
        </table:table-row>
        <table:table-row table:style-name="TableRow4544"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Smulkaus ir vidutinio verslo rėmimas</text:p>
          </table:table-cell>
          <table:table-cell table:style-name="TableCell4550" table:number-columns-spanned="2">
            <text:p text:style-name="P4551">100,0</text:p>
          </table:table-cell>
          <table:covered-table-cell/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Turizmo plėtra, turizmo politikos formavimas</text:p>
          </table:table-cell>
          <table:table-cell table:style-name="TableCell4558" table:number-columns-spanned="2">
            <text:p text:style-name="P4559">20,0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Pramonės zonos kūrimas Alytaus rajone</text:p>
          </table:table-cell>
          <table:table-cell table:style-name="TableCell4566" table:number-columns-spanned="2">
            <text:p text:style-name="P4567">100,0</text:p>
          </table:table-cell>
          <table:covered-table-cell/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>Daugiatikslių plėtros projektų įgyvendinimas (ES, kitos tarptautinės finansinės <text:s/>paramos ir <text:s/>bendrojo finansavimo lėšų turtui įsigyti lėšos)</text:p>
          </table:table-cell>
          <table:table-cell table:style-name="TableCell4574" table:number-columns-spanned="2">
            <text:p text:style-name="P4575">441,5</text:p>
          </table:table-cell>
          <table:covered-table-cell/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table-cell table:style-name="TableCell4580">
            <text:p text:style-name="P4581">Daugiatikslių plėtros projektų įgyvendinimas</text:p>
          </table:table-cell>
          <table:table-cell table:style-name="TableCell4582" table:number-columns-spanned="2">
            <text:p text:style-name="P4583">1959,8</text:p>
          </table:table-cell>
          <table:covered-table-cell/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Sodininkų bendrijų rėmimas</text:p>
          </table:table-cell>
          <table:table-cell table:style-name="TableCell4590" table:number-columns-spanned="2">
            <text:p text:style-name="P4591">100,0</text:p>
          </table:table-cell>
          <table:covered-table-cell/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Nevyriausybinių ir bendruomeninių organizacijų veiklos skatinimas</text:p>
          </table:table-cell>
          <table:table-cell table:style-name="TableCell4598" table:number-columns-spanned="2">
            <text:p text:style-name="P4599">100,0</text:p>
          </table:table-cell>
          <table:covered-table-cell/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table-cell table:style-name="TableCell4604">
            <text:p text:style-name="P4605">Savivaldybių patvirtintoms užimtumo didinimo programoms įgyvendinti</text:p>
          </table:table-cell>
          <table:table-cell table:style-name="TableCell4606" table:number-columns-spanned="2">
            <text:p text:style-name="P4607">10,0</text:p>
          </table:table-cell>
          <table:covered-table-cell/>
        </table:table-row>
        <table:table-row table:style-name="TableRow4608"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table-cell table:style-name="TableCell4612">
            <text:p text:style-name="P4613">Savivaldybių patvirtintoms užimtumo didinimo programoms įgyvendinti (VDF)</text:p>
          </table:table-cell>
          <table:table-cell table:style-name="TableCell4614" table:number-columns-spanned="2">
            <text:p text:style-name="P4615">94,1</text:p>
          </table:table-cell>
          <table:covered-table-cell/>
        </table:table-row>
        <table:table-row table:style-name="TableRow4616">
          <table:table-cell table:style-name="TableCell4617" table:number-columns-spanned="5">
            <text:p text:style-name="P4618">05 programai iš viso asignavimų</text:p>
          </table:table-cell>
          <table:covered-table-cell/>
          <table:covered-table-cell/>
          <table:covered-table-cell/>
          <table:covered-table-cell/>
          <table:table-cell table:style-name="TableCell4619">
            <text:p text:style-name="P4620">2934,4</text:p>
          </table:table-cell>
        </table:table-row>
        <table:table-row table:style-name="TableRow4621">
          <table:table-cell table:style-name="TableCell4622" table:number-rows-spanned="14">
            <text:p text:style-name="P4623">06</text:p>
          </table:table-cell>
          <table:table-cell table:style-name="TableCell4624" table:number-rows-spanned="14">
            <text:p text:style-name="P4625">Rajono<text:s/></text:p>
            <text:p text:style-name="P4626">Infrastruktūros</text:p>
            <text:p text:style-name="P4627">objektų ir būsto priežiūra,<text:s/></text:p>
            <text:p text:style-name="P4628">modernizavimas ir plėtra</text:p>
          </table:table-cell>
          <table:table-cell table:style-name="TableCell4629" table:number-rows-spanned="14">
            <text:p text:style-name="P4630">Savivaldybės administracijos direktorius</text:p>
          </table:table-cell>
          <table:table-cell table:style-name="TableCell4631">
            <text:p text:style-name="P4632">Kelių priežiūra ir plėtra</text:p>
          </table:table-cell>
          <table:table-cell table:style-name="TableCell4633" table:number-columns-spanned="2">
            <text:p text:style-name="P4634">1438,0</text:p>
          </table:table-cell>
          <table:covered-table-cell/>
        </table:table-row>
        <table:table-row table:style-name="TableRow4635"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Vietinės reikšmės kelių projektavimo, rekonstravimo ir kapitalinio remonto darbų, kurios iš dalies finansuoja fiziniai ir juridiniai asmenys<text:s/></text:p>
          </table:table-cell>
          <table:table-cell table:style-name="TableCell4641" table:number-columns-spanned="2">
            <text:p text:style-name="P4642">350,0</text:p>
          </table:table-cell>
          <table:covered-table-cell/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Kelių priežiūros ir plėtros programos finansavimo lėšos savivaldybių institucijų valdomiems vietinės reikšmės keliams (VB)</text:p>
          </table:table-cell>
          <table:table-cell table:style-name="TableCell4649" table:number-columns-spanned="2">
            <text:p text:style-name="P4650">1906,3</text:p>
          </table:table-cell>
          <table:covered-table-cell/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Energijos efektyvumo ir atsinaujinančių išteklių energijos gamybos ir naudojimo skatinimas</text:p>
          </table:table-cell>
          <table:table-cell table:style-name="TableCell4657" table:number-columns-spanned="2">
            <text:p text:style-name="P4658">60,0</text:p>
          </table:table-cell>
          <table:covered-table-cell/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Alytaus rajono savivaldybėje esančių <text:s/>daugiabučių namų <text:s/>finansavimas</text:p>
          </table:table-cell>
          <table:table-cell table:style-name="TableCell4665" table:number-columns-spanned="2">
            <text:p text:style-name="P4666">420,0</text:p>
          </table:table-cell>
          <table:covered-table-cell/>
        </table:table-row>
        <table:table-row table:style-name="TableRow4667"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Individualių nutekamųjų įrenginių <text:s/>vandens valymas<text:s/></text:p>
          </table:table-cell>
          <table:table-cell table:style-name="TableCell4673" table:number-columns-spanned="2">
            <text:p text:style-name="P4674">80,0</text:p>
          </table:table-cell>
          <table:covered-table-cell/>
        </table:table-row>
        <table:table-row table:style-name="TableRow4675"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Alytaus rajono savivaldybės įmonės „Simno komunalininkas“ įgyvendinamųjų priemonių nuotekų tvarkymo srityje finansavimas</text:p>
          </table:table-cell>
          <table:table-cell table:style-name="TableCell4681" table:number-columns-spanned="2">
            <text:p text:style-name="P4682">22,5</text:p>
          </table:table-cell>
          <table:covered-table-cell/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table-cell table:style-name="TableCell4687">
            <text:p text:style-name="P4688">Socialinio būsto plėtra</text:p>
          </table:table-cell>
          <table:table-cell table:style-name="TableCell4689" table:number-columns-spanned="2">
            <text:p text:style-name="P4690">100,0</text:p>
          </table:table-cell>
          <table:covered-table-cell/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>
            <text:p text:style-name="P4696">Bendruomenės iniciatyvų, skirtų gyvenamajai aplinkai gerinti, projektų idėjų finansavimas</text:p>
          </table:table-cell>
          <table:table-cell table:style-name="TableCell4697" table:number-columns-spanned="2">
            <text:p text:style-name="P4698">61,8</text:p>
          </table:table-cell>
          <table:covered-table-cell/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>Komunalinio ūkio priežiūra ir plėtra</text:p>
          </table:table-cell>
          <table:table-cell table:style-name="TableCell4705" table:number-columns-spanned="2">
            <text:p text:style-name="P4706">2333,8</text:p>
          </table:table-cell>
          <table:covered-table-cell/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Alytaus rajono savivaldybės įmonės "Simno komunalininkas" <text:s/>įgyvendinamų priemonių komunalinio ūkio plėtros srityje finansavimas</text:p>
          </table:table-cell>
          <table:table-cell table:style-name="TableCell4713" table:number-columns-spanned="2">
            <text:p text:style-name="P4714">91,0</text:p>
          </table:table-cell>
          <table:covered-table-cell/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Alytaus rajono savivaldybės įmonės "Simno komunalininkas" įgyvendinamų priemonių <text:s/>vandentvarkos srityje finansavimas</text:p>
          </table:table-cell>
          <table:table-cell table:style-name="TableCell4721" table:number-columns-spanned="2">
            <text:p text:style-name="P4722">102,5</text:p>
          </table:table-cell>
          <table:covered-table-cell/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Gatvių apšvietimo tinklų priežiūra ir plėtra</text:p>
          </table:table-cell>
          <table:table-cell table:style-name="TableCell4729" table:number-columns-spanned="2">
            <text:p text:style-name="P4730">678,0</text:p>
          </table:table-cell>
          <table:covered-table-cell/>
        </table:table-row>
        <table:table-row table:style-name="TableRow4731"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Komunalinio ūkio ir architekto skyriaus veiklos organizavimas</text:p>
          </table:table-cell>
          <table:table-cell table:style-name="TableCell4737" table:number-columns-spanned="2">
            <text:p text:style-name="P4738">349,4</text:p>
          </table:table-cell>
          <table:covered-table-cell/>
        </table:table-row>
        <table:table-row table:style-name="TableRow4739">
          <table:table-cell table:style-name="TableCell4740" table:number-columns-spanned="5">
            <text:p text:style-name="P4741">06 <text:s/>programai iš viso asignavimų</text:p>
          </table:table-cell>
          <table:covered-table-cell/>
          <table:covered-table-cell/>
          <table:covered-table-cell/>
          <table:covered-table-cell/>
          <table:table-cell table:style-name="TableCell4742">
            <text:p text:style-name="P4743">7993,3</text:p>
          </table:table-cell>
        </table:table-row>
        <table:table-row table:style-name="TableRow4744">
          <table:table-cell table:style-name="TableCell4745" table:number-rows-spanned="9">
            <text:p text:style-name="P4746">07</text:p>
          </table:table-cell>
          <table:table-cell table:style-name="TableCell4747" table:number-rows-spanned="9">
            <text:p text:style-name="P4748">Aplinkos ir kraštovaizdžio apsauga ir žemės ūkio plėtra</text:p>
          </table:table-cell>
          <table:table-cell table:style-name="TableCell4749" table:number-rows-spanned="9">
            <text:p text:style-name="P4750">Savivaldybės administracijos direktorius</text:p>
          </table:table-cell>
          <table:table-cell table:style-name="TableCell4751">
            <text:p text:style-name="P4752">Valstybei nuosavybės teise priklausančių melioracijos ir hidrotechnikos statinių valdymui ir naudojimui patikėjimo teise (VDF)</text:p>
          </table:table-cell>
          <table:table-cell table:style-name="TableCell4753" table:number-columns-spanned="2">
            <text:p text:style-name="P4754">190,3</text:p>
          </table:table-cell>
          <table:covered-table-cell/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Valstybei nuosavybės teise priklausančių melioracijos ir hidrotechnikos statinių valdymui ir naudojimui patikėjimo teise<text:s/></text:p>
          </table:table-cell>
          <table:table-cell table:style-name="TableCell4761" table:number-columns-spanned="2">
            <text:p text:style-name="P4762">100,0</text:p>
          </table:table-cell>
          <table:covered-table-cell/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  <table:table-cell table:style-name="TableCell4767">
            <text:p text:style-name="P4768">Žemės ūkio konkurencingumo didinimas</text:p>
          </table:table-cell>
          <table:table-cell table:style-name="TableCell4769" table:number-columns-spanned="2">
            <text:p text:style-name="P4770">100,0</text:p>
          </table:table-cell>
          <table:covered-table-cell/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Žemės ūkio funkcijoms atlikti (VDF)</text:p>
          </table:table-cell>
          <table:table-cell table:style-name="TableCell4777" table:number-columns-spanned="2">
            <text:p text:style-name="P4778">312,1</text:p>
          </table:table-cell>
          <table:covered-table-cell/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Žemės ūkio funkcijoms atlikti (pajamos už paslaugas)</text:p>
          </table:table-cell>
          <table:table-cell table:style-name="TableCell4785" table:number-columns-spanned="2">
            <text:p text:style-name="P4786">2,0</text:p>
          </table:table-cell>
          <table:covered-table-cell/>
        </table:table-row>
        <table:table-row table:style-name="TableRow4787"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table-cell table:style-name="TableCell4791">
            <text:p text:style-name="P4792">Atliekų tvarkymo programa (ARATC)</text:p>
          </table:table-cell>
          <table:table-cell table:style-name="TableCell4793" table:number-columns-spanned="2">
            <text:p text:style-name="P4794">840,0</text:p>
          </table:table-cell>
          <table:covered-table-cell/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Sanitarija ir aplinkos tvarkymas</text:p>
          </table:table-cell>
          <table:table-cell table:style-name="TableCell4801" table:number-columns-spanned="2">
            <text:p text:style-name="P4802">200,0</text:p>
          </table:table-cell>
          <table:covered-table-cell/>
        </table:table-row>
        <table:table-row table:style-name="TableRow4803"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table-cell table:style-name="TableCell4807">
            <text:p text:style-name="P4808">Savivaldybės aplinkos apsaugos rėmimo specialioji programa</text:p>
          </table:table-cell>
          <table:table-cell table:style-name="TableCell4809" table:number-columns-spanned="2">
            <text:p text:style-name="P4810">116,0</text:p>
          </table:table-cell>
          <table:covered-table-cell/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>
            <text:p text:style-name="P4816">Aplinkos apsaugos specialisto veiklos organizavimas</text:p>
          </table:table-cell>
          <table:table-cell table:style-name="TableCell4817" table:number-columns-spanned="2">
            <text:p text:style-name="P4818">17,9</text:p>
          </table:table-cell>
          <table:covered-table-cell/>
        </table:table-row>
        <table:table-row table:style-name="TableRow4819">
          <table:table-cell table:style-name="TableCell4820" table:number-columns-spanned="5">
            <text:p text:style-name="P4821">07 <text:s/>programai iš viso asignavimų</text:p>
          </table:table-cell>
          <table:covered-table-cell/>
          <table:covered-table-cell/>
          <table:covered-table-cell/>
          <table:covered-table-cell/>
          <table:table-cell table:style-name="TableCell4822">
            <text:p text:style-name="P4823">1878,3</text:p>
          </table:table-cell>
        </table:table-row>
        <table:table-row table:style-name="TableRow4824">
          <table:table-cell table:style-name="TableCell4825" table:number-rows-spanned="12">
            <text:p text:style-name="P4826">08</text:p>
          </table:table-cell>
          <table:table-cell table:style-name="TableCell4827" table:number-rows-spanned="12">
            <text:p text:style-name="P4828">Kultūros veiklos plėtra ir jos<text:s/></text:p>
            <text:p text:style-name="P4829">vaidmens bendruomenės gyvenime stiprinimas</text:p>
          </table:table-cell>
          <table:table-cell table:style-name="TableCell4830" table:number-rows-spanned="5">
            <text:p text:style-name="P4831">Savivaldybės administracijos direktorius</text:p>
          </table:table-cell>
          <table:table-cell table:style-name="TableCell4832">
            <text:p text:style-name="P4833">Paminklosauga</text:p>
          </table:table-cell>
          <table:table-cell table:style-name="TableCell4834" table:number-columns-spanned="2">
            <text:p text:style-name="P4835">60,0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Alytaus rajono savivaldybės kultūros plėtros projektų finansavimas</text:p>
          </table:table-cell>
          <table:table-cell table:style-name="TableCell4842" table:number-columns-spanned="2">
            <text:p text:style-name="P4843">120,0</text:p>
          </table:table-cell>
          <table:covered-table-cell/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Religinių bendruomenių projektų finansavimas</text:p>
          </table:table-cell>
          <table:table-cell table:style-name="TableCell4850" table:number-columns-spanned="2">
            <text:p text:style-name="P4851">90,0</text:p>
          </table:table-cell>
          <table:covered-table-cell/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Kultūros darbuotojų veiklos organizavimas</text:p>
          </table:table-cell>
          <table:table-cell table:style-name="TableCell4858" table:number-columns-spanned="2">
            <text:p text:style-name="P4859">25,7</text:p>
          </table:table-cell>
          <table:covered-table-cell/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Kultūros centralizuotos priemonės</text:p>
          </table:table-cell>
          <table:table-cell table:style-name="TableCell4866" table:number-columns-spanned="2">
            <text:p text:style-name="P4867">8,9</text:p>
          </table:table-cell>
          <table:covered-table-cell/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 table:number-rows-spanned="4">
            <text:p text:style-name="P4872">Viešosios<text:s/></text:p>
            <text:p text:style-name="P4873">bibliotekos<text:s/></text:p>
            <text:p text:style-name="P4874">direktorius</text:p>
          </table:table-cell>
          <table:table-cell table:style-name="TableCell4875">
            <text:p text:style-name="P4876">Alytaus rajono savivaldybės viešosios bibliotekos veiklos organizavimas</text:p>
          </table:table-cell>
          <table:table-cell table:style-name="TableCell4877" table:number-columns-spanned="2">
            <text:p text:style-name="P4878">705,2</text:p>
          </table:table-cell>
          <table:covered-table-cell/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table-cell table:style-name="TableCell4883">
            <text:p text:style-name="P4884">Alytaus rajono savivaldybės viešosios bibliotekos dokumentams įsigyti (VB)</text:p>
          </table:table-cell>
          <table:table-cell table:style-name="TableCell4885" table:number-columns-spanned="2">
            <text:p text:style-name="P4886">33,1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Alytaus rajono savivaldybės viešosios bibliotekos veiklos organizavimas (ML)</text:p>
          </table:table-cell>
          <table:table-cell table:style-name="TableCell4893" table:number-columns-spanned="2">
            <text:p text:style-name="P4894">71,7</text:p>
          </table:table-cell>
          <table:covered-table-cell/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Alytaus rajono savivaldybės viešosios bibliotekos veiklos organizavimas (pajamos už paslaugas)</text:p>
          </table:table-cell>
          <table:table-cell table:style-name="TableCell4901" table:number-columns-spanned="2">
            <text:p text:style-name="P4902">4,5</text:p>
          </table:table-cell>
          <table:covered-table-cell/>
        </table:table-row>
        <table:table-row table:style-name="TableRow4903">
          <table:covered-table-cell>
            <text:p text:style-name="P4904"/>
          </table:covered-table-cell>
          <table:covered-table-cell>
            <text:p text:style-name="P4905"/>
          </table:covered-table-cell>
          <table:table-cell table:style-name="TableCell4906" table:number-rows-spanned="3">
            <text:p text:style-name="P4907">Kultūros centro direktorius</text:p>
          </table:table-cell>
          <table:table-cell table:style-name="TableCell4908">
            <text:p text:style-name="P4909">Alytaus rajono savivaldybės kultūros centro veiklos organizavimas (pajamos už paslaugas)</text:p>
          </table:table-cell>
          <table:table-cell table:style-name="TableCell4910" table:number-columns-spanned="2">
            <text:p text:style-name="P4911">16,8</text:p>
          </table:table-cell>
          <table:covered-table-cell/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Alytaus rajono savivaldybės kultūros centro veiklos organizavimas (VB)</text:p>
          </table:table-cell>
          <table:table-cell table:style-name="TableCell4918" table:number-columns-spanned="2">
            <text:p text:style-name="P4919">14,2</text:p>
          </table:table-cell>
          <table:covered-table-cell/>
        </table:table-row>
        <table:table-row table:style-name="TableRow4920"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Alytaus rajono savivaldybės kultūros centro veiklos organizavimas</text:p>
          </table:table-cell>
          <table:table-cell table:style-name="TableCell4926" table:number-columns-spanned="2">
            <text:p text:style-name="P4927">642,6</text:p>
          </table:table-cell>
          <table:covered-table-cell/>
        </table:table-row>
        <table:table-row table:style-name="TableRow4928">
          <table:table-cell table:style-name="TableCell4929" table:number-columns-spanned="5">
            <text:p text:style-name="P4930">08 <text:s/>programai iš viso asignavimų</text:p>
          </table:table-cell>
          <table:covered-table-cell/>
          <table:covered-table-cell/>
          <table:covered-table-cell/>
          <table:covered-table-cell/>
          <table:table-cell table:style-name="TableCell4931">
            <text:p text:style-name="P4932">1792,7</text:p>
          </table:table-cell>
        </table:table-row>
        <table:table-row table:style-name="TableRow4933">
          <table:table-cell table:style-name="TableCell4934" table:number-rows-spanned="72">
            <text:p text:style-name="P4935">09</text:p>
          </table:table-cell>
          <table:table-cell table:style-name="TableCell4936" table:number-rows-spanned="72">
            <text:p text:style-name="P4937">Švietimo, sporto paslaugų tiekimas ir plėtra savivaldybės teritorijoje</text:p>
          </table:table-cell>
          <table:table-cell table:style-name="TableCell4938" table:number-rows-spanned="13">
            <text:p text:style-name="P4939">Savivaldybės administracijos direktorius</text:p>
          </table:table-cell>
          <table:table-cell table:style-name="TableCell4940">
            <text:p text:style-name="P4941">Alytaus rajono savivaldybės sporto rėmimo projektų finansavimas</text:p>
          </table:table-cell>
          <table:table-cell table:style-name="TableCell4942" table:number-columns-spanned="2">
            <text:p text:style-name="P4943">55,0</text:p>
          </table:table-cell>
          <table:covered-table-cell/>
        </table:table-row>
        <table:table-row table:style-name="TableRow4944"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table-cell table:style-name="TableCell4948">
            <text:p text:style-name="P4949">Ikimokyklinio ugdymo proceso užtikrinimas</text:p>
          </table:table-cell>
          <table:table-cell table:style-name="TableCell4950" table:number-columns-spanned="2">
            <text:p text:style-name="P4951">545,2</text:p>
          </table:table-cell>
          <table:covered-table-cell/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Specialiosios pedagoginės psichologinės pagalbos teikimas (ML)</text:p>
          </table:table-cell>
          <table:table-cell table:style-name="TableCell4958" table:number-columns-spanned="2">
            <text:p text:style-name="P4959">60,0</text:p>
          </table:table-cell>
          <table:covered-table-cell/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table-cell table:style-name="TableCell4964">
            <text:p text:style-name="P4965">Švietimo įstaigų centralizuotos priemonės</text:p>
          </table:table-cell>
          <table:table-cell table:style-name="TableCell4966" table:number-columns-spanned="2">
            <text:p text:style-name="P4967">218,6</text:p>
          </table:table-cell>
          <table:covered-table-cell/>
        </table:table-row>
        <table:table-row table:style-name="TableRow4968"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table-cell table:style-name="TableCell4972">
            <text:p text:style-name="P4973">Neformalusis suaugusiųjų švietimas</text:p>
          </table:table-cell>
          <table:table-cell table:style-name="TableCell4974" table:number-columns-spanned="2">
            <text:p text:style-name="P4975">20,0</text:p>
          </table:table-cell>
          <table:covered-table-cell/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table-cell table:style-name="TableCell4980">
            <text:p text:style-name="P4981">Vairavimo mokymų dalinis kompensavimas</text:p>
          </table:table-cell>
          <table:table-cell table:style-name="TableCell4982" table:number-columns-spanned="2">
            <text:p text:style-name="P4983">11,0</text:p>
          </table:table-cell>
          <table:covered-table-cell/>
        </table:table-row>
        <table:table-row table:style-name="TableRow4984"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Moksleivių užimtumo projektų finansavimas</text:p>
          </table:table-cell>
          <table:table-cell table:style-name="TableCell4990" table:number-columns-spanned="2">
            <text:p text:style-name="P4991">10,0</text:p>
          </table:table-cell>
          <table:covered-table-cell/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table-cell table:style-name="TableCell4996">
            <text:p text:style-name="P4997">Studijų rėmimas</text:p>
          </table:table-cell>
          <table:table-cell table:style-name="TableCell4998" table:number-columns-spanned="2">
            <text:p text:style-name="P4999">20,0</text:p>
          </table:table-cell>
          <table:covered-table-cell/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table-cell table:style-name="TableCell5004">
            <text:p text:style-name="P5005">Švietimo centralizuotos priemonės (ML)</text:p>
          </table:table-cell>
          <table:table-cell table:style-name="TableCell5006" table:number-columns-spanned="2">
            <text:p text:style-name="P5007">3,5</text:p>
          </table:table-cell>
          <table:covered-table-cell/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covered-table-cell>
            <text:p text:style-name="P5011"/>
          </table:covered-table-cell>
          <table:table-cell table:style-name="TableCell5012">
            <text:p text:style-name="P5013">Švietimo centralizuotos priemonės</text:p>
          </table:table-cell>
          <table:table-cell table:style-name="TableCell5014" table:number-columns-spanned="2">
            <text:p text:style-name="P5015">39,0</text:p>
          </table:table-cell>
          <table:covered-table-cell/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table-cell table:style-name="TableCell5020">
            <text:p text:style-name="P5021">Neformalus vaikų švietimas <text:s/>(VB)</text:p>
          </table:table-cell>
          <table:table-cell table:style-name="TableCell5022" table:number-columns-spanned="2">
            <text:p text:style-name="P5023">75,3</text:p>
          </table:table-cell>
          <table:covered-table-cell/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Koordinuotai teikiamų paslaugų vaikams nuo gimimo iki 18 metų (turintiems didelių ir labai didelių specialiųjų ugdymosi poreikių iki 21 metų) ir vaiko atstovams koordinavimui finansuoti (VDF)</text:p>
          </table:table-cell>
          <table:table-cell table:style-name="TableCell5030" table:number-columns-spanned="2">
            <text:p text:style-name="P5031">31,1</text:p>
          </table:table-cell>
          <table:covered-table-cell/>
        </table:table-row>
        <table:table-row table:style-name="TableRow5032"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Švietimo darbuotojų veiklos organizavimas</text:p>
          </table:table-cell>
          <table:table-cell table:style-name="TableCell5038" table:number-columns-spanned="2">
            <text:p text:style-name="P5039">116,6</text:p>
          </table:table-cell>
          <table:covered-table-cell/>
        </table:table-row>
        <table:table-row table:style-name="TableRow5040">
          <table:covered-table-cell>
            <text:p text:style-name="P5041"/>
          </table:covered-table-cell>
          <table:covered-table-cell>
            <text:p text:style-name="P5042"/>
          </table:covered-table-cell>
          <table:table-cell table:style-name="TableCell5043" table:number-rows-spanned="4">
            <text:p text:style-name="P5044">Meno ir sporto mokyklos<text:s/></text:p>
            <text:p text:style-name="P5045">direktorius</text:p>
          </table:table-cell>
          <table:table-cell table:style-name="TableCell5046">
            <text:p text:style-name="P5047">Neformalusis vaikų ugdymas (ML)</text:p>
          </table:table-cell>
          <table:table-cell table:style-name="TableCell5048" table:number-columns-spanned="2">
            <text:p text:style-name="P5049">141,4</text:p>
          </table:table-cell>
          <table:covered-table-cell/>
        </table:table-row>
        <table:table-row table:style-name="TableRow5050"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P5055">Neformalusis vaikų ugdymas</text:p>
          </table:table-cell>
          <table:table-cell table:style-name="TableCell5056" table:number-columns-spanned="2">
            <text:p text:style-name="P5057">360,0</text:p>
          </table:table-cell>
          <table:covered-table-cell/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covered-table-cell>
            <text:p text:style-name="P5061"/>
          </table:covered-table-cell>
          <table:table-cell table:style-name="TableCell5062">
            <text:p text:style-name="P5063">Neformalusis vaikų ugdymas (VB)</text:p>
          </table:table-cell>
          <table:table-cell table:style-name="TableCell5064" table:number-columns-spanned="2">
            <text:p text:style-name="P5065">24,7</text:p>
          </table:table-cell>
          <table:covered-table-cell/>
        </table:table-row>
        <table:table-row table:style-name="TableRow5066"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>Neformalusis vaikų ugdymas (pajamos už paslaugas)</text:p>
          </table:table-cell>
          <table:table-cell table:style-name="TableCell5072" table:number-columns-spanned="2">
            <text:p text:style-name="P5073">27,0</text:p>
          </table:table-cell>
          <table:covered-table-cell/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table-cell table:style-name="TableCell5077" table:number-rows-spanned="5">
            <text:p text:style-name="P5078">Krokialaukio Tomo Noraus-Naruševičiaus gimnazijos<text:s/></text:p>
            <text:p text:style-name="P5079">direktorius<text:s/></text:p>
          </table:table-cell>
          <table:table-cell table:style-name="TableCell5080">
            <text:p text:style-name="P5081">Vidurinio ugdymo proceso užtikrinimas (ML)</text:p>
          </table:table-cell>
          <table:table-cell table:style-name="TableCell5082" table:number-columns-spanned="2">
            <text:p text:style-name="P5083">666,1</text:p>
          </table:table-cell>
          <table:covered-table-cell/>
        </table:table-row>
        <table:table-row table:style-name="TableRow5084"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table-cell table:style-name="TableCell5088">
            <text:p text:style-name="P5089">Vidurinio ugdymo proceso užtikrinimas (VB)</text:p>
          </table:table-cell>
          <table:table-cell table:style-name="TableCell5090" table:number-columns-spanned="2">
            <text:p text:style-name="P5091">3,8</text:p>
          </table:table-cell>
          <table:covered-table-cell/>
        </table:table-row>
        <table:table-row table:style-name="TableRow5092"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Vidurinio ugdymo proceso užtikrinimas</text:p>
          </table:table-cell>
          <table:table-cell table:style-name="TableCell5098" table:number-columns-spanned="2">
            <text:p text:style-name="P5099">265,3</text:p>
          </table:table-cell>
          <table:covered-table-cell/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table-cell table:style-name="TableCell5104">
            <text:p text:style-name="P5105">Vidurinio ugdymo proceso užtikrinimas (pajamos už paslaugas)</text:p>
          </table:table-cell>
          <table:table-cell table:style-name="TableCell5106" table:number-columns-spanned="2">
            <text:p text:style-name="P5107">5,0</text:p>
          </table:table-cell>
          <table:covered-table-cell/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>Mokinių ir mokytojų kelionės išlaidų organizavimas ir kompensavimas</text:p>
          </table:table-cell>
          <table:table-cell table:style-name="TableCell5114" table:number-columns-spanned="2">
            <text:p text:style-name="P5115">4,0</text:p>
          </table:table-cell>
          <table:covered-table-cell/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 table:number-rows-spanned="8">
            <text:p text:style-name="P5120">Miroslavo</text:p>
            <text:p text:style-name="P5121">gimnazijos<text:s/></text:p>
            <text:p text:style-name="P5122">direktorius</text:p>
          </table:table-cell>
          <table:table-cell table:style-name="TableCell5123">
            <text:p text:style-name="P5124">Ikimokyklinio ugdymo proceso užtikrinimas (ML)</text:p>
          </table:table-cell>
          <table:table-cell table:style-name="TableCell5125" table:number-columns-spanned="2">
            <text:p text:style-name="P5126">117,6</text:p>
          </table:table-cell>
          <table:covered-table-cell/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>Ikimokyklinio ugdymo proceso užtikrinimas<text:s/></text:p>
          </table:table-cell>
          <table:table-cell table:style-name="TableCell5133" table:number-columns-spanned="2">
            <text:p text:style-name="P5134">59,8</text:p>
          </table:table-cell>
          <table:covered-table-cell/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table-cell table:style-name="TableCell5139">
            <text:p text:style-name="P5140">Ikimokyklinio ugdymo proceso užtikrinimas (pajamos už paslaugas)</text:p>
          </table:table-cell>
          <table:table-cell table:style-name="TableCell5141" table:number-columns-spanned="2">
            <text:p text:style-name="P5142">22,0</text:p>
          </table:table-cell>
          <table:covered-table-cell/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  <table:table-cell table:style-name="TableCell5147">
            <text:p text:style-name="P5148">Vidurinio ugdymo proceso užtikrinimas (ML)</text:p>
          </table:table-cell>
          <table:table-cell table:style-name="TableCell5149" table:number-columns-spanned="2">
            <text:p text:style-name="P5150">735,9</text:p>
          </table:table-cell>
          <table:covered-table-cell/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table-cell table:style-name="TableCell5155">
            <text:p text:style-name="P5156">Vidurinio ugdymo proceso užtikrinimas</text:p>
          </table:table-cell>
          <table:table-cell table:style-name="TableCell5157" table:number-columns-spanned="2">
            <text:p text:style-name="P5158">466,9</text:p>
          </table:table-cell>
          <table:covered-table-cell/>
        </table:table-row>
        <table:table-row table:style-name="TableRow5159"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table-cell table:style-name="TableCell5163">
            <text:p text:style-name="P5164">Profesinio orientavimo organizavimas ir vykdymas <text:s/>(VB)</text:p>
          </table:table-cell>
          <table:table-cell table:style-name="TableCell5165" table:number-columns-spanned="2">
            <text:p text:style-name="P5166">13,7</text:p>
          </table:table-cell>
          <table:covered-table-cell/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Vidurinio ugdymo proceso užtikrinimas (pajamos už paslaugas)</text:p>
          </table:table-cell>
          <table:table-cell table:style-name="TableCell5173" table:number-columns-spanned="2">
            <text:p text:style-name="P5174">5,0</text:p>
          </table:table-cell>
          <table:covered-table-cell/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table-cell table:style-name="TableCell5179">
            <text:p text:style-name="P5180">Mokinių ir mokytojų kelionės išlaidų organizavimas ir kompensavimas</text:p>
          </table:table-cell>
          <table:table-cell table:style-name="TableCell5181" table:number-columns-spanned="2">
            <text:p text:style-name="P5182">7,0</text:p>
          </table:table-cell>
          <table:covered-table-cell/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 table:number-rows-spanned="5">
            <text:p text:style-name="P5187">Pivašiūnų<text:s/></text:p>
            <text:p text:style-name="P5188">gimnazijos<text:s/></text:p>
            <text:p text:style-name="P5189">direktorius</text:p>
          </table:table-cell>
          <table:table-cell table:style-name="TableCell5190">
            <text:p text:style-name="P5191">Vidurinio ugdymo proceso užtikrinimas (ML)</text:p>
          </table:table-cell>
          <table:table-cell table:style-name="TableCell5192" table:number-columns-spanned="2">
            <text:p text:style-name="P5193">626,9</text:p>
          </table:table-cell>
          <table:covered-table-cell/>
        </table:table-row>
        <table:table-row table:style-name="TableRow5194"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table-cell table:style-name="TableCell5198">
            <text:p text:style-name="P5199">Vidurinio ugdymo proceso užtikrinimas</text:p>
          </table:table-cell>
          <table:table-cell table:style-name="TableCell5200" table:number-columns-spanned="2">
            <text:p text:style-name="P5201">278,7</text:p>
          </table:table-cell>
          <table:covered-table-cell/>
        </table:table-row>
        <table:table-row table:style-name="TableRow5202">
          <table:covered-table-cell>
            <text:p text:style-name="P5203"/>
          </table:covered-table-cell>
          <table:covered-table-cell>
            <text:p text:style-name="P5204"/>
          </table:covered-table-cell>
          <table:covered-table-cell>
            <text:p text:style-name="P5205"/>
          </table:covered-table-cell>
          <table:table-cell table:style-name="TableCell5206">
            <text:p text:style-name="P5207">Vidurinio ugdymo proceso užtikrinimas (VB)</text:p>
          </table:table-cell>
          <table:table-cell table:style-name="TableCell5208" table:number-columns-spanned="2">
            <text:p text:style-name="P5209">69,5</text:p>
          </table:table-cell>
          <table:covered-table-cell/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Vidurinio ugdymo proceso užtikrinimas (pajamos už paslaugas)</text:p>
          </table:table-cell>
          <table:table-cell table:style-name="TableCell5216" table:number-columns-spanned="2">
            <text:p text:style-name="P5217">0,6</text:p>
          </table:table-cell>
          <table:covered-table-cell/>
        </table:table-row>
        <table:table-row table:style-name="TableRow5218"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Mokinių ir mokytojų kelionės išlaidų organizavimas ir kompensavimas</text:p>
          </table:table-cell>
          <table:table-cell table:style-name="TableCell5224" table:number-columns-spanned="2">
            <text:p text:style-name="P5225">4,0</text:p>
          </table:table-cell>
          <table:covered-table-cell/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table-cell table:style-name="TableCell5229" table:number-rows-spanned="11">
            <text:p text:style-name="P5230">Butrimonių</text:p>
            <text:p text:style-name="P5231">gimnazijos</text:p>
            <text:p text:style-name="P5232">direktorius</text:p>
          </table:table-cell>
          <table:table-cell table:style-name="TableCell5233">
            <text:p text:style-name="P5234">Ikimokyklinio ugdymo proceso užtikrinimas (ML)</text:p>
          </table:table-cell>
          <table:table-cell table:style-name="TableCell5235" table:number-columns-spanned="2">
            <text:p text:style-name="P5236">149,3</text:p>
          </table:table-cell>
          <table:covered-table-cell/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Ikimokyklinio ugdymo proceso užtikrinimas<text:s/></text:p>
          </table:table-cell>
          <table:table-cell table:style-name="TableCell5243" table:number-columns-spanned="2">
            <text:p text:style-name="P5244">100,4</text:p>
          </table:table-cell>
          <table:covered-table-cell/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Ikimokyklinio ugdymo proceso užtikrinimas (pajamos už paslaugas)</text:p>
          </table:table-cell>
          <table:table-cell table:style-name="TableCell5251" table:number-columns-spanned="2">
            <text:p text:style-name="P5252">13,3</text:p>
          </table:table-cell>
          <table:covered-table-cell/>
        </table:table-row>
        <table:table-row table:style-name="TableRow5253"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Pagrindinio ugdymo proceso užtikrinimas (Punios pradinio ugdymo skyriuje) <text:s/>(ML)</text:p>
          </table:table-cell>
          <table:table-cell table:style-name="TableCell5259" table:number-columns-spanned="2">
            <text:p text:style-name="P5260">37,0</text:p>
          </table:table-cell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Pagrindinio <text:s/>ugdymo proceso užtikrinimas (Punios pradinio ugdymo skyriuje )<text:s/></text:p>
          </table:table-cell>
          <table:table-cell table:style-name="TableCell5267" table:number-columns-spanned="2">
            <text:p text:style-name="P5268">42,7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table-cell table:style-name="TableCell5273">
            <text:p text:style-name="P5274">Pagrindinio ugdymo proceso užtikrinimas (Punios pradinio ugdymo skyriuje) (pajamos už paslaugas)</text:p>
          </table:table-cell>
          <table:table-cell table:style-name="TableCell5275" table:number-columns-spanned="2">
            <text:p text:style-name="P5276">3,0</text:p>
          </table:table-cell>
          <table:covered-table-cell/>
        </table:table-row>
        <table:table-row table:style-name="TableRow5277"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table-cell table:style-name="TableCell5281">
            <text:p text:style-name="P5282">Vidurinio ugdymo proceso užtikrinimas (ML)</text:p>
          </table:table-cell>
          <table:table-cell table:style-name="TableCell5283" table:number-columns-spanned="2">
            <text:p text:style-name="P5284">736,9</text:p>
          </table:table-cell>
          <table:covered-table-cell/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>
            <text:p text:style-name="P5290">Vidurinio ugdymo proceso užtikrinimas</text:p>
          </table:table-cell>
          <table:table-cell table:style-name="TableCell5291" table:number-columns-spanned="2">
            <text:p text:style-name="P5292">411,4</text:p>
          </table:table-cell>
          <table:covered-table-cell/>
        </table:table-row>
        <table:table-row table:style-name="TableRow5293"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Vidurinio ugdymo proceso užtikrinimas (VB)</text:p>
          </table:table-cell>
          <table:table-cell table:style-name="TableCell5299" table:number-columns-spanned="2">
            <text:p text:style-name="P5300">103,6</text:p>
          </table:table-cell>
          <table:covered-table-cell/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P5306">Vidurinio ugdymo proceso užtikrinimas (pajamos už paslaugas)</text:p>
          </table:table-cell>
          <table:table-cell table:style-name="TableCell5307" table:number-columns-spanned="2">
            <text:p text:style-name="P5308">1,3</text:p>
          </table:table-cell>
          <table:covered-table-cell/>
        </table:table-row>
        <table:table-row table:style-name="TableRow5309"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Mokinių ir mokytojų kelionės išlaidų organizavimas ir kompensavimas</text:p>
          </table:table-cell>
          <table:table-cell table:style-name="TableCell5315" table:number-columns-spanned="2">
            <text:p text:style-name="P5316">7,0</text:p>
          </table:table-cell>
          <table:covered-table-cell/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table-cell table:style-name="TableCell5320" table:number-rows-spanned="15">
            <text:p text:style-name="P5321">Daugų Vlado Mirono<text:s/></text:p>
            <text:p text:style-name="P5322">gimnazijos<text:s/></text:p>
            <text:p text:style-name="P5323">direktorius</text:p>
          </table:table-cell>
          <table:table-cell table:style-name="TableCell5324">
            <text:p text:style-name="P5325">Ikimokyklinio ugdymo proceso užtikrinimas (Daugų ikimokyklinio ugdymo skyriuje) (ML)</text:p>
          </table:table-cell>
          <table:table-cell table:style-name="TableCell5326" table:number-columns-spanned="2">
            <text:p text:style-name="P5327">179,1</text:p>
          </table:table-cell>
          <table:covered-table-cell/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table-cell table:style-name="TableCell5332">
            <text:p text:style-name="P5333">Ikimokyklinio ugdymo proceso užtikrinimas (Daugų ikimokyklinio ugdymo skyriuje)</text:p>
          </table:table-cell>
          <table:table-cell table:style-name="TableCell5334" table:number-columns-spanned="2">
            <text:p text:style-name="P5335">101,2</text:p>
          </table:table-cell>
          <table:covered-table-cell/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>
            <text:p text:style-name="P5341">Ikimokyklinio ugdymo proceso užtikrinimas (Daugų ikimokyklinio ugdymo skyriuje) (pajamos už paslaugas)</text:p>
          </table:table-cell>
          <table:table-cell table:style-name="TableCell5342" table:number-columns-spanned="2">
            <text:p text:style-name="P5343">17,0</text:p>
          </table:table-cell>
          <table:covered-table-cell/>
        </table:table-row>
        <table:table-row table:style-name="TableRow5344"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table-cell table:style-name="TableCell5348">
            <text:p text:style-name="P5349">Ikimokyklinio ugdymo proceso užtikrinimas <text:s/>(Venciūnų ikimokyklinio ugdymo skyriuje) (ML)</text:p>
          </table:table-cell>
          <table:table-cell table:style-name="TableCell5350" table:number-columns-spanned="2">
            <text:p text:style-name="P5351">104,7</text:p>
          </table:table-cell>
          <table:covered-table-cell/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table-cell table:style-name="TableCell5356">
            <text:p text:style-name="P5357">Ikimokyklinio ugdymo proceso užtikrinimas (Venciūnų ikimokyklinio ugdymo skyriuje)</text:p>
          </table:table-cell>
          <table:table-cell table:style-name="TableCell5358" table:number-columns-spanned="2">
            <text:p text:style-name="P5359">53,4</text:p>
          </table:table-cell>
          <table:covered-table-cell/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kimokyklinio ugdymo proceso užtikrinimas (Venciūnų ikimokyklinio ugdymo skyriuje) (pajamos už paslaugas)</text:p>
          </table:table-cell>
          <table:table-cell table:style-name="TableCell5366" table:number-columns-spanned="2">
            <text:p text:style-name="P5367">10,0</text:p>
          </table:table-cell>
          <table:covered-table-cell/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covered-table-cell>
            <text:p text:style-name="P5371"/>
          </table:covered-table-cell>
          <table:table-cell table:style-name="TableCell5372">
            <text:p text:style-name="P5373">Pagrindinio ugdymo proceso užtikrinimas (Alovės pagrindinio ugdymo skyriuje) (ML)</text:p>
          </table:table-cell>
          <table:table-cell table:style-name="TableCell5374" table:number-columns-spanned="2">
            <text:p text:style-name="P5375">524,5</text:p>
          </table:table-cell>
          <table:covered-table-cell/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Pagrindinio ugdymo proceso užtikrinimas (Alovės pagrindinio ugdymo skyriuje)</text:p>
          </table:table-cell>
          <table:table-cell table:style-name="TableCell5382" table:number-columns-spanned="2">
            <text:p text:style-name="P5383">246,6</text:p>
          </table:table-cell>
          <table:covered-table-cell/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>
            <text:p text:style-name="P5389">Pagrindinio ugdymo proceso užtikrinimas <text:s text:c="2"/>(Alovės pagrindinio ugdymo skyriuje) (pajamos už paslaugas)</text:p>
          </table:table-cell>
          <table:table-cell table:style-name="TableCell5390" table:number-columns-spanned="2">
            <text:p text:style-name="P5391">3,0</text:p>
          </table:table-cell>
          <table:covered-table-cell/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table-cell table:style-name="TableCell5396">
            <text:p text:style-name="P5397">Vidurinio ugdymo proceso užtikrinimas (ML)</text:p>
          </table:table-cell>
          <table:table-cell table:style-name="TableCell5398" table:number-columns-spanned="2">
            <text:p text:style-name="P5399">715,7</text:p>
          </table:table-cell>
          <table:covered-table-cell/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Vidurinio ugdymo proceso užtikrinimas</text:p>
          </table:table-cell>
          <table:table-cell table:style-name="TableCell5406" table:number-columns-spanned="2">
            <text:p text:style-name="P5407">617,4</text:p>
          </table:table-cell>
          <table:covered-table-cell/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table-cell table:style-name="TableCell5412">
            <text:p text:style-name="P5413">Vidurinio ugdymo proceso užtikrinimas (pajamos už paslaugas)</text:p>
          </table:table-cell>
          <table:table-cell table:style-name="TableCell5414" table:number-columns-spanned="2">
            <text:p text:style-name="P5415">15,0</text:p>
          </table:table-cell>
          <table:covered-table-cell/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  <table:table-cell table:style-name="TableCell5420">
            <text:p text:style-name="P5421">Profesinio orientavimo organizavimas ir vykdymas <text:s/>(VB)</text:p>
          </table:table-cell>
          <table:table-cell table:style-name="TableCell5422" table:number-columns-spanned="2">
            <text:p text:style-name="P5423">13,7</text:p>
          </table:table-cell>
          <table:covered-table-cell/>
        </table:table-row>
        <table:table-row table:style-name="TableRow5424"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Mokinių ir mokytojų kelionės išlaidų organizavimas ir kompensavimas</text:p>
          </table:table-cell>
          <table:table-cell table:style-name="TableCell5430" table:number-columns-spanned="2">
            <text:p text:style-name="P5431">7,0</text:p>
          </table:table-cell>
          <table:covered-table-cell/>
        </table:table-row>
        <table:table-row table:style-name="TableRow5432">
          <table:covered-table-cell>
            <text:p text:style-name="P5433"/>
          </table:covered-table-cell>
          <table:covered-table-cell>
            <text:p text:style-name="P5434"/>
          </table:covered-table-cell>
          <table:covered-table-cell>
            <text:p text:style-name="P5435"/>
          </table:covered-table-cell>
          <table:table-cell table:style-name="TableCell5436">
            <text:p text:style-name="P5437">Vaikų, atvykusių iš Ukrainos dėl Rusijos Federacijos karinių veiksmų Ukrainoje, pavežėjimui ir pedagoginių darbuotojų darbo užmokesčiui mokėti (VB)</text:p>
          </table:table-cell>
          <table:table-cell table:style-name="TableCell5438" table:number-columns-spanned="2">
            <text:p text:style-name="P5439">0,7</text:p>
          </table:table-cell>
          <table:covered-table-cell/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 table:number-rows-spanned="8">
            <text:p text:style-name="P5444">Simno<text:s/></text:p>
            <text:p text:style-name="P5445">gimnazijos<text:s/></text:p>
            <text:p text:style-name="P5446">direktorius</text:p>
          </table:table-cell>
          <table:table-cell table:style-name="TableCell5447">
            <text:p text:style-name="P5448">Ikimokyklinio ugdymo proceso užtikrinimas (Simno gimnazijos ikimokyklinio ugdymo skyriuje) (ML)</text:p>
          </table:table-cell>
          <table:table-cell table:style-name="TableCell5449" table:number-columns-spanned="2">
            <text:p text:style-name="P5450">199,4</text:p>
          </table:table-cell>
          <table:covered-table-cell/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kimokyklinio ugdymo proceso užtikrinimas (Simno gimnazijos ikimokyklinio ugdymo skyriuje)</text:p>
          </table:table-cell>
          <table:table-cell table:style-name="TableCell5457" table:number-columns-spanned="2">
            <text:p text:style-name="P5458">137,0</text:p>
          </table:table-cell>
          <table:covered-table-cell/>
        </table:table-row>
        <table:table-row table:style-name="TableRow5459"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table-cell table:style-name="TableCell5463">
            <text:p text:style-name="P5464">Ikimokyklinio ugdymo proceso užtikrinimas (Simno gimnazijos ikimokyklinio ugdymo skyriuje) (pajamos už paslaugas)</text:p>
          </table:table-cell>
          <table:table-cell table:style-name="TableCell5465" table:number-columns-spanned="2">
            <text:p text:style-name="P5466">23,5</text:p>
          </table:table-cell>
          <table:covered-table-cell/>
        </table:table-row>
        <table:table-row table:style-name="TableRow5467"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>Vidurinio ugdymo proceso užtikrinimas (ML)</text:p>
          </table:table-cell>
          <table:table-cell table:style-name="TableCell5473" table:number-columns-spanned="2">
            <text:p text:style-name="P5474">796,8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Vidurinio ugdymo proceso užtikrinimas</text:p>
          </table:table-cell>
          <table:table-cell table:style-name="TableCell5481" table:number-columns-spanned="2">
            <text:p text:style-name="P5482">306,9</text:p>
          </table:table-cell>
          <table:covered-table-cell/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table-cell table:style-name="TableCell5487">
            <text:p text:style-name="P5488">Vidurinio ugdymo proceso užtikrinimas (pajamos už paslaugas)</text:p>
          </table:table-cell>
          <table:table-cell table:style-name="TableCell5489" table:number-columns-spanned="2">
            <text:p text:style-name="P5490">0,5</text:p>
          </table:table-cell>
          <table:covered-table-cell/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Vaikų, atvykusių iš Ukrainos dėl Rusijos Federacijos karinių veiksmų Ukrainoje, pavežėjimui ir pedagoginių darbuotojų darbo užmokesčiui mokėti (VB)</text:p>
          </table:table-cell>
          <table:table-cell table:style-name="TableCell5497" table:number-columns-spanned="2">
            <text:p text:style-name="P5498">0,7</text:p>
          </table:table-cell>
          <table:covered-table-cell/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Mokinių ir mokytojų kelionės išlaidų organizavimas ir kompensavimas</text:p>
          </table:table-cell>
          <table:table-cell table:style-name="TableCell5505" table:number-columns-spanned="2">
            <text:p text:style-name="P5506">6,5</text:p>
          </table:table-cell>
          <table:covered-table-cell/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 table:number-rows-spanned="3">
            <text:p text:style-name="P5511">Simno<text:s/></text:p>
            <text:p text:style-name="P5512">specialiosios mokyklos<text:s/></text:p>
            <text:p text:style-name="P5513">direktorius</text:p>
          </table:table-cell>
          <table:table-cell table:style-name="TableCell5514">
            <text:p text:style-name="P5515">Vidurinio ugdymo proceso užtikrinimas (ML)</text:p>
          </table:table-cell>
          <table:table-cell table:style-name="TableCell5516" table:number-columns-spanned="2">
            <text:p text:style-name="P5517">240,4</text:p>
          </table:table-cell>
          <table:covered-table-cell/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>
            <text:p text:style-name="P5523">Vidurinio ugdymo proceso užtikrinimas (speciali tikslinė dotacija)</text:p>
          </table:table-cell>
          <table:table-cell table:style-name="TableCell5524" table:number-columns-spanned="2">
            <text:p text:style-name="P5525">168,8</text:p>
          </table:table-cell>
          <table:covered-table-cell/>
        </table:table-row>
        <table:table-row table:style-name="TableRow5526"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table-cell table:style-name="TableCell5530">
            <text:p text:style-name="P5531">Vidurinio ugdymo proceso užtikrinimas (pajamos už paslaugas)</text:p>
          </table:table-cell>
          <table:table-cell table:style-name="TableCell5532" table:number-columns-spanned="2">
            <text:p text:style-name="P5533">1,5</text:p>
          </table:table-cell>
          <table:covered-table-cell/>
        </table:table-row>
        <table:table-row table:style-name="TableRow5534">
          <table:table-cell table:style-name="TableCell5535" table:number-columns-spanned="5">
            <text:p text:style-name="P5536">09 <text:s/>programai iš viso asignavimų</text:p>
          </table:table-cell>
          <table:covered-table-cell/>
          <table:covered-table-cell/>
          <table:covered-table-cell/>
          <table:covered-table-cell/>
          <table:table-cell table:style-name="TableCell5537">
            <text:p text:style-name="P5538">11207,1</text:p>
          </table:table-cell>
        </table:table-row>
        <table:table-row table:style-name="TableRow5539">
          <table:table-cell table:style-name="TableCell5540" table:number-rows-spanned="60">
            <text:p text:style-name="P5541">10</text:p>
          </table:table-cell>
          <table:table-cell table:style-name="TableCell5542" table:number-rows-spanned="60">
            <text:p text:style-name="P5543">Socialinės apsaugos plėtojimas, skurdo ir socialinės atskirties mažinimas ir sveikatos apsauga</text:p>
          </table:table-cell>
          <table:table-cell table:style-name="TableCell5544" table:number-rows-spanned="39">
            <text:p text:style-name="P5545">Savivaldybės administracijos direktorius</text:p>
          </table:table-cell>
          <table:table-cell table:style-name="TableCell5546">
            <text:p text:style-name="P5547">Valstybės garantuojamos pirminės teisinės pagalbos teikimas (VDF)</text:p>
          </table:table-cell>
          <table:table-cell table:style-name="TableCell5548" table:number-columns-spanned="2">
            <text:p text:style-name="P5549">3,6</text:p>
          </table:table-cell>
          <table:covered-table-cell/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table-cell table:style-name="TableCell5554">
            <text:p text:style-name="P5555">Mokamos palaikomojo gydymo ir slaugos paslaugos (lovadienio) finansavimas</text:p>
          </table:table-cell>
          <table:table-cell table:style-name="TableCell5556" table:number-columns-spanned="2">
            <text:p text:style-name="P5557">15,0</text:p>
          </table:table-cell>
          <table:covered-table-cell/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table-cell table:style-name="TableCell5562">
            <text:p text:style-name="P5563">Savivaldybės visuomenės sveikatos rėmimo programos vykdymas</text:p>
          </table:table-cell>
          <table:table-cell table:style-name="TableCell5564" table:number-columns-spanned="2">
            <text:p text:style-name="P5565">5,8</text:p>
          </table:table-cell>
          <table:covered-table-cell/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table-cell table:style-name="TableCell5570">
            <text:p text:style-name="P5571">Alytaus rajono savivaldybės visuomenės sveikatos biuro išlaikymas ir veiklos organizavimas</text:p>
          </table:table-cell>
          <table:table-cell table:style-name="TableCell5572" table:number-columns-spanned="2">
            <text:p text:style-name="P5573">5,6</text:p>
          </table:table-cell>
          <table:covered-table-cell/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table-cell table:style-name="TableCell5578">
            <text:p text:style-name="P5579">Priklausomybės ligų mažinimas Alytaus rajono savivaldybėje</text:p>
          </table:table-cell>
          <table:table-cell table:style-name="TableCell5580" table:number-columns-spanned="2">
            <text:p text:style-name="P5581">5,5</text:p>
          </table:table-cell>
          <table:covered-table-cell/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Neveiksnių asmenų būklės peržiūrėjimui užtikrinti (VDF)</text:p>
          </table:table-cell>
          <table:table-cell table:style-name="TableCell5588" table:number-columns-spanned="2">
            <text:p text:style-name="P5589">1,9</text:p>
          </table:table-cell>
          <table:covered-table-cell/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table-cell table:style-name="TableCell5594">
            <text:p text:style-name="P5595">Savivaldybės sveikatos apsaugos specialisto išlaikymas</text:p>
          </table:table-cell>
          <table:table-cell table:style-name="TableCell5596" table:number-columns-spanned="2">
            <text:p text:style-name="P5597">32,1</text:p>
          </table:table-cell>
          <table:covered-table-cell/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Socialinėms paslaugoms (Darbo užmokesčio individualios priežiūros darbuotojams, teikiantiems socialinę priežiūrą šeimoms, mokėjimas) (VDF)</text:p>
          </table:table-cell>
          <table:table-cell table:style-name="TableCell5604" table:number-columns-spanned="2">
            <text:p text:style-name="P5605">82,9</text:p>
          </table:table-cell>
          <table:covered-table-cell/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Socialinėms paslaugoms (Socialinės globos teikimo asmenims <text:s/>su sunkia negalia užtikrinimas) (VDF)</text:p>
          </table:table-cell>
          <table:table-cell table:style-name="TableCell5612" table:number-columns-spanned="2">
            <text:p text:style-name="P5613">662,0</text:p>
          </table:table-cell>
          <table:covered-table-cell/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Socialinėms paslaugoms (Darbo užmokesčio socialiniams darbuotojams, atvejo vadybininkams, teikiantiems socialinę priežiūrą šeimoms, mokėjimas) (VDF)</text:p>
          </table:table-cell>
          <table:table-cell table:style-name="TableCell5620" table:number-columns-spanned="2">
            <text:p text:style-name="P5621">469,8</text:p>
          </table:table-cell>
          <table:covered-table-cell/>
        </table:table-row>
        <table:table-row table:style-name="TableRow5622"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table-cell table:style-name="TableCell5626">
            <text:p text:style-name="P5627">Socialinėms paslaugoms (Socialinės globos teikimo asmenims <text:s/>su negalia užtikrinimas)</text:p>
          </table:table-cell>
          <table:table-cell table:style-name="TableCell5628" table:number-columns-spanned="2">
            <text:p text:style-name="P5629">192,8</text:p>
          </table:table-cell>
          <table:covered-table-cell/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Kompensacijoms mokėti ir administruoti už būsto suteikimą užsieniečiams, pasitraukusiems iš Ukrainos dėl Rusijos federacijos karinių veiksmų Ukrainoje (VB)</text:p>
          </table:table-cell>
          <table:table-cell table:style-name="TableCell5636" table:number-columns-spanned="2">
            <text:p text:style-name="P5637">2,4</text:p>
          </table:table-cell>
          <table:covered-table-cell/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Kompleksinių paslaugų šeimai organizavimas (VB)</text:p>
          </table:table-cell>
          <table:table-cell table:style-name="TableCell5644" table:number-columns-spanned="2">
            <text:p text:style-name="P5645">25,0</text:p>
          </table:table-cell>
          <table:covered-table-cell/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table-cell table:style-name="TableCell5650">
            <text:p text:style-name="P5651">Neįgaliųjų socialinė integracija (VB)</text:p>
          </table:table-cell>
          <table:table-cell table:style-name="TableCell5652" table:number-columns-spanned="2">
            <text:p text:style-name="P5653">2,1</text:p>
          </table:table-cell>
          <table:covered-table-cell/>
        </table:table-row>
        <table:table-row table:style-name="TableRow5654"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table-cell table:style-name="TableCell5658">
            <text:p text:style-name="P5659">Būsto ir jo aplinkos pritaikymas asmenims su negalia (VB)</text:p>
          </table:table-cell>
          <table:table-cell table:style-name="TableCell5660" table:number-columns-spanned="2">
            <text:p text:style-name="P5661">56,3</text:p>
          </table:table-cell>
          <table:covered-table-cell/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Stiprinti bendruomeninę veiklą savivaldybėje (VB)</text:p>
          </table:table-cell>
          <table:table-cell table:style-name="TableCell5668" table:number-columns-spanned="2">
            <text:p text:style-name="P5669">18,1</text:p>
          </table:table-cell>
          <table:covered-table-cell/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table-cell table:style-name="TableCell5674">
            <text:p text:style-name="P5675">Organizuoti socialinę reabilitaciją asmenims su negalia bendruomenėje (VB)</text:p>
          </table:table-cell>
          <table:table-cell table:style-name="TableCell5676" table:number-columns-spanned="2">
            <text:p text:style-name="P5677">52,7</text:p>
          </table:table-cell>
          <table:covered-table-cell/>
        </table:table-row>
        <table:table-row table:style-name="TableRow5678"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P5683">Organizuoti socialinę reabilitaciją asmenims su negalia bendruomenėje</text:p>
          </table:table-cell>
          <table:table-cell table:style-name="TableCell5684" table:number-columns-spanned="2">
            <text:p text:style-name="P5685">29,0</text:p>
          </table:table-cell>
          <table:covered-table-cell/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Asmenų su negalia reikalų koordinavimo funkcijai atlikti (VB)</text:p>
          </table:table-cell>
          <table:table-cell table:style-name="TableCell5692" table:number-columns-spanned="2">
            <text:p text:style-name="P5693">24,4</text:p>
          </table:table-cell>
          <table:covered-table-cell/>
        </table:table-row>
        <table:table-row table:style-name="TableRow5694"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Socialinės paramos skyriaus veiklos organizavimas</text:p>
          </table:table-cell>
          <table:table-cell table:style-name="TableCell5700" table:number-columns-spanned="2">
            <text:p text:style-name="P5701">310,6</text:p>
          </table:table-cell>
          <table:covered-table-cell/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Akredituotos vaikų dienos socialinės priežiūros organizavimas</text:p>
          </table:table-cell>
          <table:table-cell table:style-name="TableCell5708" table:number-columns-spanned="2">
            <text:p text:style-name="P5709">46,2</text:p>
          </table:table-cell>
          <table:covered-table-cell/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Akredituotos vaikų dienos socialinės priežiūros organizavimas <text:s/>(VB)</text:p>
          </table:table-cell>
          <table:table-cell table:style-name="TableCell5716" table:number-columns-spanned="2">
            <text:p text:style-name="P5717">57,2</text:p>
          </table:table-cell>
          <table:covered-table-cell/>
        </table:table-row>
        <table:table-row table:style-name="TableRow5718"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table-cell table:style-name="TableCell5722">
            <text:p text:style-name="P5723">Senatvės pagalbos pašalpos ir senelių išlaikymas globos įstaigose</text:p>
          </table:table-cell>
          <table:table-cell table:style-name="TableCell5724" table:number-columns-spanned="2">
            <text:p text:style-name="P5725">63,5</text:p>
          </table:table-cell>
          <table:covered-table-cell/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Vežėjų negautoms pajamoms kompensuoti</text:p>
          </table:table-cell>
          <table:table-cell table:style-name="TableCell5732" table:number-columns-spanned="2">
            <text:p text:style-name="P5733">440,0</text:p>
          </table:table-cell>
          <table:covered-table-cell/>
        </table:table-row>
        <table:table-row table:style-name="TableRow5734"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table-cell table:style-name="TableCell5738">
            <text:p text:style-name="P5739">Vaikų išlaikymas globos įstaigose</text:p>
          </table:table-cell>
          <table:table-cell table:style-name="TableCell5740" table:number-columns-spanned="2">
            <text:p text:style-name="P5741">123,6</text:p>
          </table:table-cell>
          <table:covered-table-cell/>
        </table:table-row>
        <table:table-row table:style-name="TableRow5742">
          <table:covered-table-cell>
            <text:p text:style-name="P5743"/>
          </table:covered-table-cell>
          <table:covered-table-cell>
            <text:p text:style-name="P5744"/>
          </table:covered-table-cell>
          <table:covered-table-cell>
            <text:p text:style-name="P5745"/>
          </table:covered-table-cell>
          <table:table-cell table:style-name="TableCell5746">
            <text:p text:style-name="P5747">Vaikų globėjų rėmimas</text:p>
          </table:table-cell>
          <table:table-cell table:style-name="TableCell5748" table:number-columns-spanned="2">
            <text:p text:style-name="P5749">247,6</text:p>
          </table:table-cell>
          <table:covered-table-cell/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>
            <text:p text:style-name="P5755">Vaiko globos šeimoje skatinimas</text:p>
          </table:table-cell>
          <table:table-cell table:style-name="TableCell5756" table:number-columns-spanned="2">
            <text:p text:style-name="P5757">137,5</text:p>
          </table:table-cell>
          <table:covered-table-cell/>
        </table:table-row>
        <table:table-row table:style-name="TableRow5758"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table-cell table:style-name="TableCell5762">
            <text:p text:style-name="P5763">Socialinės paramos mokiniams teikimas (VDF)</text:p>
          </table:table-cell>
          <table:table-cell table:style-name="TableCell5764" table:number-columns-spanned="2">
            <text:p text:style-name="P5765">166,6</text:p>
          </table:table-cell>
          <table:covered-table-cell/>
        </table:table-row>
        <table:table-row table:style-name="TableRow5766"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Piniginių išmokų šeimai, gimus kūdikiui, mokėjimas</text:p>
          </table:table-cell>
          <table:table-cell table:style-name="TableCell5772" table:number-columns-spanned="2">
            <text:p text:style-name="P5773">50,0</text:p>
          </table:table-cell>
          <table:covered-table-cell/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table-cell table:style-name="TableCell5778">
            <text:p text:style-name="P5779">Socialinių išmokų ir kompensacijų skaičiavimas <text:s/>ir mokėjimas, skirtas kompensacijų Nepriklausomybės gynėjams, nukentėjusiems nuo 1991 m. sausio 11–13 d. ir po to vykdytos SSRS agresijos, bei jų šeimoms mokėjimui užtikrinti (VDF)</text:p>
          </table:table-cell>
          <table:table-cell table:style-name="TableCell5780" table:number-columns-spanned="2">
            <text:p text:style-name="P5781">0,9</text:p>
          </table:table-cell>
          <table:covered-table-cell/>
        </table:table-row>
        <table:table-row table:style-name="TableRow5782">
          <table:covered-table-cell>
            <text:p text:style-name="P5783"/>
          </table:covered-table-cell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Socialinių išmokų ir kompensacijų skaičiavimas <text:s/>ir mokėjimas, skirtas paramai mirties atveju užtikrinti (VDF)</text:p>
          </table:table-cell>
          <table:table-cell table:style-name="TableCell5788" table:number-columns-spanned="2">
            <text:p text:style-name="P5789">253,7</text:p>
          </table:table-cell>
          <table:covered-table-cell/>
        </table:table-row>
        <table:table-row table:style-name="TableRow5790"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Užsieniečiams, pasitraukusiems iš Ukrainos dėl Rusijos federacijos karinių veiksmų Ukrainoje, priimti ir pagalbai jiems teikti įgyvendinant LR piniginės socialinės paramos nepasiturintiems gyventojams įstatymą (VB)</text:p>
          </table:table-cell>
          <table:table-cell table:style-name="TableCell5796" table:number-columns-spanned="2">
            <text:p text:style-name="P5797">9,5</text:p>
          </table:table-cell>
          <table:covered-table-cell/>
        </table:table-row>
        <table:table-row table:style-name="TableRow5798"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table-cell table:style-name="TableCell5802">
            <text:p text:style-name="P5803">Socialinės pašalpos nepasiturintiems gyventojams</text:p>
          </table:table-cell>
          <table:table-cell table:style-name="TableCell5804" table:number-columns-spanned="2">
            <text:p text:style-name="P5805">1600,0</text:p>
          </table:table-cell>
          <table:covered-table-cell/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table-cell table:style-name="TableCell5810">
            <text:p text:style-name="P5811">Būsto šildymo išlaidų ir išlaidų karštam ir šaltam vandeniui kompensacijų mokėjimas</text:p>
          </table:table-cell>
          <table:table-cell table:style-name="TableCell5812" table:number-columns-spanned="2">
            <text:p text:style-name="P5813">1750,6</text:p>
          </table:table-cell>
          <table:covered-table-cell/>
        </table:table-row>
        <table:table-row table:style-name="TableRow5814"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Socialinės išmokos natūra ir pinigais socialiai pažeidžiamiems asmenims</text:p>
          </table:table-cell>
          <table:table-cell table:style-name="TableCell5820" table:number-columns-spanned="2">
            <text:p text:style-name="P5821">325,0</text:p>
          </table:table-cell>
          <table:covered-table-cell/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Priemonės susijusios su socialiai pažeidžiamais asmenims</text:p>
          </table:table-cell>
          <table:table-cell table:style-name="TableCell5828" table:number-columns-spanned="2">
            <text:p text:style-name="P5829">49,1</text:p>
          </table:table-cell>
          <table:covered-table-cell/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Savivaldybės biudžetinių ir viešųjų įstaigų darbuotojų kelionės išlaidų į darbą ir atgal kompensavimas</text:p>
          </table:table-cell>
          <table:table-cell table:style-name="TableCell5836" table:number-columns-spanned="2">
            <text:p text:style-name="P5837">20,0</text:p>
          </table:table-cell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table-cell table:style-name="TableCell5842">
            <text:p text:style-name="P5843">Būsto pritaikymas asmenims su sunkia negalia</text:p>
          </table:table-cell>
          <table:table-cell table:style-name="TableCell5844" table:number-columns-spanned="2">
            <text:p text:style-name="P5845">97,2</text:p>
          </table:table-cell>
          <table:covered-table-cell/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Didinti socialinių paslaugų teikimo galimybes nevyriausybinėse organizacijose (asmeninės higienos ir priežiūros bei kitos soc. paslaugos)</text:p>
          </table:table-cell>
          <table:table-cell table:style-name="TableCell5852" table:number-columns-spanned="2">
            <text:p text:style-name="P5853">25,0</text:p>
          </table:table-cell>
          <table:covered-table-cell/>
        </table:table-row>
        <table:table-row table:style-name="TableRow5854">
          <table:covered-table-cell>
            <text:p text:style-name="P5855"/>
          </table:covered-table-cell>
          <table:covered-table-cell>
            <text:p text:style-name="P5856"/>
          </table:covered-table-cell>
          <table:table-cell table:style-name="TableCell5857" table:number-rows-spanned="4">
            <text:p text:style-name="P5858">Visuomenės sveikatos biuro direktorius</text:p>
          </table:table-cell>
          <table:table-cell table:style-name="TableCell5859">
            <text:p text:style-name="P5860">Alytaus rajono savivaldybės visuomenės sveikatos biuro išlaikymas ir veiklos organizavimas (VDF)</text:p>
          </table:table-cell>
          <table:table-cell table:style-name="TableCell5861" table:number-columns-spanned="2">
            <text:p text:style-name="P5862">253,7</text:p>
          </table:table-cell>
          <table:covered-table-cell/>
        </table:table-row>
        <table:table-row table:style-name="TableRow5863"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table-cell table:style-name="TableCell5867">
            <text:p text:style-name="P5868">Alytaus rajono savivaldybės visuomenės sveikatos biuro išlaikymas ir veiklos organizavimas</text:p>
          </table:table-cell>
          <table:table-cell table:style-name="TableCell5869" table:number-columns-spanned="2">
            <text:p text:style-name="P5870">0,3</text:p>
          </table:table-cell>
          <table:covered-table-cell/>
        </table:table-row>
        <table:table-row table:style-name="TableRow5871"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Pacientų pavėžėjimo paslaugos modelio sukūrimas ir išbandymas</text:p>
          </table:table-cell>
          <table:table-cell table:style-name="TableCell5877" table:number-columns-spanned="2">
            <text:p text:style-name="P5878">137,9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table-cell table:style-name="TableCell5883">
            <text:p text:style-name="P5884">Alytaus rajono savivaldybės visuomenės sveikatos biuro išlaikymas ir veiklos organizavimas (pajamos už paslaugas)</text:p>
          </table:table-cell>
          <table:table-cell table:style-name="TableCell5885" table:number-columns-spanned="2">
            <text:p text:style-name="P5886">7,0</text:p>
          </table:table-cell>
          <table:covered-table-cell/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Krokialaukio Tomo Noraus-Naruševičiaus gimnazijos<text:s/></text:p>
            <text:p text:style-name="P5892">direktorius</text:p>
          </table:table-cell>
          <table:table-cell table:style-name="TableCell5893">
            <text:p text:style-name="P5894">Socialinės paramos mokiniams teikimas (VDF)</text:p>
          </table:table-cell>
          <table:table-cell table:style-name="TableCell5895" table:number-columns-spanned="2">
            <text:p text:style-name="P5896">35,0</text:p>
          </table:table-cell>
          <table:covered-table-cell/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table-cell table:style-name="TableCell5900">
            <text:p text:style-name="P5901">Miroslavo</text:p>
            <text:p text:style-name="P5902">gimnazijos</text:p>
            <text:p text:style-name="P5903">direktorius</text:p>
          </table:table-cell>
          <table:table-cell table:style-name="TableCell5904">
            <text:p text:style-name="P5905">Socialinės paramos mokiniams teikimas (VDF)</text:p>
          </table:table-cell>
          <table:table-cell table:style-name="TableCell5906" table:number-columns-spanned="2">
            <text:p text:style-name="P5907">57,3</text:p>
          </table:table-cell>
          <table:covered-table-cell/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 table:number-rows-spanned="2">
            <text:p text:style-name="P5912">Pivašiūnų<text:s/></text:p>
            <text:p text:style-name="P5913">gimnazijos</text:p>
            <text:p text:style-name="P5914">direktorius</text:p>
          </table:table-cell>
          <table:table-cell table:style-name="TableCell5915">
            <text:p text:style-name="P5916">Socialinės paramos mokiniams teikimas (VDF)</text:p>
          </table:table-cell>
          <table:table-cell table:style-name="TableCell5917" table:number-columns-spanned="2">
            <text:p text:style-name="P5918">31,1</text:p>
          </table:table-cell>
          <table:covered-table-cell/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table-cell table:style-name="TableCell5923">
            <text:p text:style-name="P5924">Išlaidoms, pagal LR Socialinės paramos mokiniams įstatymą užsieniečiams, pasitraukusiems iš Ukrainos dėl Rusijos Federacijos karinių veiksmų Ukrainoje padengti (VB)</text:p>
          </table:table-cell>
          <table:table-cell table:style-name="TableCell5925" table:number-columns-spanned="2">
            <text:p text:style-name="P5926">0,1</text:p>
          </table:table-cell>
          <table:covered-table-cell/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Butrimonių<text:s/></text:p>
            <text:p text:style-name="P5932">gimnazijos<text:s/></text:p>
            <text:p text:style-name="P5933">direktorius</text:p>
          </table:table-cell>
          <table:table-cell table:style-name="TableCell5934">
            <text:p text:style-name="P5935">Socialinės paramos mokiniams teikimas (VDF)</text:p>
          </table:table-cell>
          <table:table-cell table:style-name="TableCell5936" table:number-columns-spanned="2">
            <text:p text:style-name="P5937">54,4</text:p>
          </table:table-cell>
          <table:covered-table-cell/>
        </table:table-row>
        <table:table-row table:style-name="TableRow5938">
          <table:covered-table-cell>
            <text:p text:style-name="P5939"/>
          </table:covered-table-cell>
          <table:covered-table-cell>
            <text:p text:style-name="P5940"/>
          </table:covered-table-cell>
          <table:table-cell table:style-name="TableCell5941" table:number-rows-spanned="2">
            <text:p text:style-name="P5942">Daugų Vlado Mirono</text:p>
            <text:p text:style-name="P5943">gimnazijos<text:s/></text:p>
            <text:p text:style-name="P5944">direktorius</text:p>
          </table:table-cell>
          <table:table-cell table:style-name="TableCell5945">
            <text:p text:style-name="P5946">Socialinės paramos mokiniams</text:p>
            <text:p text:style-name="P5947">teikimas (VDF)</text:p>
          </table:table-cell>
          <table:table-cell table:style-name="TableCell5948" table:number-columns-spanned="2">
            <text:p text:style-name="P5949">77,3</text:p>
          </table:table-cell>
          <table:covered-table-cell/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Išlaidoms, pagal LR Socialinės paramos mokiniams įstatymą užsieniečiams, pasitraukusiems iš Ukrainos dėl Rusijos Federacijos karinių veiksmų Ukrainoje padengti (VB)</text:p>
          </table:table-cell>
          <table:table-cell table:style-name="TableCell5956" table:number-columns-spanned="2">
            <text:p text:style-name="P5957">0,7</text:p>
          </table:table-cell>
          <table:covered-table-cell/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Simno<text:s/></text:p>
            <text:p text:style-name="P5963">gimnazijos<text:s/></text:p>
            <text:p text:style-name="P5964">direktorius</text:p>
          </table:table-cell>
          <table:table-cell table:style-name="TableCell5965">
            <text:p text:style-name="P5966">Socialinės paramos mokiniams teikimas (VDF)</text:p>
          </table:table-cell>
          <table:table-cell table:style-name="TableCell5967" table:number-columns-spanned="2">
            <text:p text:style-name="P5968">67,3</text:p>
          </table:table-cell>
          <table:covered-table-cell/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 table:number-rows-spanned="5">
            <text:p text:style-name="P5973">Miroslavo<text:s/></text:p>
            <text:p text:style-name="P5974">globos namų<text:s/></text:p>
            <text:p text:style-name="P5975">direktorius</text:p>
          </table:table-cell>
          <table:table-cell table:style-name="TableCell5976">
            <text:p text:style-name="P5977">Alytaus rajono savivaldybės Miroslavo globos namų veiklos organizavimas</text:p>
          </table:table-cell>
          <table:table-cell table:style-name="TableCell5978" table:number-columns-spanned="2">
            <text:p text:style-name="P5979">300,3</text:p>
          </table:table-cell>
          <table:covered-table-cell/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table-cell table:style-name="TableCell5984">
            <text:p text:style-name="P5985">Alytaus rajono savivaldybės Miroslavo globos namų veiklos organizavimas (VB)</text:p>
          </table:table-cell>
          <table:table-cell table:style-name="TableCell5986" table:number-columns-spanned="2">
            <text:p text:style-name="P5987">20,4</text:p>
          </table:table-cell>
          <table:covered-table-cell/>
        </table:table-row>
        <table:table-row table:style-name="TableRow5988"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table-cell table:style-name="TableCell5992">
            <text:p text:style-name="P5993">Alytaus rajono savivaldybės Miroslavo globos namų veiklos organizavimas (VB)</text:p>
          </table:table-cell>
          <table:table-cell table:style-name="TableCell5994" table:number-columns-spanned="2">
            <text:p text:style-name="P5995">0,4</text:p>
          </table:table-cell>
          <table:covered-table-cell/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Neįgaliųjų socialinė integracija (VB)</text:p>
          </table:table-cell>
          <table:table-cell table:style-name="TableCell6002" table:number-columns-spanned="2">
            <text:p text:style-name="P6003">40,6</text:p>
          </table:table-cell>
          <table:covered-table-cell/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Alytaus rajono savivaldybės Miroslavo globos namų veiklos organizavimas (pajamos už paslaugas)</text:p>
          </table:table-cell>
          <table:table-cell table:style-name="TableCell6010" table:number-columns-spanned="2">
            <text:p text:style-name="P6011">230,0</text:p>
          </table:table-cell>
          <table:covered-table-cell/>
        </table:table-row>
        <table:table-row table:style-name="TableRow6012"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 table:number-rows-spanned="4">
            <text:p text:style-name="P6016">Pivašiūnų<text:s/></text:p>
            <text:p text:style-name="P6017">globos namų<text:s/></text:p>
            <text:p text:style-name="P6018">direktorius</text:p>
          </table:table-cell>
          <table:table-cell table:style-name="TableCell6019">
            <text:p text:style-name="P6020">Alytaus rajono savivaldybės Pivašiūnų globos namų veiklos organizavimas</text:p>
          </table:table-cell>
          <table:table-cell table:style-name="TableCell6021" table:number-columns-spanned="2">
            <text:p text:style-name="P6022">321,6</text:p>
          </table:table-cell>
          <table:covered-table-cell/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>Alytaus rajono savivaldybės Pivašiūnų globos namų veiklos organizavimas <text:s/>(VB)</text:p>
          </table:table-cell>
          <table:table-cell table:style-name="TableCell6029" table:number-columns-spanned="2">
            <text:p text:style-name="P6030">14,5</text:p>
          </table:table-cell>
          <table:covered-table-cell/>
        </table:table-row>
        <table:table-row table:style-name="TableRow6031"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Neįgaliųjų socialinė integracija (VB)</text:p>
          </table:table-cell>
          <table:table-cell table:style-name="TableCell6037" table:number-columns-spanned="2">
            <text:p text:style-name="P6038">64,0</text:p>
          </table:table-cell>
          <table:covered-table-cell/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table-cell table:style-name="TableCell6043">
            <text:p text:style-name="P6044">Alytaus rajono savivaldybės Pivašiūnų globos namų veiklos organizavimas (pajamos už paslaugas)</text:p>
          </table:table-cell>
          <table:table-cell table:style-name="TableCell6045" table:number-columns-spanned="2">
            <text:p text:style-name="P6046">115,0</text:p>
          </table:table-cell>
          <table:covered-table-cell/>
        </table:table-row>
        <table:table-row table:style-name="TableRow6047">
          <table:table-cell table:style-name="TableCell6048" table:number-columns-spanned="5">
            <text:p text:style-name="P6049">10 <text:s/>programai iš viso asignavimų</text:p>
          </table:table-cell>
          <table:covered-table-cell/>
          <table:covered-table-cell/>
          <table:covered-table-cell/>
          <table:covered-table-cell/>
          <table:table-cell table:style-name="TableCell6050">
            <text:p text:style-name="P6051">9289,7</text:p>
          </table:table-cell>
        </table:table-row>
        <table:table-row table:style-name="TableRow6052">
          <table:table-cell table:style-name="TableCell6053" table:number-columns-spanned="5">
            <text:p text:style-name="P6054">Iš viso asignavimų:</text:p>
          </table:table-cell>
          <table:covered-table-cell/>
          <table:covered-table-cell/>
          <table:covered-table-cell/>
          <table:covered-table-cell/>
          <table:table-cell table:style-name="TableCell6055">
            <text:p text:style-name="P6056">41502,7</text:p>
          </table:table-cell>
        </table:table-row>
      </table:table>
      <text:p text:style-name="P6057"><text:span text:style-name="T6058">____________________________________</text:span></text:p>
      <text:p text:style-name="P6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11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71"><text:page-number text:fixed="false">11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506"><text:page-number text:fixed="false">11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4133"><text:page-number text:fixed="false">11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Mikalonienė</meta:initial-creator>
    <dc:creator>adlibuser</dc:creator>
    <meta:creation-date>2024-06-28T13:03:00Z</meta:creation-date>
    <dc:date>2024-06-28T13:03:00Z</dc:date>
    <meta:print-date>2024-05-31T12:19:00Z</meta:print-date>
    <meta:template xlink:href="Normal.dotm" xlink:type="simple"/>
    <meta:editing-cycles>2</meta:editing-cycles>
    <meta:editing-duration>PT0S</meta:editing-duration>
    <meta:document-statistic meta:page-count="3" meta:paragraph-count="319" meta:word-count="7266" meta:character-count="55927" meta:row-count="1323" meta:non-whitespace-character-count="48980"/>
  </office:meta>
</office:document-meta>
</file>