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text-indent="0.043in">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1.8708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5%"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5%"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05%"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line-height="105%"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line-height="105%"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line-height="105%"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line-height="105%"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line-height="105%"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line-height="105%"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line-height="105%"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line-height="105%"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line-height="105%"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line-height="105%"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line-height="105%"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line-height="105%"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line-height="105%"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line-height="105%"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line-height="105%"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line-height="105%"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line-height="105%"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line-height="105%"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line-height="105%"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line-height="105%"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line-height="105%"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05%"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style>
    <style:style style:name="P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DĖL ŠALČININKŲ RAJONO SAVIVALDYBĖS TARYBOS 2021 M. VASARIO 18 D. SPRENDIMO NR. T-540 „DĖL ŠALČININKŲ RAJONO SAVIVALDYBĖS 2021 METŲ BIUDŽETO PATVIRTINIMO“ DALINIO PAKEITIMO</text:p>
      <text:p text:style-name="P14"/>
      <text:p text:style-name="P15">2021 m. gruodžio 21 d. Nr. T-751</text:p>
      <text:p text:style-name="P16">Šalčininkai</text:p>
      <text:p text:style-name="P17"/>
      <text:p text:style-name="P18"/>
      <text:p text:style-name="P19"/>
      <text:p text:style-name="P20"><text:span text:style-name="T21">Vadovaudamasi Lietuvos Respublikos vietos savivaldos įstatymo 18 straipsnio 1 dalimi, Biudžeto sandaros įstatymu bei Lietuvos Respublikos 2021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text:span><text:span text:style-name="T22">nusprendžia</text:span><text:span text:style-name="T23">:</text:span></text:p>
      <text:p text:style-name="P24"><text:span text:style-name="T25">Iš dalies pakeisti Šalčininkų rajono savivaldybės tarybos 2021 m. vasario 18 d. sprendimo Nr. T-540 „Dėl Šalčininkų rajono savivaldybės 2021 metų biudžeto patvirtinimo“ priedą „Šalčininkų rajono savivaldybės 2021 metų biudžeto išlaidų planas“:</text:span></text:p>
      <text:p text:style-name="P26"><text:span text:style-name="T27">1</text:span><text:span text:style-name="T28">.</text:span><text:span text:style-name="T29"><text:tab/>Skirti iš Šalčininkų rajono savivaldybės administracijos s</text:span><text:span text:style-name="T30">avivaldybės įnašo papildomam sąlyginiam klasių skaičiui išlaikyti sąmatos švietimo įstaigų savivaldybės biudžeto programų sąmatoms padidinti 496 223 Eur, iš jų:</text:span></text:p>
      <text:p text:style-name="P31"><text:span text:style-name="T32">1.1</text:span><text:span text:style-name="T33">.</text:span><text:span text:style-name="T34"><text:tab/><text:s/>Šalčininkų Jano Sniadeckio gimnazijai 16742 Eur;</text:span></text:p>
      <text:p text:style-name="P35"><text:span text:style-name="T36">1.2</text:span><text:span text:style-name="T37">.</text:span><text:span text:style-name="T38"><text:tab/><text:s/>Šalčininkų r. Eišiškių gimnazijai 11660 Eur, iš jų 2000 turtui įsigyti;</text:span></text:p>
      <text:p text:style-name="P39"><text:span text:style-name="T40">1.3</text:span><text:span text:style-name="T41">.</text:span><text:span text:style-name="T42"><text:tab/><text:s/>Šalčininkų r. Eišiškių Stanislovo Rapolionio gimnazijai 12 220 Eur;</text:span></text:p>
      <text:p text:style-name="P43"><text:span text:style-name="T44">1.4</text:span><text:span text:style-name="T45">.</text:span><text:span text:style-name="T46"><text:tab/><text:s/>Šalčininkų „Santarvės“ gimnazijai 1 000 Eur;</text:span></text:p>
      <text:p text:style-name="P47"><text:span text:style-name="T48">1.5</text:span><text:span text:style-name="T49">.</text:span><text:span text:style-name="T50"><text:tab/><text:s/>Šalčininkų r. Jašiūnų Mykolo Balinskio gimnazijai 19075 Eur, iš jų darbo užmokesčiui 8 200 Eur;</text:span></text:p>
      <text:p text:style-name="P51"><text:span text:style-name="T52">1.6</text:span><text:span text:style-name="T53">.</text:span><text:span text:style-name="T54"><text:tab/><text:s/>Šalčininkų r. Jašiūnų „Aušros“ gimnazijai 15438 Eur, iš jų darbo užmokesčiui 4 306 Eur;</text:span></text:p>
      <text:p text:style-name="P55"><text:span text:style-name="T56">1.7</text:span><text:span text:style-name="T57">.</text:span><text:span text:style-name="T58"><text:tab/><text:s/>Šalčininkų r. Kalesninkų Liudviko Narbuto gimnazijai 13715 Eur, iš jų darbo užmokesčiui 4 000 Eur.</text:span></text:p>
      <text:p text:style-name="P59"><text:span text:style-name="T60">1.8</text:span><text:span text:style-name="T61">.</text:span><text:span text:style-name="T62"><text:tab/><text:s/>Šalčininkų r. Baltosios Vokės „Šilo“ gimnazijai 2 184 Eur, iš jų darbo užmokesčiui 552 Eur;</text:span></text:p>
      <text:p text:style-name="P63"><text:span text:style-name="T64">1.9</text:span><text:span text:style-name="T65">.</text:span><text:span text:style-name="T66"><text:tab/><text:s/>Šalčininkų r. Baltosios Vokės Elizos Ožeškovos gimnazijai 4841 Eur, iš jų darbo užmokesčiui 3495 Eur;</text:span></text:p>
      <text:p text:style-name="P67"><text:span text:style-name="T68">1.10</text:span><text:span text:style-name="T69">.</text:span><text:span text:style-name="T70"><text:tab/>Šalčininkų r. Butrimonių Anos Krepštul gimnazijai 1649 Eur;</text:span></text:p>
      <text:p text:style-name="P71"><text:span text:style-name="T72">1.11</text:span><text:span text:style-name="T73">.</text:span><text:span text:style-name="T74"><text:tab/>Šalčininkų r. Dieveniškių „Ryto“ gimnazijai 4861 Eur;</text:span></text:p>
      <text:p text:style-name="P75"><text:span text:style-name="T76">1.12</text:span><text:span text:style-name="T77">.</text:span><text:span text:style-name="T78"><text:tab/>Šalčininkų r. Dieveniškių Adomo Mickevičiaus gimnazijai 4017 Eur;</text:span></text:p>
      <text:p text:style-name="P79"><text:span text:style-name="T80">1.13</text:span><text:span text:style-name="T81">.</text:span><text:span text:style-name="T82"><text:tab/>Šalčininkų r. Turgelių Povilo Ksavero Bžostovskio gimnazijai 23 678 Eur, iš jų darbo užmokesčiui 16 673 Eur;</text:span></text:p>
      <text:p text:style-name="P83"><text:span text:style-name="T84">1.14</text:span><text:span text:style-name="T85">.</text:span><text:span text:style-name="T86"><text:tab/>Šalčininkų r. Čiužiakampio pagrindinei mokyklai 10 679 Eur, iš jų darbo užmokesčiui 4293 Eur;</text:span></text:p>
      <text:p text:style-name="P87"><text:span text:style-name="T88">1.15</text:span><text:span text:style-name="T89">.</text:span><text:span text:style-name="T90"><text:tab/>Šalčininkų r. Jašiūnų pagrindinei mokyklai 371 Eur;</text:span></text:p>
      <text:p text:style-name="P91"><text:span text:style-name="T92">1.16</text:span><text:span text:style-name="T93">.</text:span><text:span text:style-name="T94"><text:tab/>Šalčininkų rajono savivaldybės administracijos</text:span><text:span text:style-name="T95"><text:s/>civilinės būklės aktų registravimui (savivaldybės biudžetas) 500 Eur, iš jų darbo užmokesčiui 500 Eur;</text:span></text:p>
      <text:p text:style-name="P96"><text:span text:style-name="T97">1.17</text:span><text:span text:style-name="T98">.</text:span><text:span text:style-name="T99"><text:tab/>Šalčininkų rajono savivaldybės administracijos</text:span><text:span text:style-name="T100"><text:s/>savivaldybės turto kadastriniams<text:s/></text:span><text:span text:style-name="T101">matavimams atlikti 8 000 Eur, iš jų turtui įsigyti 8 000 Eur;</text:span></text:p>
      <text:p text:style-name="P102"><text:span text:style-name="T103">1.18</text:span><text:span text:style-name="T104">.</text:span><text:span text:style-name="T105"><text:tab/>Šalčininkų r. Butrimonių ir Jančiūnų uneversaliajam daugiafunkciam centrui 9 958 Eur, iš jų darbo užmokesčiui 9845 Eur;</text:span></text:p>
      <text:p text:style-name="P106"><text:span text:style-name="T107">1.19</text:span><text:span text:style-name="T108">.</text:span><text:span text:style-name="T109"><text:tab/>Šalčininkų lopšeliui-darželiui „Vyturėlis“ 32 408 Eur, iš jų darbo užmokesčiui 28 577 Eur;</text:span></text:p>
      <text:p text:style-name="P110"><text:span text:style-name="T111">1.20</text:span><text:span text:style-name="T112">.</text:span><text:span text:style-name="T113"><text:tab/>Šalčininkų lopšeliui-darželiui „Pasaka“ 34 300 Eur, iš jų darbo užmokesiui 29 300 Eur;</text:span></text:p>
      <text:p text:style-name="P114"><text:span text:style-name="T115">1.21</text:span><text:span text:style-name="T116">.</text:span><text:span text:style-name="T117"><text:tab/>Šalčininkų r. Eišiškių lopšeliui-darželiui „Žiburėlis“ 25 568 Eur, iš jų darbo užmokesčiui 22 745 Eur;</text:span></text:p>
      <text:p text:style-name="P118"><text:span text:style-name="T119">1.22</text:span><text:span text:style-name="T120">.</text:span><text:span text:style-name="T121"><text:tab/>Šalčininkų r. Jašiūnų lopšeliui-darželiui „Žilvitis“ 31 727 Eur, iš jų darbo užmokesčiui 25 432 Eur;</text:span></text:p>
      <text:p text:style-name="P122"><text:span text:style-name="T123">1.23</text:span><text:span text:style-name="T124">.</text:span><text:span text:style-name="T125"><text:tab/>Šalčininkų r. Baltosios Vokės lopšeliui-darželiui 24 790 Eur, iš jų darbo užmokesčiui <text:s/>21 245 Eur;</text:span></text:p>
      <text:p text:style-name="P126"><text:span text:style-name="T127">1.24</text:span><text:span text:style-name="T128">.</text:span><text:span text:style-name="T129"><text:tab/>Šalčininkų r. Dieveniškių lopšeliui-darželiui 8048 Eur, iš jų darbo užmokesčiui 6268 Eur;</text:span></text:p>
      <text:p text:style-name="P130"><text:span text:style-name="T131">1.25</text:span><text:span text:style-name="T132">.</text:span><text:span text:style-name="T133"><text:tab/>Šalčininkų r. Zavišonių lopšeliui-darželiui „Varpelis“ 22 757 Eur, iš jų darbo užmokesčiui 12 838 Eur ir turtui įsigyti 5 704 Eur;</text:span></text:p>
      <text:p text:style-name="P134"><text:span text:style-name="T135">1.26</text:span><text:span text:style-name="T136">.</text:span><text:span text:style-name="T137"><text:tab/>Šalčininkų rajono savivaldybės administracijai</text:span><text:span text:style-name="T138"><text:s/></text:span><text:span text:style-name="T139">nemokamo maitinimo administravimui <text:s/>4 800 Eur, iš jų darbo užmokesčiui 4 800 Eur;</text:span></text:p>
      <text:p text:style-name="P140"><text:span text:style-name="T141">1.27</text:span><text:span text:style-name="T142">.</text:span><text:span text:style-name="T143"><text:tab/>Šalčininkų r. Eišiškių A. Ratkevičiaus sporto mokyklai 21 330 Eur, iš jų darbo užmokesčiui 8 371 Eur ir turtui įsigyti 3 108 Eur;<text:s/></text:span></text:p>
      <text:p text:style-name="P144"><text:span text:style-name="T145">1.28</text:span><text:span text:style-name="T146">.</text:span><text:span text:style-name="T147"><text:tab/>Šalčininkų r. Jašiūnų muzikos mokyklai 480 Eur, iš jų darbo užmokesčiui 480 Eur;</text:span></text:p>
      <text:p text:style-name="P148"><text:span text:style-name="T149">1.29</text:span><text:span text:style-name="T150">.</text:span><text:span text:style-name="T151"><text:tab/>Šalčininkų rajono savivaldybės kultūros centrui 16 840 Eur, iš jų darbo užmokesčiui 7 800 Eur;</text:span></text:p>
      <text:p text:style-name="P152"><text:span text:style-name="T153">1.30</text:span><text:span text:style-name="T154">.</text:span><text:span text:style-name="T155"><text:tab/>Šalčininkų rajono šeimos ir vaiko gerovės centrui 2000 Eur;</text:span></text:p>
      <text:p text:style-name="P156"><text:span text:style-name="T157">1.31</text:span><text:span text:style-name="T158">.</text:span><text:span text:style-name="T159"><text:tab/>Šalčininkų socialinių paslaugų centrui 10913 Eur, iš jų darbo užmokesčiui 10357 Eur;</text:span></text:p>
      <text:p text:style-name="P160"><text:span text:style-name="T161">1.32</text:span><text:span text:style-name="T162">.</text:span><text:span text:style-name="T163"><text:tab/>Šalčininkų rajono sutrikusio intelekto žmonių dienos užimtumo centrui 5943 Eur, iš jų darbo užmokesčiui 5 943 Eur;</text:span></text:p>
      <text:p text:style-name="P164"><text:span text:style-name="T165">1.33</text:span><text:span text:style-name="T166">.</text:span><text:span text:style-name="T167"><text:tab/>Šalčininkų rajono Vladislavo Kozakevičiau laisvalaikio ir sporto centrui 8303 Eur, iš jų darbo užmokesčiui 2453 Eur.</text:span></text:p>
      <text:p text:style-name="P168"><text:span text:style-name="T169">1.34</text:span><text:span text:style-name="T170">.</text:span><text:span text:style-name="T171"><text:tab/>Šalčininkų rajono savivaldybės administracijos š</text:span><text:span text:style-name="T172">vietimo programoms finansuoti 6000 Eur;</text:span></text:p>
      <text:p text:style-name="P173"><text:span text:style-name="T174">1.35</text:span><text:span text:style-name="T175">.</text:span><text:span text:style-name="T176"><text:tab/>Šalčininkų rajono savivaldybės administracijos Eišiškių seniūnijai 35 660 Eur, iš jų komunalinio ūkio plėtros programos sąmatai 34 970 Eur bei valdžios ir valdymo įstaigų išlaikymui 690 Eur;<text:s/></text:span></text:p>
      <text:p text:style-name="P177"><text:span text:style-name="T178">1.36</text:span><text:span text:style-name="T179">.</text:span><text:span text:style-name="T180"><text:tab/>Šalčininkų rajono savivaldybės administracijos Baltosios Vokės seniūnijos komunalinio ūkio plėtros programos sąmatai 7300 Eur;</text:span></text:p>
      <text:p text:style-name="P181"><text:span text:style-name="T182">1.37</text:span><text:span text:style-name="T183">.</text:span><text:span text:style-name="T184"><text:tab/>Šalčininkų rajono savivaldybės administracijos Šalčininkų seniūnijos komunalinio ūkio plėtros programos sąmatai 4837 Eur;</text:span></text:p>
      <text:p text:style-name="P185"><text:span text:style-name="T186">1.38</text:span><text:span text:style-name="T187">.</text:span><text:span text:style-name="T188"><text:tab/>Šalčininkų rajono savivaldybės administracijos Kalesninkų seniūnijos komunalinio ūkio plėtros programos sąmatai 800 Eur;</text:span></text:p>
      <text:p text:style-name="P189"><text:span text:style-name="T190">1.39</text:span><text:span text:style-name="T191">.</text:span><text:span text:style-name="T192"><text:tab/>Šalčininkų rajono savivaldybės administracijos Poškonių seniūnijos valžios ir valdymo įstaigų <text:s/>programos sąmatai 7500 Eur;</text:span></text:p>
      <text:p text:style-name="P193"><text:span text:style-name="T194">1.40</text:span><text:span text:style-name="T195">.</text:span><text:span text:style-name="T196"><text:tab/>Šalčininkų rajono savivaldybės administracijos Dieveniškių seniūnijos komunalinio ūkio plėtros programos sąmatai 1000 Eur;</text:span></text:p>
      <text:p text:style-name="P197"><text:span text:style-name="T198">1.41</text:span><text:span text:style-name="T199">.</text:span><text:span text:style-name="T200"><text:tab/>Šalčininkų Jano Sniadeckio gimnazijai 6600 Eur;</text:span></text:p>
      <text:p text:style-name="P201"><text:span text:style-name="T202">1.42</text:span><text:span text:style-name="T203">.</text:span><text:span text:style-name="T204"><text:tab/>Šalčininkų r. Eišiškių gimnazijai 6627 Eur;</text:span></text:p>
      <text:p text:style-name="P205"><text:span text:style-name="T206">1.43</text:span><text:span text:style-name="T207">.</text:span><text:span text:style-name="T208"><text:tab/>Šalčininkų r. Eišiškių Stanislovo Rapolionio gimnazijai 4159 Eur;</text:span></text:p>
      <text:p text:style-name="P209"><text:span text:style-name="T210">1.44</text:span><text:span text:style-name="T211">.</text:span><text:span text:style-name="T212"><text:tab/>Šalčininkų „Santarvės“ gimnazijai 1941 Eur;</text:span></text:p>
      <text:p text:style-name="P213"><text:span text:style-name="T214">1.45</text:span><text:span text:style-name="T215">.</text:span><text:span text:style-name="T216"><text:tab/>Šalčininkų r. Baltosios Vokės „Šilo“ gimnazijai 844 <text:s/>Eur;</text:span></text:p>
      <text:p text:style-name="P217"><text:span text:style-name="T218">1.46</text:span><text:span text:style-name="T219">.</text:span><text:span text:style-name="T220"><text:tab/>Šalčininkų r. Butrimonių Anos Krepštul gimnazijai 1445 Eur;</text:span></text:p>
      <text:p text:style-name="P221"><text:span text:style-name="T222">1.47</text:span><text:span text:style-name="T223">.</text:span><text:span text:style-name="T224"><text:tab/>Šalčininkų r. Dieveniškių Adomo Mickevičiaus gimnazijai 178 Eur;</text:span></text:p>
      <text:p text:style-name="P225"><text:span text:style-name="T226">1.48</text:span><text:span text:style-name="T227">.</text:span><text:span text:style-name="T228"><text:tab/>Šalčininkų r. Jašiūnų pagrindinei mokyklai 537 Eur.</text:span></text:p>
      <text:p text:style-name="P229"><text:span text:style-name="T230">2</text:span><text:span text:style-name="T231">.</text:span><text:span text:style-name="T232"><text:tab/></text:span><text:span text:style-name="T233">Sumažinti Šalčininkų rajono savivaldybės administracijai 73 464 Eur, iš jų:<text:s/></text:span><text:span text:style-name="T234">63,7 tūkst. Eur</text:span><text:span text:style-name="T235"><text:s/>n</text:span><text:span text:style-name="T236">uostolingų reisų kompensavimui ir 9 764 Eur moksleivių pavėžėjimui.</text:span></text:p>
      <text:p text:style-name="P237"><text:span text:style-name="T238">3</text:span><text:span text:style-name="T239">.</text:span><text:span text:style-name="T240"><text:tab/>Padidinti<text:s/></text:span><text:span text:style-name="T241">Šalčininkų rajono savivaldybės administracijos komunalinio ūkio plėtros programos sąmatą 73 464 Eur, iš jų turtui įsigyti 73 464 Eur.</text:span></text:p>
      <text:p text:style-name="P242"><text:span text:style-name="T243">4</text:span><text:span text:style-name="T244">.</text:span><text:span text:style-name="T245"><text:tab/></text:span><text:span text:style-name="T246">Padidinti <text:s/>Šalčininkų rajono savivaldybės administracijos 2021 m. pajamų bei išlaidų planą 98 840 Eur pagal Lietuvos Respublikos Vyriausybės 2021 m. lapkričio 24 d. nutarimą Nr. 977 „Dėl lėšų skyrimo iš Lietuvos Respublikos Vyriausybės rezervo“, iš jų: Šalčininkų rajono savivaldybės administracijai 98 840 Eur, iš jų: 89 076</text:span><text:span text:style-name="T247"><text:s/>Eur</text:span><text:span text:style-name="T248"><text:s/>n</text:span><text:span text:style-name="T249">uostolingų reisų kompensavimui ir 9 764 Eur moksleivių pavėžėjimui.</text:span></text:p>
      <text:p text:style-name="P250"><text:span text:style-name="T251">5</text:span><text:span text:style-name="T252">.</text:span><text:span text:style-name="T253"><text:tab/>Padidinti Šalčininkų rajono Vladislavo Kozakevičiaus laisvalaikio ir sporto centro specialiųjų lėšų programos sąmatą 1700 Eur už teikiamas paslaugas.</text:span></text:p>
      <text:p text:style-name="P254"><text:span text:style-name="T255">6</text:span><text:span text:style-name="T256">.</text:span><text:span text:style-name="T257"><text:tab/></text:span><text:span text:style-name="T258">Padidinti Šalčininkų rajono savivaldybės administracijos 2021 m. pajamų bei išlaidų planą 5910,98 Eur pagal Lietuvos Respublikos sveikatos apsaugos ministro 2021 m. gruodžio 6 d. <text:s/>įsakymą Nr. V-2766 „Dėl lėšų skyrimo asmens sveikatos priežiūros įstaigoms“, iš jų:</text:span></text:p>
      <text:p text:style-name="P259"><text:span text:style-name="T260">6.1</text:span><text:span text:style-name="T261">.</text:span><text:span text:style-name="T262"><text:tab/><text:s/>Šalčininkų rajono savivaldybės administracijai, apmokant viešajai įstaigai Eišiškių asmens sveikatos priežiūros centrui 1736,77 Eur;</text:span></text:p>
      <text:p text:style-name="P263"><text:span text:style-name="T264">6.2</text:span><text:span text:style-name="T265">.</text:span><text:span text:style-name="T266"><text:tab/><text:s/>Šalčininkų rajono savivaldybės administracijai, apmokant viešajai įstaigai Šalčininkų pirminės sveikatos priežiūros centrui 1992,0 Eur;<text:s/></text:span></text:p>
      <text:p text:style-name="P267"><text:span text:style-name="T268">6.3</text:span><text:span text:style-name="T269">.</text:span><text:span text:style-name="T270"><text:tab/><text:s/>Šalčininkų rajono savivaldybės administracijai, apmokant viešajai įstaigai Šalčininkų rajono savivaldybės ligoninei 2182,21 Eur.<text:s/></text:span></text:p>
      <text:p text:style-name="P271"><text:span text:style-name="T272">7</text:span><text:span text:style-name="T273">.</text:span><text:span text:style-name="T274"><text:tab/>Sumažinti Šalčininkų Jano Sniadeckio gimnazijos savivaldybės biudžeto administravimo<text:s/></text:span><text:span text:style-name="T275">išlaidų už įsigytus produktus</text:span><text:span text:style-name="T276"><text:s/>programos sąmatą 1253 Eur.</text:span></text:p>
      <text:p text:style-name="P277"><text:span text:style-name="T278">8</text:span><text:span text:style-name="T279">.</text:span><text:span text:style-name="T280"><text:tab/>Padidinti Šalčininkų Jano Sniadeckio gimnazijos savivaldybės biudžeto programos sąmatą 1253 Eur.</text:span></text:p>
      <text:p text:style-name="P281"><text:span text:style-name="T282">9</text:span><text:span text:style-name="T283">.</text:span><text:span text:style-name="T284"><text:tab/>Sumažinti Šalčininkų r. Jašiūnų „Aušros“ gimnazijos savivaldybės biudžeto darbo užmokesčio programos sąmatą 825 Eur.</text:span></text:p>
      <text:p text:style-name="P285"><text:span text:style-name="T286">10</text:span><text:span text:style-name="T287">.</text:span><text:span text:style-name="T288"><text:tab/>Sumažinti Šalčininkų r. Jašiūnų „Aušros“ gimnazijos savivaldybės biudžeto administravimo<text:s/></text:span><text:span text:style-name="T289">išlaidų už įsigytus produktus</text:span><text:span text:style-name="T290"><text:s/>programos sąmatą 105 Eur.</text:span></text:p>
      <text:p text:style-name="P291"><text:span text:style-name="T292">11</text:span><text:span text:style-name="T293">.</text:span><text:span text:style-name="T294"><text:tab/>Padidinti Šalčininkų r. Jašiūnų „Aušros“ gimnazijos savivaldybės biudžeto programos sąmatą 930 Eur.</text:span></text:p>
      <text:p text:style-name="P295"><text:span text:style-name="T296">12</text:span><text:span text:style-name="T297">.</text:span><text:span text:style-name="T298"><text:tab/>Skirti iš numatytų Šalčininkų r. Eišiškių lopšelio-darželio „Žiburėlis“ savivaldybės biudžeto <text:s/>darbo užmokesčio programos sąmatos 2291 Eur išlaidoms finansuoti.</text:span></text:p>
      <text:p text:style-name="P299"><text:span text:style-name="T300">13</text:span><text:span text:style-name="T301">.</text:span><text:span text:style-name="T302"><text:tab/>Skirti iš numatytų Šalčininkų r. Dieveniškių Adomo Mickevičiaus gimnazijos mokymo lėšų programos darbo užmokesčio sąmatos 2500 Eur išlaidoms finansuoti.</text:span></text:p>
      <text:p text:style-name="P303"><text:span text:style-name="T304">14</text:span><text:span text:style-name="T305">.</text:span><text:span text:style-name="T306"><text:tab/>Skirti iš numatytų Šalčininkų r. Dieveniškių Adomo Mickevičiaus gimnazijos savivaldybės biudžeto darbo užmokesčio programos sąmatos 250 Eur išlaidoms finansuoti.</text:span></text:p>
      <text:p text:style-name="P307"><text:span text:style-name="T308">15</text:span><text:span text:style-name="T309">.</text:span><text:span text:style-name="T310"><text:tab/>Padidinti Šalčininkų rajono savivaldybės kultūros centro specialiosios programos sąmatą už teikiamas paslaugas 600 Eur.</text:span></text:p>
      <text:p text:style-name="P311"><text:span text:style-name="T312">16</text:span><text:span text:style-name="T313">.</text:span><text:span text:style-name="T314"><text:tab/>Sumažinti Šalčininkų rajono savivaldybės kultūros centro specialiosios programos sąmatą už kompensuojamą turto nuomą 4320 Eur.</text:span></text:p>
      <text:p text:style-name="P315"><text:span text:style-name="T316">17</text:span><text:span text:style-name="T317">.</text:span><text:span text:style-name="T318"><text:tab/>Sumažinti Šalčininkų rajono šeimos ir vaiko gerovės centro<text:s/></text:span><text:span text:style-name="T319">moksleivių pavėžėjimo programos sąmatą 130 Eur.</text:span></text:p>
      <text:p text:style-name="P320"><text:span text:style-name="T321">18</text:span><text:span text:style-name="T322">.</text:span><text:span text:style-name="T323"><text:tab/></text:span><text:span text:style-name="T324">Padidinti<text:s/></text:span><text:span text:style-name="T325">Šalčininkų rajono šeimos ir vaiko gerovės centro savivaldybės biudžeto</text:span><text:span text:style-name="T326"><text:s/>programos<text:s/></text:span><text:span text:style-name="T327">sąmatą 130 Eur.</text:span></text:p>
      <text:p text:style-name="P328"><text:span text:style-name="T329">19</text:span><text:span text:style-name="T330">.</text:span><text:span text:style-name="T331"><text:tab/>Sumažinti<text:s/></text:span><text:span text:style-name="T332">Šalčininkų rajono savivaldybės administracijos socialinių išmokų skaičiavimo ir mokėjimo (savivaldybės biudžetas) programos sąmatą 3 089 Eur.</text:span></text:p>
      <text:p text:style-name="P333"><text:span text:style-name="T334">20</text:span><text:span text:style-name="T335">.</text:span><text:span text:style-name="T336"><text:tab/>Sumažinti<text:s/></text:span><text:span text:style-name="T337">Šalčininkų rajono savivaldybės administracijos studijų rėmimo programos sąmatą 7 000 Eur.</text:span></text:p>
      <text:p text:style-name="P338"><text:span text:style-name="T339">21</text:span><text:span text:style-name="T340">.</text:span><text:span text:style-name="T341"><text:tab/>Sumažinti<text:s/></text:span><text:span text:style-name="T342">Šalčininkų rajono savivaldybės administracijos daugiabučių namų savininkų bendrijų rėmimo programos sąmatą 7 000 Eur.</text:span></text:p>
      <text:p text:style-name="P343"><text:span text:style-name="T344">22</text:span><text:span text:style-name="T345">.</text:span><text:span text:style-name="T346"><text:tab/>Sumažinti<text:s/></text:span><text:span text:style-name="T347">Šalčininkų rajono savivaldybės administracijos<text:s/></text:span><text:span text:style-name="T348">Tarybos narių veiklos apmokėjimo<text:s/></text:span><text:span text:style-name="T349">programos sąmatą 7633 Eur.</text:span></text:p>
      <text:p text:style-name="P350"><text:span text:style-name="T351">23</text:span><text:span text:style-name="T352">.</text:span><text:span text:style-name="T353"><text:tab/></text:span><text:span text:style-name="T354">Padidinti<text:s/></text:span><text:span text:style-name="T355">Šalčininkų rajono savivaldybės administracijos v</text:span><text:span text:style-name="T356">alstybinės kalbos vartojimo ir<text:s/></text:span><text:span text:style-name="T357">taisyklingumo kontrolės (savivaldybės biudžetas) programos sąmatą 1 300 Eur, iš jų darbo užmokestis 1 300 Eur.</text:span></text:p>
      <text:p text:style-name="P358"><text:span text:style-name="T359">24</text:span><text:span text:style-name="T360">.</text:span><text:span text:style-name="T361"><text:tab/></text:span><text:span text:style-name="T362">Padidinti<text:s/></text:span><text:span text:style-name="T363">Šalčininkų rajono savivaldybės administracijos p</text:span><text:span text:style-name="T364">irminės teisinės pagalbos<text:s/></text:span><text:span text:style-name="T365">(savivaldybės biudžetas) programos sąmatą 1 700 Eur, iš jų darbo užmokestis 1 700 Eur.</text:span></text:p>
      <text:p text:style-name="P366"><text:span text:style-name="T367">25</text:span><text:span text:style-name="T368">.</text:span><text:span text:style-name="T369"><text:tab/></text:span><text:span text:style-name="T370">Padidinti Šalčininkų rajono savivaldybės administracijos socialinėms paslaugoms pirkti savivaldybės nustatyta tvarka programos sąmatą 3 089 Eur.</text:span></text:p>
      <text:p text:style-name="P371"><text:span text:style-name="T372">26</text:span><text:span text:style-name="T373">.</text:span><text:span text:style-name="T374"><text:tab/></text:span><text:span text:style-name="T375">Padidinti</text:span><text:span text:style-name="T376"><text:s/></text:span><text:span text:style-name="T377">Šalčininkų rajono savivaldybės administracijos kompensacijų (šildymo išlaidų, išlaidų šaltam ir karštam vandeniui) skaičiavimo ir mokėjimo (savivaldybės biudžetas) programos sąmatą 18623 Eur.</text:span></text:p>
      <text:p text:style-name="P378"><text:span text:style-name="T379">27</text:span><text:span text:style-name="T380">.</text:span><text:span text:style-name="T381"><text:tab/></text:span><text:span text:style-name="T382">Padidinti</text:span><text:span text:style-name="T383"><text:s/></text:span><text:span text:style-name="T384">Šalčininkų rajono savivaldybės administracijos v</text:span><text:span text:style-name="T385">aikų dienos centrų programos sąmatą 10 Eur.</text:span></text:p>
      <text:p text:style-name="P386"><text:span text:style-name="T387">28</text:span><text:span text:style-name="T388">.</text:span><text:span text:style-name="T389"><text:tab/></text:span><text:span text:style-name="T390">Skirti iš Šalčininkų rajono savivaldybės administracijos komunalinio ūkio plėtros programos darbo užmokesčio sąmatos 2 145 Eur išlaidoms finansuoti.</text:span></text:p>
      <text:p text:style-name="P391"><text:span text:style-name="T392">29</text:span><text:span text:style-name="T393">.</text:span><text:span text:style-name="T394"><text:tab/>Padidinti<text:s/></text:span><text:span text:style-name="T395">Šalčininkų rajono savivaldybės Čiužiakampio senelių globos namų valstybės (perduotos savivaldybei) funkcijoms vykdyti socialinės globos asmenims su sunkia negalia programos sąmatą 35 Eur.</text:span></text:p>
      <text:p text:style-name="P396"><text:span text:style-name="T397">30</text:span><text:span text:style-name="T398">.</text:span><text:span text:style-name="T399"><text:tab/></text:span><text:span text:style-name="T400">Skirti iš numatytų Šalčininkų r. Dieveniškių „Ryto“ gimnazijos savivaldybės biudžeto programos sąmatos darbo užmokesčio lėšų 1 715 Eur išlaidoms finansuoti.</text:span></text:p>
      <text:p text:style-name="P401"><text:span text:style-name="T402">31</text:span><text:span text:style-name="T403">.</text:span><text:span text:style-name="T404"><text:tab/></text:span><text:span text:style-name="T405">Skirti iš numatytų Šalčininkų lopšelio-darželio „Vyturėlis“ savivaldybės biudžeto darbo užmokesčio lėšų 2800 Eur išlaidoms finansuoti.</text:span></text:p>
      <text:p text:style-name="P406"><text:span text:style-name="T407">32</text:span><text:span text:style-name="T408">.</text:span><text:span text:style-name="T409"><text:tab/></text:span><text:span text:style-name="T410">Skirti iš numatytų Šalčininkų specialiosios mokyklos mokymo darbo užmokesčio lėšų 4300 Eur išlaidoms finansuoti.</text:span></text:p>
      <text:p text:style-name="P411"><text:span text:style-name="T412">33</text:span><text:span text:style-name="T413">.</text:span><text:span text:style-name="T414"><text:tab/></text:span><text:span text:style-name="T415">Skirti iš numatytų Šalčininkų specialiosios mokyklos specialiosios tikslinės dotacijos darbo užmokesčio lėšų 3500 Eur išlaidoms finansuoti.</text:span></text:p>
      <text:p text:style-name="P416"><text:span text:style-name="T417">34</text:span><text:span text:style-name="T418">.</text:span><text:span text:style-name="T419"><text:tab/></text:span><text:span text:style-name="T420">Padidinti Šalčininkų r. Jašiūnų muzikos mokyklos specialiosios programos sąmatą už teikiamas paslaugas 800 Eur.</text:span></text:p>
      <text:p text:style-name="P421"><text:span text:style-name="T422">35</text:span><text:span text:style-name="T423">.</text:span><text:span text:style-name="T424"><text:tab/></text:span><text:span text:style-name="T425">Skirti iš numatytų Šalčininkų r. Jašiūnų muzikos mokyklos specialios programos išlaidoms finansuoti lėšų 2005 Eur darbo užmokesčiui.</text:span></text:p>
      <text:p text:style-name="P426"><text:span text:style-name="T427">36</text:span><text:span text:style-name="T428">.</text:span><text:span text:style-name="T429"><text:tab/></text:span><text:span text:style-name="T430">Skirti iš numatytų Šalčininkų r. Jašiūnų muzikos mokyklos savivaldybės biudžeto programos sąmatos išlaidoms finansuoti lėšų 487 Eur darbo užmokesčiui.</text:span></text:p>
      <text:p text:style-name="P431"><text:span text:style-name="T432">37</text:span><text:span text:style-name="T433">.</text:span><text:span text:style-name="T434"><text:tab/></text:span><text:span text:style-name="T435">Skirti iš numatytų Šalčininkų r. Eišiškių muzikos mokyklos savivaldybės biudžeto programos sąmatos darbo užmokesčio lėšų 3400 Eur išlaidoms finansuoti.</text:span></text:p>
      <text:p text:style-name="P436"><text:span text:style-name="T437">38</text:span><text:span text:style-name="T438">.</text:span><text:span text:style-name="T439"><text:tab/></text:span><text:span text:style-name="T440">Padidinti Šalčininkų rajono savivaldybės Čiužiakampio senelių globos namų specialiosios programos sąmatą už teikiamas paslaugas 900 Eur.</text:span></text:p>
      <text:p text:style-name="P441"><text:span text:style-name="T442">39</text:span><text:span text:style-name="T443">.</text:span><text:span text:style-name="T444"><text:tab/></text:span><text:span text:style-name="T445">Sumažinti Šalčininkų rajono savivaldybės administracijos Butrimonių seniūnijos valdžios ir valdymo įstaigų išlaikymo programos sąmatą 500 Eur.</text:span></text:p>
      <text:p text:style-name="P446"><text:span text:style-name="T447">40</text:span><text:span text:style-name="T448">.</text:span><text:span text:style-name="T449"><text:tab/></text:span><text:span text:style-name="T450">Padidinti Šalčininkų rajono savivaldybės administracijos Butrimonių seniūnijos komunalinio ūkio plėtros programos sąmatą 500 Eur.</text:span></text:p>
      <text:p text:style-name="P451"><text:span text:style-name="T452">41</text:span><text:span text:style-name="T453">.</text:span><text:span text:style-name="T454"><text:tab/></text:span><text:span text:style-name="T455">Padidinti Šalčininkų socialinių paslaugų centro specialiosios programos sąmatą už teikiamas paslaugas 600 Eur.</text:span></text:p>
      <text:p text:style-name="P456"><text:span text:style-name="T457">42</text:span><text:span text:style-name="T458">.</text:span><text:span text:style-name="T459"><text:tab/></text:span><text:span text:style-name="T460">Skirti iš numatytų Šalčininkų rajono savivaldybės priešgaisrinės tarnybos savivaldybės biudžeto programos darbo užmokesčio sąmatos lėšų 6 100 Eur išlaidoms finansuoti.</text:span></text:p>
      <text:p text:style-name="P461"><text:span text:style-name="T462">43</text:span><text:span text:style-name="T463">.</text:span><text:span text:style-name="T464"><text:tab/></text:span><text:span text:style-name="T465">Skirti iš numatytų Šalčininkų rajono savivaldybės administracijos s</text:span><text:span text:style-name="T466">ocialinių išmokų<text:s/></text:span><text:span text:style-name="T467">skaičiavimo ir mokėjimo (savivaldybės biudžetas) administravimo programos darbo užmokesčio sąmatos lėšų 2 000 Eur išlaidoms finansuoti.</text:span></text:p>
      <text:p text:style-name="P468"><text:span text:style-name="T469">44</text:span><text:span text:style-name="T470">.</text:span><text:span text:style-name="T471"><text:tab/></text:span><text:span text:style-name="T472">Skirti iš numatytų Šalčininkų r. B.Vokės lopšelio-darželio mokymo programos darbo užmokesčio sąmatos lėšų 8 Eur išlaidoms finansuoti.</text:span></text:p>
      <text:p text:style-name="P473"><text:span text:style-name="T474">45</text:span><text:span text:style-name="T475">.</text:span><text:span text:style-name="T476"><text:tab/></text:span><text:span text:style-name="T477">Skirti iš numatytų Šalčininkų r. Jašiūnų lopšelio-darželio „Žilvitis“ mokymo programos darbo užmokesčio sąmatos lėšų 603 Eur išlaidoms finansuoti.</text:span></text:p>
      <text:p text:style-name="P478"><text:span text:style-name="T479">46</text:span><text:span text:style-name="T480">.</text:span><text:span text:style-name="T481"><text:tab/></text:span><text:span text:style-name="T482">Skirti iš numatytų Šalčininkų r. Butrimonių A. Krepštul gimnazijos mokymo programos darbo užmokesčio sąmatos lėšų 1801 Eur išlaidoms finansuoti.</text:span></text:p>
      <text:p text:style-name="P483"><text:span text:style-name="T484">47</text:span><text:span text:style-name="T485">.</text:span><text:span text:style-name="T486"><text:tab/></text:span><text:span text:style-name="T487">Skirti iš numatytų Šalčininkų r. B. Vokės „Šilo“ gimnazijos mokymo programos darbo užmokesčio sąmatos lėšų 3 752 Eur, iš jų turtui įsigyti 2682 Eur bei 1070 Eur išlaidoms finansuoti.</text:span></text:p>
      <text:p text:style-name="P488"><text:span text:style-name="T489">48</text:span><text:span text:style-name="T490">.</text:span><text:span text:style-name="T491"><text:tab/></text:span><text:span text:style-name="T492">Skirti iš numatytų Šalčininkų „Santarvės“ gimnazijos mokymo programos darbo užmokesčio sąmatos lėšų 2294 Eur išlaidoms finansuoti.</text:span></text:p>
      <text:p text:style-name="P493"><text:span text:style-name="T494">49</text:span><text:span text:style-name="T495">.</text:span><text:span text:style-name="T496"><text:tab/></text:span><text:span text:style-name="T497">Skirti iš numatytų Šalčininkų r. Dainavos pagrindinės mokyklos mokymo programos darbo užmokesčio sąmatos lėšų 213 Eur išlaidoms finansuoti.</text:span></text:p>
      <text:p text:style-name="P498"><text:span text:style-name="T499">50</text:span><text:span text:style-name="T500">.</text:span><text:span text:style-name="T501"><text:tab/></text:span><text:span text:style-name="T502">Skirti iš numatytų Šalčininkų r. Jašiūnų pagrindinės mokyklos mokymo programos darbo užmokesčio sąmatos lėšų 2258 Eur išlaidoms finansuoti.</text:span></text:p>
      <text:p text:style-name="P503"><text:span text:style-name="T504">51</text:span><text:span text:style-name="T505">.</text:span><text:span text:style-name="T506"><text:tab/></text:span><text:span text:style-name="T507">Skirti iš numatytų Šalčininkų r. Pabarės pagrindinės mokyklos mokymo programos darbo užmokesčio sąmatos lėšų 1872 Eur išlaidoms finansuoti.</text:span></text:p>
      <text:p text:style-name="P508"><text:span text:style-name="T509">52</text:span><text:span text:style-name="T510">.</text:span><text:span text:style-name="T511"><text:tab/></text:span><text:span text:style-name="T512">Skirti iš numatytų Šalčininkų r. Eišiškių gimnazijos mokymo programos darbo užmokesčio sąmatos lėšų 2600 Eur išlaidoms finansuoti.</text:span></text:p>
      <text:p text:style-name="P513"><text:span text:style-name="T514">53</text:span><text:span text:style-name="T515">.</text:span><text:span text:style-name="T516"><text:tab/></text:span><text:span text:style-name="T517">Skirti iš numatytų Šalčininkų rajono savivaldybės administracijos<text:s/></text:span><text:span text:style-name="T518">savivaldybės turto<text:s/></text:span><text:span text:style-name="T519">kadastriniams matavimams atlikti programos išlaidoms finansuoti sąmatos lėšų 4 000 Eur turtui įsigyti.</text:span></text:p>
      <text:p text:style-name="P520"><text:span text:style-name="T521">54</text:span><text:span text:style-name="T522">.</text:span><text:span text:style-name="T523"><text:tab/></text:span><text:span text:style-name="T524">Sumažinti Šalčininkų rajono savivaldybės kultūros centro programos sąmatą projektui „Jašiūnų oficinos pastato pritaikymas šiuolaikinio muziejaus poreikiams“ 10 130 Eur.</text:span></text:p>
      <text:p text:style-name="P525"><text:span text:style-name="T526">55</text:span><text:span text:style-name="T527">.</text:span><text:span text:style-name="T528"><text:tab/></text:span><text:span text:style-name="T529">Padidinti Šalčininkų rajono savivaldybės kultūros centro savivaldybės biudžeto programos sąmatą 10 130 Eur.</text:span></text:p>
      <text:p text:style-name="P530"><text:span text:style-name="T531">56</text:span><text:span text:style-name="T532">.</text:span><text:span text:style-name="T533"><text:tab/>Padidinti Šalčininkų rajono savivaldybės administracijos 2021 m. pajamų bei išlaidų planą 2 410 Eur pagal Lietuvos Respublikos sveikatos apsaugos ministro 2021 m. gruodžio 10 d. <text:s/>įsakymą Nr. V-2789 <text:s/>„Dėl lėšų skyrimo asmens sveikatos priežiūros įstaigoms“, iš jų:</text:span></text:p>
      <text:p text:style-name="P534"><text:span text:style-name="T535">56.1</text:span><text:span text:style-name="T536">.</text:span><text:span text:style-name="T537"><text:tab/>Šalčininkų rajono savivaldybės administracijai, apmokant viešajai įstaigai Eišiškių asmens sveikatos priežiūros centrui 410 Eur;</text:span></text:p>
      <text:p text:style-name="P538"><text:span text:style-name="T539">56.2</text:span><text:span text:style-name="T540">.</text:span><text:span text:style-name="T541"><text:tab/>Šalčininkų rajono savivaldybės administracijai, apmokant viešajai įstaigai Šalčininkų pirminės sveikatos priežiūros centrui 2 000 Eur.<text:s/></text:span></text:p>
      <text:p text:style-name="P542"><text:span text:style-name="T543">57</text:span><text:span text:style-name="T544">.</text:span><text:span text:style-name="T545"><text:tab/>Padidinti Šalčininkų rajono savivaldybės administracijos 2021 m. pajamų bei išlaidų planą 21 432,17 Eur pagal Lietuvos Respublikos sveikatos apsaugos ministro 2021 m. gruodžio 10 d. <text:s/>įsakymą Nr. V-2800 <text:s/>„Dėl lėšų skyrimo asmens sveikatos priežiūros įstaigoms“, iš jų:</text:span></text:p>
      <text:p text:style-name="P546"><text:span text:style-name="T547">57.1</text:span><text:span text:style-name="T548">. Šalčininkų rajono savivaldybės administracijai, apmokant viešajai įstaigai Šalčininkų pirminės sveikatos priežiūros centrui 12 221,52 Eur;<text:s/></text:span></text:p>
      <text:p text:style-name="P549"><text:span text:style-name="T550">57.2</text:span><text:span text:style-name="T551">. Šalčininkų rajono savivaldybės administracijai, apmokant viešajai įstaigai Šalčininkų rajono savivaldybės ligoninei 9 210,65 Eur.</text:span></text:p>
      <text:p text:style-name="P552"><text:span text:style-name="T553">58</text:span><text:span text:style-name="T554">.</text:span><text:span text:style-name="T555"><text:tab/>Padidinti Šalčininkų rajono savivaldybės administracijos 2021 m. pajamų bei išlaidų planą 29,80 Eur pagal Lietuvos Respublikos sveikatos apsaugos ministro 2021 m. gruodžio 10 d. <text:s/>įsakymą Nr. V-2798 „Dėl lėšų skyrimo asmens sveikatos priežiūros įstaigoms“, iš jų:</text:span></text:p>
      <text:p text:style-name="P556"><text:span text:style-name="T557">58.1</text:span><text:span text:style-name="T558">.</text:span><text:span text:style-name="T559"><text:tab/>Šalčininkų rajono savivaldybės administracijai, apmokant viešajai įstaigai Šalčininkų pirminės sveikatos priežiūros centrui 29,80 Eur.<text:s/></text:span></text:p>
      <text:p text:style-name="P560"><text:span text:style-name="T561">59</text:span><text:span text:style-name="T562">.</text:span><text:span text:style-name="T563"><text:tab/>Sumažinti Šalčininkų rajono savivaldybės administracijos Poškonių seniūnijos komunalinio ūkio plėtros programos sąmatą 490 Eur.</text:span></text:p>
      <text:p text:style-name="P564"><text:span text:style-name="T565">60</text:span><text:span text:style-name="T566">.</text:span><text:span text:style-name="T567"><text:tab/>Padidinti Šalčininkų rajono savivaldybės administracijos Poškonių seniūnijos valdžios ir valdymo įstaigų išlaikymo programos sąmatą 490 Eur.</text:span></text:p>
      <text:p text:style-name="P568"><text:span text:style-name="T569">61</text:span><text:span text:style-name="T570">.</text:span><text:span text:style-name="T571"><text:tab/>Sumažinti Šalčininkų r. Eišiškių gimnazijos specialiosios programos sąmatą už kompensuojamą turto nuomą 1 800 Eur.</text:span></text:p>
      <text:p text:style-name="P572"><text:span text:style-name="T573">62</text:span><text:span text:style-name="T574">.</text:span><text:span text:style-name="T575"><text:tab/>Sumažinti Šalčininkų r. Eišiškių gimnazijos specialiosios programos sąmatą už teikiamas paslaugas 8 300 Eur.</text:span></text:p>
      <text:p text:style-name="P576"><text:span text:style-name="T577">63</text:span><text:span text:style-name="T578">.</text:span><text:span text:style-name="T579"><text:tab/></text:span><text:span text:style-name="T580">Skirti iš numatytų Šalčininkų rajono savivaldybės kontrolės ir audito tarnybos programos išlaidoms finansuoti lėšų 200 Eur darbo užmokesčiui.</text:span></text:p>
      <text:p text:style-name="P581"><text:span text:style-name="T582">64</text:span><text:span text:style-name="T583">.</text:span><text:span text:style-name="T584"><text:tab/>Sumažinti   Šalčininkų rajono savivaldybės administracijos projekto „Jaunimo užimtumo skatinimas pasienio regione, gerinant profesinio darbo įgūdžius“ programos sąmatą 42 000 Eur.</text:span></text:p>
      <text:p text:style-name="P585"><text:span text:style-name="T586">65</text:span><text:span text:style-name="T587">.</text:span><text:span text:style-name="T588"><text:tab/>Padidinti Šalčininkų rajono savivaldybės administracijos projekto „</text:span><text:span text:style-name="T589">Paslaugų ir asmenų aptarnavimo kokybės gerinimas Šalčininkų rajono savivaldybėje“ programos sąmatą<text:s/></text:span><text:span text:style-name="T590">15 000 Eur.</text:span></text:p>
      <text:p text:style-name="P591"><text:span text:style-name="T592">66</text:span><text:span text:style-name="T593">.</text:span><text:span text:style-name="T594"><text:tab/>Padidinti  Šalčininkų rajono savivaldybės administracijos projekto „</text:span><text:span text:style-name="T595">Konteinerių aikštelių įrengimas ir konteinerių pirkimas Šalčininkų rajone“ programos sąmatą 27</text:span><text:span text:style-name="T596"><text:s/>000,0 Eur, iš jų turtui įsigyti 27 000 Eur.</text:span></text:p>
      <text:p text:style-name="P597"><text:span text:style-name="T598">67</text:span><text:span text:style-name="T599">.</text:span><text:span text:style-name="T600"><text:tab/>Skirti iš numatytų Šalčininkų r. Eišiškių Stanislovo Rapolionio gimnazijos savivaldybės biudžeto programos darbo užmokesčio sąmatos lėšų 3 000 Eur išlaidoms finansuoti.</text:span></text:p>
      <text:p text:style-name="P601"><text:span text:style-name="T602">68</text:span><text:span text:style-name="T603">.</text:span><text:span text:style-name="T604"><text:tab/>Skirti iš numatytų Šalčininkų r. Eišiškių Stanislovo Rapolionio gimnazijos mokymo programos darbo užmokesčio sąmatos lėšų 7 500 Eur, iš jų turtui įsigyti 7 440 Eur ir 60 Eur išlaidoms finansuoti.</text:span></text:p>
      <text:p text:style-name="P605"><text:span text:style-name="T606">69</text:span><text:span text:style-name="T607">.</text:span><text:span text:style-name="T608"><text:tab/>Sumažinti Šalčininkų r. Stanislovo Rapolionio gimnazijos specialiosios programos sąmatą už teikiamas paslaugas 4 000 Eur.</text:span></text:p>
      <text:p text:style-name="P609"><text:span text:style-name="T610">70</text:span><text:span text:style-name="T611">.</text:span><text:span text:style-name="T612"><text:tab/>Padidinti Šalčininkų rajono savivaldybės administracijos 2021 m. pajamų bei išlaidų planą 16214 Eur pagal Lietuvos Respublikos sveikatos apsaugos ministro 2021 m. gruodžio 10 d. <text:s/>įsakymą Nr. V-2817 <text:s/>„Dėl lėšų skyrimo asmens sveikatos priežiūros įstaigoms“, iš jų:</text:span></text:p>
      <text:p text:style-name="P613"><text:span text:style-name="T614">70.1</text:span><text:span text:style-name="T615">.</text:span><text:span text:style-name="T616"><text:tab/>Šalčininkų rajono savivaldybės administracijai, apmokant viešajai įstaigai Eišiškių asmens sveikatos priežiūros centrui 3 190,56 Eur;</text:span></text:p>
      <text:p text:style-name="P617"><text:span text:style-name="T618">70.2</text:span><text:span text:style-name="T619">.</text:span><text:span text:style-name="T620"><text:tab/>Šalčininkų rajono savivaldybės administracijai, apmokant viešajai įstaigai Šalčininkų pirminės sveikatos priežiūros centrui 13 023,44 Eur.<text:s/></text:span></text:p>
      <text:p text:style-name="P621"><text:span text:style-name="T622">71</text:span><text:span text:style-name="T623">.</text:span><text:span text:style-name="T624"><text:tab/>Padidinti Šalčininkų rajono savivaldybės administracijos 2021 m. pajamų bei išlaidų planą 21 181,25 Eur pagal Lietuvos Respublikos sveikatos apsaugos ministro 2021 m. gruodžio 10 d. <text:s/>įsakymą Nr. V-2815 „Dėl lėšų skyrimo asmens sveikatos priežiūros įstaigoms“, iš jų:</text:span></text:p>
      <text:p text:style-name="P625"><text:span text:style-name="T626">71.1</text:span><text:span text:style-name="T627">.</text:span><text:span text:style-name="T628"><text:tab/>Šalčininkų rajono savivaldybės administracijai, apmokant viešajai įstaigai Eišiškių asmens sveikatos priežiūros centrui 935,73 Eur;</text:span></text:p>
      <text:p text:style-name="P629"><text:span text:style-name="T630">71.2</text:span><text:span text:style-name="T631">.</text:span><text:span text:style-name="T632"><text:tab/>Šalčininkų rajono savivaldybės administracijai, apmokant viešajai įstaigai Šalčininkų pirminės sveikatos priežiūros centrui 18260,84 Eur.<text:s/></text:span></text:p>
      <text:p text:style-name="P633"><text:span text:style-name="T634">72</text:span><text:span text:style-name="T635">.</text:span><text:span text:style-name="T636"><text:tab/>Sumažinti Šalčininkų rajono savivaldybės valdžios ir valdymo įstaigų išlaikymo programos sąmatą turtui įsigyti 16 000 Eur išlaidoms finansuoti.</text:span></text:p>
      <text:p text:style-name="P637"><text:span text:style-name="T638">73</text:span><text:span text:style-name="T639">.</text:span><text:span text:style-name="T640"><text:tab/>Padidinti Šalčininkų rajono savivaldybės administracijos reprezentacijos programos sąmatą 6 000 Eur.</text:span></text:p>
      <text:p text:style-name="P641"><text:span text:style-name="T642">74</text:span><text:span text:style-name="T643">.</text:span><text:span text:style-name="T644"><text:tab/></text:span><text:span text:style-name="T645">Padidinti</text:span><text:span text:style-name="T646"><text:s/></text:span><text:span text:style-name="T647">Šalčininkų rajono savivaldybės administracijos kompensacijų (šildymo išlaidų, išlaidų šaltam ir karštam vandeniui) skaičiavimo ir mokėjimo (savivaldybės biudžetas) programos sąmatą 10 000 Eur.</text:span></text:p>
      <text:p text:style-name="P648"><text:span text:style-name="T649">75</text:span><text:span text:style-name="T650">.</text:span><text:span text:style-name="T651"><text:tab/>Skirti iš numatytų Šalčininkų „Santarvės“ savivaldybės biudžeto programos darbo užmokesčio sąmatos lėšų 2 125 Eur išlaidoms finansuoti.</text:span></text:p>
      <text:p text:style-name="P652"><text:span text:style-name="T653">76</text:span><text:span text:style-name="T654">.</text:span><text:span text:style-name="T655"><text:tab/>Skirti iš numatytų Šalčininkų rajono pedagoginės psichologinės tarnybos savivaldybės biudžeto programos darbo užmokesčio sąmatos lėšų 1 760 Eur išlaidoms finansuoti.</text:span></text:p>
      <text:p text:style-name="P656"><text:span text:style-name="T657">77</text:span><text:span text:style-name="T658">.</text:span><text:span text:style-name="T659"><text:tab/>Skirti iš numatytų Šalčininkų r. Butrimonių A. Krepštul gimnazijos savivaldybės biudžeto programos darbo užmokesčio sąmatos lėšų 888 <text:s/>Eur išlaidoms finansuoti.</text:span></text:p>
      <text:p text:style-name="P660"><text:span text:style-name="T661">78</text:span><text:span text:style-name="T662">.</text:span><text:span text:style-name="T663"><text:tab/>Skirti iš numatytų Šalčininkų rajono savivaldybės administracijos<text:s/></text:span><text:span text:style-name="T664">valstybinėms (perduotoms savivaldybei) funkcijoms vykdyti neveiksnių asmenų būklės peržiūrėjimui užtikrinti išlaidoms finansuoti lėšų 40 Eur darbo užmokesčiui.</text:span></text:p>
      <text:p text:style-name="P665"><text:span text:style-name="T666">79</text:span><text:span text:style-name="T667">.</text:span><text:span text:style-name="T668"><text:tab/></text:span><text:span text:style-name="T669">Padidinti Šalčininkų rajono savivaldybės administracijos 2021 m. pajamų bei išlaidų planą 19 277,30 Eur pagal Lietuvos Respublikos sveikatos apsaugos ministro 2021 m. lapkričio 23 d. <text:s/>įsakymą Nr. V-2656 „Dėl lėšų skyrimo asmens sveikatos priežiūros įstaigoms“, iš jų:</text:span></text:p>
      <text:p text:style-name="P670"><text:span text:style-name="T671">79.1</text:span><text:span text:style-name="T672">.</text:span><text:span text:style-name="T673"><text:tab/>Šalčininkų rajono savivaldybės administracijai, apmokant viešajai įstaigai Šalčininkų pirminės sveikatos priežiūros centrui 19 227,30 Eur.</text:span></text:p>
      <text:p text:style-name="P674"><text:span text:style-name="T675">80</text:span><text:span text:style-name="T676">.</text:span><text:span text:style-name="T677"><text:tab/>Padidinti Šalčininkų rajono savivaldybės administracijos 2021 m. pajamų bei išlaidų planą 10 964 Eur pagal Lietuvos Respublikos Vyriausybės nutarimą Nr.1072 „Dėl lėšų skyrimo iš Lietuvos Respublikos Vyriausybės rezervo“, iš jų Šalčininkų rajono savivaldybės administracijai 10 964 Eur.</text:span></text:p>
      <text:p text:style-name="P678"><text:span text:style-name="T679">81</text:span><text:span text:style-name="T680">.</text:span><text:span text:style-name="T681"><text:tab/>Skirti iš numatytų Šalčininkų viešosios bibliotekos savivaldybės biudžeto programos sąmatos darbo užmokesčio lėšų 20 000 Eur išlaidoms finansuoti.</text:span></text:p>
      <text:p text:style-name="P682"><text:span text:style-name="T683">82</text:span><text:span text:style-name="T684">.</text:span><text:span text:style-name="T685"><text:tab/>Sumažinti <text:s/>Šalčininkų rajono savivaldybės administracijos 2021 m. pajamų bei išlaidų planą 22 243 Eur pagal Lietuvos Respublikos socialinės apsaugos ir darbo ministro 2021 m.<text:s/></text:span><text:soft-page-break/><text:span text:style-name="T686">gruodžio 13 d. įsakymą Nr.A1-892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iš jų Šalčininkų rajono švietimo įstaigų programų sąmatas, skirtas<text:s/></text:span><text:span text:style-name="T687">valstybės (perduotos savivaldybei) funkcijoms vykdyti išlaidoms už įsigytus produktus, 22 243 Eur, iš jų:</text:span></text:p>
      <text:p text:style-name="P688"><text:span text:style-name="T689">82.1</text:span><text:span text:style-name="T690">.</text:span><text:span text:style-name="T691"><text:tab/></text:span><text:span text:style-name="T692">Šalčininkų r. Butrimonių A. Krepštul gimnazija 820 Eur;</text:span></text:p>
      <text:p text:style-name="P693"><text:span text:style-name="T694">82.2</text:span><text:span text:style-name="T695">.</text:span><text:span text:style-name="T696"><text:tab/></text:span><text:span text:style-name="T697">Šalčininkų Jano Sniadeckio gimnazija 2530 Eur;</text:span></text:p>
      <text:p text:style-name="P698"><text:span text:style-name="T699">82.3</text:span><text:span text:style-name="T700">.</text:span><text:span text:style-name="T701"><text:tab/></text:span><text:span text:style-name="T702">Šalčininkų r. Baltosios Vokės E. Ožeškovos gimnazija 470 Eur;</text:span></text:p>
      <text:p text:style-name="P703"><text:span text:style-name="T704">82.4</text:span><text:span text:style-name="T705">.</text:span><text:span text:style-name="T706"><text:tab/></text:span><text:span text:style-name="T707">Šalčininkų r. Dieveniškių „Ryto“ gimnazija 1360 Eur;</text:span></text:p>
      <text:p text:style-name="P708"><text:span text:style-name="T709">82.5</text:span><text:span text:style-name="T710">.</text:span><text:span text:style-name="T711"><text:tab/></text:span><text:span text:style-name="T712">Šalčininkų r. Dieveniškių A. Mickevičiaus gimnazija 400 Eur;</text:span></text:p>
      <text:p text:style-name="P713"><text:span text:style-name="T714">82.6</text:span><text:span text:style-name="T715">.</text:span><text:span text:style-name="T716"><text:tab/></text:span><text:span text:style-name="T717">Šalčininkų r. Eišiškių gimnazija 870 Eur;</text:span></text:p>
      <text:p text:style-name="P718"><text:span text:style-name="T719">82.7</text:span><text:span text:style-name="T720">.</text:span><text:span text:style-name="T721"><text:tab/></text:span><text:span text:style-name="T722">Šalčininkų r. S. Rapolionio gimnazija 1660 Eur;</text:span></text:p>
      <text:p text:style-name="P723"><text:span text:style-name="T724">82.8</text:span><text:span text:style-name="T725">.</text:span><text:span text:style-name="T726"><text:tab/></text:span><text:span text:style-name="T727">Šalčininkų r. Jašiūnų „Aušros“ gimnazija 260 Eur;</text:span></text:p>
      <text:p text:style-name="P728"><text:span text:style-name="T729">82.9</text:span><text:span text:style-name="T730">.</text:span><text:span text:style-name="T731"><text:tab/></text:span><text:span text:style-name="T732">Šalčininkų r. Jašiūnų M. Balinskio gimnazija 610 Eur;</text:span></text:p>
      <text:p text:style-name="P733"><text:span text:style-name="T734">82.10</text:span><text:span text:style-name="T735">.</text:span><text:span text:style-name="T736"><text:tab/></text:span><text:span text:style-name="T737">Šalčininkų r. Kalesninkų L. Narbuto gimnazija 1980 Eur;</text:span></text:p>
      <text:p text:style-name="P738"><text:span text:style-name="T739">82.11</text:span><text:span text:style-name="T740">.</text:span><text:span text:style-name="T741"><text:tab/></text:span><text:span text:style-name="T742">Šalčininkų r. Turgelių P. Bžostovskio gimnazija 460 Eur;</text:span></text:p>
      <text:p text:style-name="P743"><text:span text:style-name="T744">82.12</text:span><text:span text:style-name="T745">.</text:span><text:span text:style-name="T746"><text:tab/></text:span><text:span text:style-name="T747">Šalčininkų r. Čiužiakampio pagrindinė mokykla 1670 Eur;</text:span></text:p>
      <text:p text:style-name="P748"><text:span text:style-name="T749">82.13</text:span><text:span text:style-name="T750">.</text:span><text:span text:style-name="T751"><text:tab/></text:span><text:span text:style-name="T752">Šalčininkų r. Dainavos pagrindinė mokykla 1300 Eur;</text:span></text:p>
      <text:p text:style-name="P753"><text:span text:style-name="T754">82.14</text:span><text:span text:style-name="T755">.</text:span><text:span text:style-name="T756"><text:tab/></text:span><text:span text:style-name="T757">Šalčininkų r. Jašiūnų pagrindinė mokykla 730 Eur;</text:span></text:p>
      <text:p text:style-name="P758"><text:span text:style-name="T759">82.15</text:span><text:span text:style-name="T760">.</text:span><text:span text:style-name="T761"><text:tab/></text:span><text:span text:style-name="T762">Šalčininkų specialioji mokykla 3400 Eur;</text:span></text:p>
      <text:p text:style-name="P763"><text:span text:style-name="T764">82.16</text:span><text:span text:style-name="T765">.</text:span><text:span text:style-name="T766"><text:tab/></text:span><text:span text:style-name="T767">Šalčininkų lopšelis-darželis „Vyturėlis“ 600 Eur;</text:span></text:p>
      <text:p text:style-name="P768"><text:span text:style-name="T769">82.17</text:span><text:span text:style-name="T770">.</text:span><text:span text:style-name="T771"><text:tab/></text:span><text:span text:style-name="T772">Šalčininkų lopšelis-darželis „Žiburėlis“ 800 Eur;</text:span></text:p>
      <text:p text:style-name="P773"><text:span text:style-name="T774">82.18</text:span><text:span text:style-name="T775">.</text:span><text:span text:style-name="T776"><text:tab/></text:span><text:span text:style-name="T777">Šalčininkų r. Jašiūnų lopšelis-darželis „Žilvitis“ 1300 Eur;</text:span></text:p>
      <text:p text:style-name="P778"><text:span text:style-name="T779">82.19</text:span><text:span text:style-name="T780">.</text:span><text:span text:style-name="T781"><text:tab/></text:span><text:span text:style-name="T782">Šalčininkų r. Zavišonių lopšelis-darželis „Varpelis“ 300 Eur;</text:span></text:p>
      <text:p text:style-name="P783"><text:span text:style-name="T784">82.20</text:span><text:span text:style-name="T785">.</text:span><text:span text:style-name="T786"><text:tab/></text:span><text:span text:style-name="T787">Šalčininkų r. Butrimonių ir Jančiūnų daugiafuncinis centras 390 Eur;</text:span></text:p>
      <text:p text:style-name="P788"><text:span text:style-name="T789">82.21</text:span><text:span text:style-name="T790">.</text:span><text:span text:style-name="T791"><text:tab/></text:span><text:span text:style-name="T792">Šalčininkų r. Baltosios Vokės lopšelis-darželis 333 Eur.</text:span></text:p>
      <text:p text:style-name="P793"><text:span text:style-name="T794">83</text:span><text:span text:style-name="T795">.</text:span><text:span text:style-name="T796"><text:tab/>Sumažinti Šalčininkų rajono savivaldybės administracijos 2021 m. pajamų bei išlaidų planą 38 430 Eur pagal Lietuvos Respublikos socialinės apsaugos ir darbo ministro 2021 m. gruodžio 13 d. įsakymą Nr.A1-892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iš jų Šalčininkų rajono savivaldybės administracijos<text:s/></text:span><text:span text:style-name="T797">valstybės (perduotos savivaldybei) funkcijoms vykdyti išlaidas už įsigytus mokinio reikmenis 38 430 Eur.</text:span></text:p>
      <text:p text:style-name="P798"><text:span text:style-name="T799">84</text:span><text:span text:style-name="T800">.</text:span><text:span text:style-name="T801"><text:tab/>Sumažinti Šalčininkų rajono savivaldybės administracijos 2021 m. pajamų bei išlaidų planą <text:s/>2 427 Eur pagal Lietuvos Respublikos socialinės apsaugos ir darbo ministro 2021 m. gruodžio 13 d. įsakymą Nr.A1-892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iš jų Šalčininkų rajono savivaldybės administracijos<text:s/></text:span><text:span text:style-name="T802">valstybės (perduotos savivaldybei) funkcijoms vykdyti išlaidų už įsigytus produktus administravimą 2 427 Eur, iš jų darbo užmokestis 2 392 Eur.</text:span></text:p>
      <text:p text:style-name="P803"><text:span text:style-name="T804">85</text:span><text:span text:style-name="T805">.</text:span><text:span text:style-name="T806"><text:tab/></text:span><text:span text:style-name="T807">Padidinti Šalčininkų rajono savivaldybės administracijos 2021 m. pajamų bei išlaidų planą 3 095 Eur pagal Lietuvos Respublikos sveikatos apsaugos ministro 2021 m. lapkričio 23 d. <text:s/>įsakymą Nr. V-2650 „Dėl lėšų skyrimo asmens sveikatos priežiūros įstaigoms“, iš jų:</text:span></text:p>
      <text:p text:style-name="P808"><text:span text:style-name="T809">85.1</text:span><text:span text:style-name="T810">.</text:span><text:span text:style-name="T811"><text:tab/>Šalčininkų rajono savivaldybės administracijai, apmokant viešajai įstaigai Šalčininkų pirminės sveikatos priežiūros centrui 2 690 Eur.</text:span></text:p>
      <text:p text:style-name="P812"><text:span text:style-name="T813">85.2</text:span><text:span text:style-name="T814">.</text:span><text:span text:style-name="T815"><text:tab/>Šalčininkų rajono savivaldybės administracijai, apmokant viešajai įstaigai Eišiškių asmens sveikatos priežiūros centrui 405 Eur.</text:span></text:p>
      <text:p text:style-name="P816"/>
      <text:p text:style-name="P817"/>
      <text:p text:style-name="P818"/>
      <text:p text:style-name="P819"><text:span text:style-name="T820">Rajono savivaldybės meras</text:span><text:span text:style-name="T821"><text:tab/></text:span><text:span text:style-name="T822"><text:tab/></text:span><text:span text:style-name="T823"><text:tab/></text:span><text:span text:style-name="T824"><text:tab/></text:span><text:span text:style-name="T825"><text:tab/></text:span><text:span text:style-name="T826"><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1-12-29T07:54:00Z</meta:creation-date>
    <dc:date>2021-12-29T07:54:00Z</dc:date>
    <meta:print-date>2021-12-01T07:43: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15" meta:paragraph-count="209" meta:word-count="3309" meta:character-count="25508" meta:row-count="746" meta:non-whitespace-character-count="22408"/>
  </office:meta>
</office:document-meta>
</file>