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weight-complex="bold" fo:letter-spacing="0.0416in"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style:font-name-asian="Microsoft Sans Serif" fo:color="#000000" style:font-size-complex="12pt" style:language-asian="lt" style:country-asian="LT" style:language-complex="lt" style:country-complex="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P7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P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P1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P1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style:font-size-complex="12pt" style:language-complex="lt" style:country-complex="LT"/>
    </style:style>
    <style:style style:name="P184" style:parent-style-name="Normal" style:family="paragraph">
      <style:paragraph-properties fo:text-align="justify">
        <style:tab-stops>
          <style:tab-stop style:type="left" style:position="0.5909in"/>
          <style:tab-stop style:type="left" style:position="0.6895in"/>
        </style:tab-stops>
      </style:paragraph-properties>
    </style:style>
    <style:style style:name="P185" style:parent-style-name="Normal" style:family="paragraph">
      <style:paragraph-properties fo:text-align="center">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complex="lt" style:country-complex="LT"/>
    </style:style>
    <style:style style:name="T267" style:parent-style-name="DefaultParagraphFont" style:family="text">
      <style:text-properties style:font-size-complex="12pt" style:language-complex="lt" style:country-complex="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5909in"/>
          <style:tab-stop style:type="left" style:position="0.6895in"/>
        </style:tab-stops>
      </style:paragraph-properties>
    </style:style>
    <style:style style:name="P281" style:parent-style-name="Normal" style:family="paragraph">
      <style:paragraph-properties fo:text-align="center">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style:font-name-asian="CIDFont+F1" style:font-size-complex="12pt" style:language-asian="en" style:country-asian="GB"/>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IDFont+F1" style:font-size-complex="12pt"/>
    </style:style>
    <style:style style:name="T312" style:parent-style-name="DefaultParagraphFont" style:family="text">
      <style:text-properties style:font-name-asian="CIDFont+F1" style:font-size-complex="12pt"/>
    </style:style>
    <style:style style:name="T313" style:parent-style-name="DefaultParagraphFont" style:family="text">
      <style:text-properties style:font-name-asian="CIDFont+F1" fo:font-style="italic" style:font-style-asian="italic" style:font-style-complex="italic" style:font-size-complex="12pt"/>
    </style:style>
    <style:style style:name="T314" style:parent-style-name="DefaultParagraphFont" style:family="text">
      <style:text-properties style:font-name-asian="CIDFont+F1" style:font-size-complex="12pt"/>
    </style:style>
    <style:style style:name="T315" style:parent-style-name="DefaultParagraphFont" style:family="text">
      <style:text-properties style:font-name-asian="CIDFont+F1" style:font-size-complex="12pt"/>
    </style:style>
    <style:style style:name="T316" style:parent-style-name="DefaultParagraphFont" style:family="text">
      <style:text-properties style:font-name-asian="CIDFont+F1" style:font-size-complex="12pt"/>
    </style:style>
    <style:style style:name="P3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style:font-weight-complex="bold" fo:color="#000000" fo:letter-spacing="0.0416in"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tyle-complex="italic" style:font-size-complex="12pt" style:language-complex="lt" style:country-complex="LT"/>
    </style:style>
    <style:style style:name="T386" style:parent-style-name="DefaultParagraphFont" style:family="text">
      <style:text-properties style:font-name-asian="Calibri" style:font-style-complex="italic" style:font-size-complex="12pt" style:language-complex="lt" style:country-complex="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name-asian="CIDFont+F1" style:font-size-complex="12pt"/>
    </style:style>
    <style:style style:name="T402" style:parent-style-name="DefaultParagraphFont" style:family="text">
      <style:text-properties style:font-name-asian="CIDFont+F1"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text-scale="101%" style:font-size-complex="12pt"/>
    </style:style>
    <style:style style:name="T410" style:parent-style-name="DefaultParagraphFont" style:family="text">
      <style:text-properties fo:color="#000000" style:text-scale="101%" style:font-size-complex="12pt"/>
    </style:style>
    <style:style style:name="T411" style:parent-style-name="DefaultParagraphFont" style:family="text">
      <style:text-properties fo:color="#000000" style:text-scale="101%" style:font-size-complex="12pt"/>
    </style:style>
    <style:style style:name="P4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text-scale="101%" style:font-size-complex="12pt"/>
    </style:style>
    <style:style style:name="T420" style:parent-style-name="DefaultParagraphFont" style:family="text">
      <style:text-properties fo:color="#000000" style:text-scale="101%" style:font-size-complex="12pt"/>
    </style:style>
    <style:style style:name="T421" style:parent-style-name="DefaultParagraphFont" style:family="text">
      <style:text-properties fo:color="#000000" style:text-scale="101%" style:font-size-complex="12pt"/>
    </style:style>
    <style:style style:name="T422" style:parent-style-name="DefaultParagraphFont" style:family="text">
      <style:text-properties fo:color="#000000" style:text-scale="101%" style:text-position="super 66.6%" style:font-size-complex="12pt"/>
    </style:style>
    <style:style style:name="T423" style:parent-style-name="DefaultParagraphFont" style:family="text">
      <style:text-properties fo:color="#000000" style:text-scale="101%"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text-scale="101%" style:font-size-complex="12pt"/>
    </style:style>
    <style:style style:name="T427" style:parent-style-name="DefaultParagraphFont" style:family="text">
      <style:text-properties fo:color="#000000" style:text-scale="101%"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complex="lt" style:country-complex="LT"/>
    </style:style>
    <style:style style:name="T515" style:parent-style-name="DefaultParagraphFont" style:family="text">
      <style:text-properties style:font-size-complex="12pt" style:language-complex="lt" style:country-complex="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IDFont+F1" style:font-size-complex="12pt"/>
    </style:style>
    <style:style style:name="T524" style:parent-style-name="DefaultParagraphFont" style:family="text">
      <style:text-properties style:font-name-asian="CIDFont+F1" style:font-size-complex="12pt"/>
    </style:style>
    <style:style style:name="T525" style:parent-style-name="DefaultParagraphFont" style:family="text">
      <style:text-properties style:font-name-asian="CIDFont+F1" style:font-size-complex="12pt"/>
    </style:style>
    <style:style style:name="T526" style:parent-style-name="DefaultParagraphFont" style:family="text">
      <style:text-properties style:font-name-asian="CIDFont+F1" style:font-size-complex="12pt"/>
    </style:style>
    <style:style style:name="T527" style:parent-style-name="DefaultParagraphFont" style:family="text">
      <style:text-properties style:font-name-asian="CIDFont+F1" style:font-size-complex="12pt"/>
    </style:style>
    <style:style style:name="T528" style:parent-style-name="DefaultParagraphFont" style:family="text">
      <style:text-properties style:font-name-asian="CIDFont+F1" fo:font-style="italic" style:font-style-asian="italic" style:font-style-complex="italic" style:font-size-complex="12pt"/>
    </style:style>
    <style:style style:name="T529" style:parent-style-name="DefaultParagraphFont" style:family="text">
      <style:text-properties style:font-name-asian="CIDFont+F1"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IDFont+F1" style:font-size-complex="12pt"/>
    </style:style>
    <style:style style:name="T533" style:parent-style-name="DefaultParagraphFont" style:family="text">
      <style:text-properties style:font-name-asian="CIDFont+F1" style:font-size-complex="12pt"/>
    </style:style>
    <style:style style:name="T534" style:parent-style-name="DefaultParagraphFont" style:family="text">
      <style:text-properties style:font-name-asian="CIDFont+F1" style:font-size-complex="12pt"/>
    </style:style>
    <style:style style:name="T535" style:parent-style-name="DefaultParagraphFont" style:family="text">
      <style:text-properties style:font-name-asian="CIDFont+F1" style:font-size-complex="12pt"/>
    </style:style>
    <style:style style:name="T536" style:parent-style-name="DefaultParagraphFont" style:family="text">
      <style:text-properties style:font-name-asian="CIDFont+F1" style:font-size-complex="12pt"/>
    </style:style>
    <style:style style:name="T537" style:parent-style-name="DefaultParagraphFont" style:family="text">
      <style:text-properties style:font-name-asian="CIDFont+F1"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name-asian="CIDFont+F1"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text-properties fo:font-size="4pt" style:font-size-asian="4pt" style:font-size-complex="4pt"/>
    </style:style>
    <style:style style:name="P558"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559" style:parent-style-name="Normal" style:family="paragraph">
      <style:paragraph-properties fo:text-align="justify" fo:background-color="#FFFFFF"/>
    </style:style>
    <style:style style:name="T560" style:parent-style-name="DefaultParagraphFont" style:family="text">
      <style:text-properties style:font-weight-complex="bold" fo:letter-spacing="0.0416in"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4.9222in">
        <style:tab-stops>
          <style:tab-stop style:type="left" style:position="4.9222in"/>
        </style:tab-stops>
      </style:paragraph-properties>
    </style:style>
    <style:style style:name="T581"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1174-629/2025</text:p>
      <text:p text:style-name="P10">Teisminio proceso Nr. 3-61-3-04856-2024-4</text:p>
      <text:p text:style-name="P11"><text:span text:style-name="T12">Procesinio sprendimo kategorija 8.6.5</text:span></text:p>
      <text:p text:style-name="P13">(S)<text:s/></text:p>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5 m. sausio 8 d.</text:p>
      <text:p text:style-name="P25">Vilnius</text:p>
      <text:p text:style-name="P26"/>
      <text:p text:style-name="P27"><text:span text:style-name="T28">Lietuvos<text:s/></text:span><text:span text:style-name="T29">vyriausiojo administracinio teismo teisėjų kolegija, susidedanti iš teisėjų Audriaus Bakavecko (kolegijos pirmininkas), Arūno Dirvono ir Mildos Vainienės (pranešėja),</text:span></text:p>
      <text:p text:style-name="P30"><text:span text:style-name="T31">teismo posėdyje apeliacine rašytinio proceso tvarka išnagrinėjo administracinę bylą pag</text:span><text:span text:style-name="T32">al<text:s/></text:span><text:span text:style-name="T33">pareiškėjos S. S. K. apeliacinį skundą dėl Regionų administracinio teismo 2024 m. lapkričio 12 d. sprendimo administracinėje byloje pagal pareiškėjos S. S. K. skundą atsakovui Migracijos departamentui prie Lietuvos Respublikos vidaus reikalų ministerijo</text:span><text:span text:style-name="T34">s (trečiasis suinteresuotas<text:s/></text:span><text:soft-page-break/><text:span text:style-name="T35">asmuo – Valstybės sienos apsaugos tarnyba prie Lietuvos Respublikos vidaus reikalų ministerijos) dėl sprendimo panaikinimo</text:span><text:span text:style-name="T36">.</text:span></text:p>
      <text:p text:style-name="P37"/>
      <text:p text:style-name="P38">Teisėjų kolegija</text:p>
      <text:p text:style-name="P39"/>
      <text:p text:style-name="Normal"><text:span text:style-name="T40">nustat</text:span><text:span text:style-name="T41">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a S. S. K.</text:span><text:span text:style-name="T52"><text:s/></text:span><text:span text:style-name="T53">(toliau – ir pareiškėja, prieglobsčio prašytoja)<text:s/></text:span><text:span text:style-name="T54">kreipėsi į teismą su skundu ir prašė panaikinti atsakovo Migracijos departamento prie Lietuvos Respublikos vidaus reikalų ministerijos (toliau – ir atsakovas, Migracijos departamentas)</text:span><text:span text:style-name="T55"><text:s/></text:span><text:span text:style-name="T56">2024 m. rugpjūčio 21 d</text:span><text:span text:style-name="T57">. sprendimą (pagal bylos duomenis 2024 m. rugpjūčio 14 d. sprendimą Nr. 24S189083) perduoti pareiškėją ir jos naujagimį Maltos Respublikai</text:span><text:span text:style-name="T58"><text:s/>(toliau – ir Sprendimas)</text:span><text:span text:style-name="T59">.</text:span></text:p>
      <text:p text:style-name="P60"><text:span text:style-name="T61">2</text:span><text:span text:style-name="T62">.</text:span><text:span text:style-name="T63"><text:tab/>Pareiškėja skundą grindė šiais argumentais:</text:span></text:p>
      <text:p text:style-name="P64"><text:span text:style-name="T65">2.1</text:span><text:span text:style-name="T66">.</text:span><text:span text:style-name="T67"><text:tab/></text:span><text:span text:style-name="T68">Pareiškėjos atstovai 2024 m.<text:s/></text:span><text:span text:style-name="T69">birželio 19 d. jos vardu pateikė prašymą suteikti prieglobstį Lietuvos Respublikoje. Atsakovas 2024 m. birželio 26 d. atsisakė priimti pareiškėjos atstovų pateiktą prašymą ir nurodė pareiškėjai prašymą pateikti asmeniškai. Pareiškėja 2024 m. birželio 27 d.</text:span><text:span text:style-name="T70"><text:s/>asmeniškai pateikė prašymą suteikti jai prieglobstį Lietuvos Respublikoje.</text:span></text:p>
      <text:p text:style-name="P71"><text:span text:style-name="T72">2.2</text:span><text:span text:style-name="T73">.</text:span><text:span text:style-name="T74"><text:tab/></text:span><text:span text:style-name="T75">Migracijos departamentas 2024 m. birželio 6 d. dėl pareiškėjos buvo priėmęs sprendimą Nr. 24S139305 grąžinti pareiškėją į užsienio valstybę, t. y.<text:s/></text:span><text:span text:style-name="T76">(duomenys neskelbtini)</text:span><text:span text:style-name="T77">,<text:s/></text:span><text:span text:style-name="T78">(toliau – ir 2024 m. birželio 6 d. sprendimas) vadovaudamasis vien tik formaliu pagrindu ir tinkamai neįvertinęs pareiškėjos individualios situacijos</text:span><text:span text:style-name="T79">.<text:s/></text:span><text:span text:style-name="T80">Pareiškėja išvyko iš<text:s/></text:span><text:span text:style-name="T81">(duomenys neskelbtini)</text:span><text:span text:style-name="T82"><text:s/>(toliau – ir kilmės valstybė) dėl jai gresiančio pavojaus. Pa</text:span><text:span text:style-name="T83">reiškėja buvo priimta į verslo studijas Verslo ir vadybos mokykloje Maltos Respublikoje, studijų sutartis sudaryta 2023 m. rugsėjo 10 d., tačiau jos netenkino studijų kokybė. Pareiškėja iš draugų sužinojo, kad Lietuvoje studijų<text:s/></text:span><text:soft-page-break/><text:span text:style-name="T84">kokybė yra labai gera, 2024<text:s/></text:span><text:span text:style-name="T85">m. kovo 1 d. atvyko į Lietuvą ir 2024 m. balandžio 8 d. su Kazimiero Simonavičiaus universitetu sudarė studijų sutartį Nr. 23-II-VVNL-EN-30 dėl studijų pagal studijų programą Verslo vadyba. Pareiškėja nuo 2024 m. balandžio 9 d. lanko paskaitas (seminarus),</text:span><text:span text:style-name="T86"><text:s/>paskutinį ekonomikos egzaminą laikė 2024 m. gegužės 5 d. Pareiškėja sumokėjusi už mokslus universitete. Todėl Migracijos departamento Sprendime nurodyti tikrovės neatitinkantys teiginiai, susiję su pareiškėjos studijomis</text:span><text:span text:style-name="T87">.<text:s/></text:span><text:span text:style-name="T88">Nors pareiškėja buvo pateikusi pr</text:span><text:span text:style-name="T89">ašymą dėl leidimo laikinai gyventi studijų pagrindu, Migracijos departamentas atsisakė jį nagrinėti dėl to, jog jos turima Maltos Respublikos daugkartinė nacionalinė viza D<text:s/></text:span><text:span text:style-name="T90">(duomenys neskelbtini)</text:span><text:span text:style-name="T91">, išduota nuo 2024 m. sausio 23 d. iki 2024 m. spalio 18 d.,<text:s/></text:span><text:span text:style-name="T92">(toliau – ir Maltos viza) buvo panaikinta 2024 m. birželio 29 d. Maltos viza buvo panaikinta dėl universiteto pakeitimo, tačiau apie tai ji sužinojo Migracijos departamentui priėmus 2024 m. birželio 6 d. sprendimą. Regionų administraciniame teisme nagrinėj</text:span><text:span text:style-name="T93">ama administracinė byla Nr. eI2-11991-484/2024 pagal pareiškėjos skundą atsakovui dėl 2024 m. birželio 6 d. sprendimo panaikinimo.</text:span></text:p>
      <text:p text:style-name="P94"><text:span text:style-name="T95">2.3</text:span><text:span text:style-name="T96">.</text:span><text:span text:style-name="T97"><text:tab/></text:span><text:span text:style-name="T98">Maltos Respublika negalėtų tinkamai įvertinti ir nagrinėti pareiškėjos prašymo suteikti prieglobstį. Sprendimas perd</text:span><text:span text:style-name="T99">uoti prieglobsčio prašytoją Maltos Respublikai be jokios abejonės apribos jos teises. Nors pareiškėjos prieglobsčio prašytojos statusas, ją perdavus į Maltos Respubliką, išliks, tačiau jos prašymas nebus tinkamai, objektyviai ir visapusiškai išnagrinėtas,<text:s/></text:span><text:span text:style-name="T100">nes Maltos Respublikoje nebus atsižvelgta į prieglobsčio prašytojos individualias aplinkybes, jos prašymas ir priedai, išversti į lietuvių kalbą, nebus išversti į maltiečių kalbą, Maltos Respublikoje nebus tinkamai apgintos pareiškėjos teisės. Europos Žmog</text:span><text:span text:style-name="T101">aus Teisių Teismas (toliau – ir EŽTT) 2022 m. gruodžio 20 d. sprendime byloje<text:s/></text:span><text:span text:style-name="T102">S. H. prieš Maltos Respubliką</text:span><text:span text:style-name="T103"><text:s/>(pareiškimo Nr. 37241/21) nustatė sisteminius prieglobsčio procedūros ir prieglobsčio prašytojų priėmimo sąlygų trūkumus Maltos Respublikoje, kurie<text:s/></text:span><text:span text:style-name="T104">galėtų lemti nežmonišką arba žeminamą elgesį su prieglobsčio prašytojais, t. y. individualios bylos aplinkybių neįvertinimas; pagreitintos procedūros taikymas; teisinės pagalbos trūkumas ir konstitucinėje sistemoje tinkamų priemonių nebuvimas; išteklių neb</text:span><text:span text:style-name="T105">uvimas ir komunikacijos trūkumas su prieglobsčio prašytojais; neveiksmingos teisių gynimo priemonės. Pareiškėja 2024 m. rugpjūčio 27 d. pagimdė vaiką, todėl jos su naujagimiu perdavimas Maltos Respublikai sukeltų pernelyg didelę ir neproporcingą žalą. Spre</text:span><text:span text:style-name="T106">ndime naujagimio padėtis ir situacija buvo įvertinta vien tik formaliais pagrindais, t. y. kad pareiškėja nėščia ir jos vaiko padėtis bus tokia pat kaip pareiškėjos. Tačiau neaptarti aspektai, kaip pareiškėja, būdama nėščia, galėtų būti perduodama Maltos R</text:span><text:span text:style-name="T107">espublikai, ar bus tinkamai apgyvendinta, ar jai būtų užtikrintos tinkamos gimdymo paslaugos, ar vaiko geriausi interesai gali būti užtikrinami Maltos Respublikoje ir t. t. Atsakovas neatkreipė dėmesio į prieglobsčio prašytojos pažeidžiamumą ir naujagimio<text:s/></text:span><text:span text:style-name="T108">geriausius interesus. Nors pareiškėja neturi šeiminių ryšių su asmenimis, gyvenančiais Lietuvos Respublikoje, tačiau čia yra<text:s/></text:span><text:span text:style-name="T109">(duomenys neskelbtini)</text:span><text:span text:style-name="T110"><text:s/>bendruomenė. Pareiškėja neturi jokių socialinių ryšių su Malta. Jos perdavimo Maltos Respublikai atveju egzi</text:span><text:span text:style-name="T111">stuoja ne tik pareiškėjos, bet ir jos naujagimio grąžinimo į kilmės valstybę rizika. Pareiškėja Lietuvos Respublikoje nuo studijų pradžios gyveno nuomojamame bute, jame esanti aplinka atitinka ir naujagimio geriausius interesus. Maltos Respublikoje prieglo</text:span><text:span text:style-name="T112">bsčio prašytoja būtų apgyvendinta sulaikymo centre, tikėtina, jai<text:s/></text:span><text:span text:style-name="T113">būtų taikoma sulaikymo priemonė dėl ryšio su Maltos Respublika nebuvimo, neturėjimo gyvenamosios vietos. Pareiškėja baiminasi dėl savo ateities.</text:span></text:p>
      <text:p text:style-name="P114"><text:span text:style-name="T115">2.4</text:span><text:span text:style-name="T116">.</text:span><text:span text:style-name="T117"><text:tab/>Atsakovas, priimdamas Sprendimą, neį</text:span><text:span text:style-name="T118">vertino pareiškėjos individualios situacijos, diskrecinės išlygos (Migracijos departamento direktoriaus 2017 m. gegužės 17 d. įsakymas Nr. 3K-56 „Dėl 2013 m. birželio 26 d. Europos Parlamento ir Tarybos Reglamento (ES) Nr. 604/2013 17 straipsnio 1 dalies t</text:span><text:span text:style-name="T119">aikymo“ (toliau – ir Įsakymas)) egzistavimo, Maltos Respublikos vyriausybės sulaikymo politikos, taikomos ir asmenims iš Afrikos šalių (Ataskaita, susijusi su Dublino reglamento taikymu Maltos Respublikoje), Jungtinių Tautų vaiko teisių konvencijos, kuri į</text:span><text:span text:style-name="T120">tvirtina plačią apsaugą nuo diskriminacijos, todėl netinkamai vykdė savo funkcijas, pažeidė gero viešojo administravimo principą. Migracijos departamentas, ignoruodamas konkretų pareiškėjos perdavimo atvejį, pažeidė jos pagrindines žmogaus teises ir prisii</text:span><text:span text:style-name="T121">mtus įsipareigojimus pagal tarptautines sutartis.</text:span></text:p>
      <text:p text:style-name="P122"><text:span text:style-name="T123">3</text:span><text:span text:style-name="T124">.</text:span><text:span text:style-name="T125"><text:tab/>Atsakovas Migracijos departamentas atsiliepime į skundą prašė jį atmesti. Atsakovas atsiliepimą į skundą grindė šiais argumentais:</text:span></text:p>
      <text:p text:style-name="P126"><text:span text:style-name="T127">3.1</text:span><text:span text:style-name="T128">.</text:span><text:span text:style-name="T129"><text:tab/></text:span><text:span text:style-name="T130">Pareiškėja turėjo Maltos vizą. Migracijos departamentas kre</text:span><text:span text:style-name="T131">ipėsi į Valstybės sienos apsaugos tarnybos<text:s/></text:span><text:span text:style-name="T132">prie Lietuvos Respublikos vidaus reikalų ministerijos</text:span><text:span text:style-name="T133"><text:s/>(toliau – ir VSAT) Vilniaus rinktinės Migracijos skyrių su prašymu informuoti, ar pareiškėjos turima Maltos viza yra galiojanti. VSAT Vilniaus rinktinės Migrac</text:span><text:span text:style-name="T134">ijos skyrius 2024 m. birželio 3 d. persiuntė el. paštu gautą VSAT Nacionalinio koordinacinio centro pranešimą, kuriame nurodoma, kad pareiškėjai išduota Maltos viza buvo panaikinta 2024 m. balandžio 29 d. Migracijos departamentas, išnagrinėjęs surinktą inf</text:span><text:span text:style-name="T135">ormaciją, vadovaudamasis Lietuvos Respublikos įstatymo „Dėl užsieniečių teisinės padėties“ (toliau – ir Įstatymas) nuostatomis ir atsižvelgdamas į tai, kad pareiškėja nesilaikė Įstatymo reikalavimų, 2024 m. birželio 6 d. priėmė sprendimą Nr. 24S139305 grąž</text:span><text:span text:style-name="T136">inti į užsienio valstybę, t. y. įpareigoti savanoriškai išvykti į užsienio valstybę per 21 dieną nuo sprendimo įteikimo dienos, t. y. iki 2024 m. birželio 27 d. Valstybė, į kurią įpareigojama savanoriškai išvykti, –<text:s/></text:span><text:span text:style-name="T137">(duomenys neskelbtini)</text:span><text:span text:style-name="T138">. Pareiškėja 2024 </text:span><text:span text:style-name="T139">m. liepos 1 d. pateikė prieglobsčio prašymą. Atsižvelgęs į tai bei vadovaudamasis 2013 m. birželio 26 d. Europos Parlamento ir Tarybos reglamento (ES) Nr. 604/2013, kuriuo išdėstomi valstybės narės, atsakingos už trečiosios šalies piliečio arba asmens be p</text:span><text:span text:style-name="T140">ilietybės vienoje iš valstybių narių pateikto tarptautinės apsaugos prašymo nagrinėjimą, nustatymo kriterijai ir mechanizmai (toliau – ir Dublino reglamentas) nuostatomis, atsakovas kreipėsi į atsakingas Maltos Respublikos institucijas su prašymu perimti p</text:span><text:span text:style-name="T141">rieglobsčio prašytoją savo žinion. Maltos Tarptautinės apsaugos agentūra 2024 m. rugpjūčio 7 d. raštu Nr. 6912 sutiko perimti Lietuvos Respublikoje prieglobsčio prašiusią pareiškėją. Migracijos departamentas, išnagrinėjęs surinktą informaciją, vadovaudamas</text:span><text:span text:style-name="T142">is teisės aktų nuostatomis, priėmė Sprendimą. Perdavimo vykdymas pavestas VSAT</text:span><text:span text:style-name="T143">.</text:span></text:p>
      <text:p text:style-name="P144"><text:span text:style-name="T145">3.2</text:span><text:span text:style-name="T146">.</text:span><text:span text:style-name="T147"><text:tab/></text:span><text:span text:style-name="T148">Pareiškėja skunde tik deklaratyviai nurodo, kad Maltos Respublika negalėtų tinkamai įvertinti ir nagrinėti jos prašymo suteikti prieglobstį, tačiau nepateikia tai patv</text:span><text:span text:style-name="T149">irtinančių ir objektyvių įrodymų, o jos teiginiai apie prieglobsčio prašymo ir jo priedų vertimą yra absurdiški. Migracijos departamentas neturi duomenų, pagrindžiančių prielaidą, jog Maltos Respublikoje yra sisteminių prieglobsčio procedūros ir prieglobsč</text:span><text:span text:style-name="T150">io prašytojų priėmimo sąlygų trūkumų, kurie galėtų lemti nežmonišką arba žeminamą elgesį su prieglobsčio prašytojais, tokių duomenų nepateikė ir pareiškėja. Sprendime buvo įvertintos visos aplinkybės, susijusios su pareiškėja (studijos Lietuvoje, prašymai<text:s/></text:span><text:span text:style-name="T151">išduoti leidimą laikinai gyventi, buvimo laikas Lietuvos Respublikoje, nėštumas (Sprendimo priėmimo metu pareiškėja nebuvo pagimdžiusi), gimsiančio vaiko teisinė padėtis). Pareiškėja skunde klaidingai cituoja Europos pabėgėlių ir tremtinių tarybos ataskait</text:span><text:span text:style-name="T152">ą apie Maltos Respublikoje taikomą Dublino procedūrą. Minėtoje ataskaitoje yra pateikiami paaiškinimai apie asmens grąžinimo procedūrą tuo atveju, kai asmuo, pateikęs prieglobsčio prašymą Maltoje, išvyksta iš Maltos be imigracijos institucijų leidimo pabėg</text:span><text:span text:style-name="T153">damas iš sulaikymo įstaigos arba neteisėtai išvykdamas iš šalies. Nagrinėjamu atveju, pareiškėja pateikė prieglobsčio prašymą Lietuvos Respublikoje, atitinkamai jis bus perduotas Maltos Respublikai. Minėta ataskaita niekaip nepatvirtina pareiškėjos skundo<text:s/></text:span><text:span text:style-name="T154">teiginių, kad Maltos Respubliką neužtikrins tinkamo jos prieglobsčio prašymo nagrinėjimo. Tikėtina, kad pareiškėjai ir jos nepilnamečiui vaikui bus suteiktos visos reikiamos paslaugos, pagalba bei orumo nežeminantis gyvenimo lygis ir tinkamos gyvenimo sąly</text:span><text:span text:style-name="T155">gos. Maltos Respublika yra viena iš Šengeno susitarimo narių, Žmogaus teisių ir pagrindinių laisvių apsaugos konvencijos (toliau – ir Konvencija) bei 1951 m. Ženevos konvencijos dėl pabėgėlių statuso dalyvė, todėl nėra jokio pagrindo abejoti jos kompetenti</text:span><text:span text:style-name="T156">ngumu prieglobsčio teisės srityje.</text:span></text:p>
      <text:p text:style-name="P157"><text:span text:style-name="T158">3.3</text:span><text:span text:style-name="T159">.</text:span><text:span text:style-name="T160"><text:tab/></text:span><text:span text:style-name="T161">Migracijos departamentas atliko išsamų ir visapusišką tyrimą, įvertino visus surinktus duomenis Įstatymo nuostatų kontekste ir priėmė teisėtą ir pagrįstą sprendimą, kuriame motyvų išdėstymas yra adekvatus, aiškus</text:span><text:span text:style-name="T162"><text:s/>ir pakankamas, paremtas surinktais duomenimis, t. y. atsakovas laikėsi gero administravimo principo. Vien deklaratyvūs pareiškėjos teiginiai dėl Sprendimo neteisėtumo nesudaro pagrindo jo panaikinti.</text:span></text:p>
      <text:p text:style-name="P163"><text:span text:style-name="T164">4</text:span><text:span text:style-name="T165">.</text:span><text:span text:style-name="T166"><text:tab/></text:span><text:span text:style-name="T167">Trečiasis suinteresuotas asmuo VSAT<text:s/></text:span><text:span text:style-name="T168">atsiliepime į skundą prašė jį atmesti. VSAT atsiliepimą į skundą grindė šiais argumentais:</text:span></text:p>
      <text:p text:style-name="P169"><text:span text:style-name="T170">4.1</text:span><text:span text:style-name="T171">.</text:span><text:span text:style-name="T172"><text:tab/></text:span><text:span text:style-name="T173">Pareiškėja į Europos Sąjungos valstybių narių teritoriją atvyko turėdama Maltos vizą, vadovaujantis Dublino reglamento 13 straipsnio 1 dalimi. Maltos Respubli</text:span><text:span text:style-name="T174">ka prisiėmė atsakomybę už pareiškėjos tarptautinės apsaugos prašymo nagrinėjimą. VSAT nenagrinėja prieglobsčio prašymų ir nepriima dėl jų sprendimų. Migracijos departamento Sprendimas teisėtas ir pagrįstas.</text:span></text:p>
      <text:p text:style-name="P175"><text:span text:style-name="T176">4.2</text:span><text:span text:style-name="T177">.</text:span><text:span text:style-name="T178"><text:tab/></text:span><text:span text:style-name="T179">Diskrecine išlyga valstybė narė, kuriai<text:s/></text:span><text:span text:style-name="T180">pateiktas tarptautinės apsaugos prašymas, tačiau ji nėra atsakinga už tokį nagrinėjimą, gali pasinaudoti, bet neprivalo. Bet kuriuo atveju tai turi nuspręsti pati valstybė narė, įvertinusi visą turimų aplinkybių, susijusių su tarptautinės apsaugos prašymu,</text:span><text:span text:style-name="T181"><text:s/>visetą. Tai atsakovas ir atliko. Vien tai, jog pareiškėja mano, kad Maltos Respublikoje jos prašymas nebus tinkamai išnagrinėtas, nėra pakankamas pagrindas naudoti diskrecinę išlygą. Pareiškėjos pateiktoje EŽTT praktikoje bylų aplinkybės iš esmės skiriasi</text:span><text:span text:style-name="T182"><text:s/>nuo pareiškėjos situacijos, o selektyvus vieno sprendimo citavimas nepatvirtina pareiškėjos deklaratyvių teiginių, juo labiau toks individualios situacijos vertinimas neatspindi Maltos Respublikos prieglobsčio prašymų nagrinėjimo sistemos ar procedūrų ver</text:span><text:span text:style-name="T183">tinimo globalia prasme.</text:span></text:p>
      <text:p text:style-name="P184"/>
      <text:p text:style-name="P185"><text:span text:style-name="T186">II</text:span><text:span text:style-name="T187">.</text:span></text:p>
      <text:p text:style-name="P188"/>
      <text:p text:style-name="P189"><text:span text:style-name="T190">5</text:span><text:span text:style-name="T191">.</text:span><text:span text:style-name="T192"><text:tab/>Regionų administracinis teismas 2024 m. lapkričio 12 d. sprendimu atmetė<text:s/></text:span><text:span text:style-name="T193">pareiškėjos skundą</text:span><text:span text:style-name="T194">.</text:span></text:p>
      <text:p text:style-name="P195"><text:span text:style-name="T196">6</text:span><text:span text:style-name="T197">.</text:span><text:span text:style-name="T198"><text:tab/></text:span><text:span text:style-name="T199">Teismas nustatė šias bylai reikšmingas aplinkybes:</text:span></text:p>
      <text:p text:style-name="P200"><text:span text:style-name="T201">6.1</text:span><text:span text:style-name="T202">.</text:span><text:span text:style-name="T203"><text:tab/></text:span><text:span text:style-name="T204">Pareiškėja turėjo Maltos Respublikos daugkartinę<text:s/></text:span><text:span text:style-name="T205">nacionalinę vizą D (duomenys neskelbtini), išduotą nuo 2024 m. sausio 23 d. iki 2024 m. spalio 18 d. Migracijos departamentas kreipėsi į VSAT Vilniaus rinktinės Migracijos skyrių su prašymu informuoti, ar pareiškėjos turima Maltos viza yra galiojanti.</text:span></text:p>
      <text:p text:style-name="P206"><text:span text:style-name="T207">6.</text:span><text:span text:style-name="T208">2</text:span><text:span text:style-name="T209">.</text:span><text:span text:style-name="T210"><text:tab/></text:span><text:span text:style-name="T211">VSAT Vilniaus rinktinės Migracijos skyrius 2024 m. birželio 3 d. persiuntė el. paštu gautą VSAT Nacionalinio koordinacinio centro pranešimą, kuriame nurodoma, kad pareiškėjai išduota Maltos viza buvo panaikinta 2024 m. balandžio 29 d</text:span><text:span text:style-name="T212">.</text:span></text:p>
      <text:p text:style-name="P213"><text:span text:style-name="T214">6.3</text:span><text:span text:style-name="T215">.</text:span><text:span text:style-name="T216"><text:tab/></text:span><text:span text:style-name="T217">Migraci</text:span><text:span text:style-name="T218">jos departamentas, išnagrinėjęs surinktą informaciją, vadovaudamasis Įstatymo nuostatomis ir atsižvelgdamas į tai, kad pareiškėja nesilaikė Įstatymo reikalavimų, 2024 m. birželio 6 d. priėmė sprendimą Nr. 24S139305 grąžinti į užsienio valstybę, t. y. įpare</text:span><text:span text:style-name="T219">igoti savanoriškai išvykti į užsienio valstybę per 21 dieną nuo sprendimo įteikimo dienos, t. y. iki 2024 m. birželio 27 d. Valstybė, į kurią įpareigojama savanoriškai išvykti,<text:s/></text:span><text:span text:style-name="T220">–<text:s/></text:span><text:span text:style-name="T221">(duomenys neskelbtini).</text:span></text:p>
      <text:p text:style-name="P222"><text:span text:style-name="T223">6.4</text:span><text:span text:style-name="T224">.</text:span><text:span text:style-name="T225"><text:tab/></text:span><text:span text:style-name="T226">Pareiškėja 2024 m. liepos 1 d. pateikė prieg</text:span><text:span text:style-name="T227">lobsčio prašymą. Atsižvelgęs į tai bei vadovaudamasis Dublino reglamento nuostatomis, Migracijos departamentas kreipėsi į atsakingas Maltos Respublikos institucijas su prašymu perimti prieglobsčio prašytoją savo žinion. Maltos Tarptautinės apsaugos agentūr</text:span><text:span text:style-name="T228">a 2024 m. rugpjūčio 7 d. raštu Nr. 6912 sutiko perimti Lietuvos Respublikoje prieglobsčio prašiusią pareiškėją.</text:span></text:p>
      <text:p text:style-name="P229"><text:span text:style-name="T230">6.5</text:span><text:span text:style-name="T231">.</text:span><text:span text:style-name="T232"><text:tab/></text:span><text:span text:style-name="T233">Migracijos departamentas, išnagrinėjęs surinktą informaciją, vadovaudamasis teisės aktų nuostatomis, 2024 m. rugpjūčio 14 d. priėmė<text:s/></text:span><text:span text:style-name="T234">sprendimą Nr. 24S189083 perduoti pareiškėją Maltos Respublikai. Perdavimo vykdymas pavestas VSAT.</text:span></text:p>
      <text:p text:style-name="P235"><text:span text:style-name="T236">7</text:span><text:span text:style-name="T237">.</text:span><text:span text:style-name="T238"><text:tab/></text:span><text:span text:style-name="T239">Teismas pažymėjo, kad pareiškėja skunde deklaratyviai nurodė, jog Maltos Respublika negalėtų tinkamai įvertinti ir nagrinėti jos prašymo suteikti pri</text:span><text:span text:style-name="T240">eglobsčio, tačiau nepateikė tai patvirtinančių ir objektyvių įrodymų, o jos teiginiai apie prieglobsčio prašymo ir jo priedų vertimą yra absurdiški. Migracijos departamentas neturi duomenų, pagrindžiančių prielaidą, jog Maltos Respublikoje yra sisteminių p</text:span><text:span text:style-name="T241">rieglobsčio procedūros ir prieglobsčio prašytojų priėmimo sąlygų trūkumų, kurie galėtų lemti nežmonišką arba žeminamą elgesį su prieglobsčio prašytojais, tokių duomenų nepateikė ir pareiškėja</text:span><text:span text:style-name="T242">.</text:span></text:p>
      <text:p text:style-name="P243"><text:span text:style-name="T244">8</text:span><text:span text:style-name="T245">.</text:span><text:span text:style-name="T246"><text:tab/></text:span><text:span text:style-name="T247">Teismas sprendė, kad Sprendime buvo įvertintos visos apl</text:span><text:span text:style-name="T248">inkybės, susijusios su pareiškėja (studijos Lietuvoje, prašymai išduoti leidimą laikinai gyventi, buvimo laikas Lietuvos Respublikoje, nėštumas (Sprendimo priėmimo metu pareiškėja nebuvo pagimdžiusi), gimsiančio vaiko teisinė padėtis). Teismas pažymėjo, ka</text:span><text:span text:style-name="T249">d pareiškėja skunde klaidingai cituoja Europos pabėgėlių ir tremtinių tarybos ataskaitą apie Maltos Respublikoje taikomą Dublino procedūrą. Minėtoje ataskaitoje yra pateikiami paaiškinimai apie asmens grąžinimo procedūrą tuo atveju, kai asmuo, pateikęs pri</text:span><text:span text:style-name="T250">eglobsčio prašymą Maltoje, išvyksta iš Maltos be imigracijos institucijų leidimo pabėgdamas iš sulaikymo įstaigos arba neteisėtai išvykdamas iš šalies. Pareiškėja pateikė prieglobsčio prašymą Lietuvos Respublikoje, atitinkamai ji bus perduota Maltos Respub</text:span><text:span text:style-name="T251">likai. Minėta ataskaita niekaip nepatvirtina pareiškėjos skundo teiginio, kad Maltos Respubliką neužtikrins tinkamo jos prieglobsčio prašymo nagrinėjimo. Nagrinėjamu atveju pareiškėja nepateikė įtikinamų įrodymų, kad yra pagrįstų priežasčių manyti, jog pri</text:span><text:span text:style-name="T252">eglobsčio procedūra ir prašytojų priėmimo sąlygos Maltos Respublikoje turi sisteminių trūkumų, pirmiausia susijusių su sveikatos paslaugomis. Atsižvelgus į tai, kas išdėstyta, bei vadovaujantis Direktyva [2013 m. birželio 26 d. Europos Parlamento ir Tarybo</text:span><text:span text:style-name="T253">s direktyva 2013/33/ES, kuria nustatomos normos dėl tarptautinės apsaugos prašytojų priėmimo], tikėtina, kad pareiškėjai ir jos nepilnamečiui vaikui bus suteiktos visos reikiamos paslaugos, pagalba bei užtikrintas orumo nežeminantis gyvenimo lygis ir tinka</text:span><text:span text:style-name="T254">mos gyvenimo sąlygos.</text:span></text:p>
      <text:p text:style-name="P255"><text:span text:style-name="T256">9</text:span><text:span text:style-name="T257">.</text:span><text:span text:style-name="T258"><text:tab/></text:span><text:span text:style-name="T259">Teismas pažymėjo, jog Migracijos departamentas neturi duomenų, kad Maltos Respublikoje yra pažeidžiamos prieglobsčio prašytojų teisės. Pareiškėja taip pat nepateikė tokių objektyvių ir įtikinamų duomenų. Į Maltos Respubliką yra</text:span><text:span text:style-name="T260"><text:s/>nuolat perduodami asmenys pagal Dublino reglamentą, nėra duomenų, kad būtų sustabdytas asmenų perdavimas į Maltos Respubliką. Teismas vertino, kad pareiškėjos skunde nurodomi hipotetiniai jos perdavimo į Maltos Respubliką scenarijai, yra mažai tikėtini ir</text:span><text:span text:style-name="T261"><text:s/>nepagrįsti jokiais objektyviais duomenimis.</text:span></text:p>
      <text:p text:style-name="P262"><text:span text:style-name="T263">10</text:span><text:span text:style-name="T264">.</text:span><text:span text:style-name="T265"><text:tab/></text:span><text:span text:style-name="T266">Teismas sutiko su atsakovo vertinimu, kad selektyvus prieglobsčio prašytojos pateikto vieno EŽTT sprendimo citavimas nepatvirtina jos deklaratyvių teiginių, neatspindi bendrai Maltos Respublikos prieglob</text:span><text:span text:style-name="T267">sčio prašymų nagrinėjimo sistemos ar procedūrų vertinimo globalia prasme</text:span><text:span text:style-name="T268">.</text:span></text:p>
      <text:p text:style-name="P269"><text:span text:style-name="T270">11</text:span><text:span text:style-name="T271">.</text:span><text:span text:style-name="T272"><text:tab/>Teismas vadovavosi Lietuvos vyriausiojo administracinio teismo praktika Lietuvos Respublikos viešojo administravimo įstatymo (toliau – ir VAĮ) normų taikymo aspektu ir sprend</text:span><text:span text:style-name="T273">ė, kad Migracijos departamentas atliko išsamų ir visapusišką tyrimą, įvertino visus surinktus duomenis Įstatymo nuostatų kontekste ir priėmė teisėtą ir pagrįstą sprendimą, t. y. laikėsi gero administravimo principo. Teismas vertino, jog pareiškėja skunde n</text:span><text:span text:style-name="T274">epateikė jokių duomenų, paneigiančių Sprendime nurodytas aplinkybes, o vien deklaratyvūs teiginiai šiuo aspektu nesudaro pagrindo panaikinti atsakovo Sprendimą.</text:span></text:p>
      <text:p text:style-name="P275"><text:span text:style-name="T276">12</text:span><text:span text:style-name="T277">.</text:span><text:span text:style-name="T278"><text:tab/>Teismas pripažino atsakovo priimtą Sprendimą atitinkančiu VAĮ reikalavimus, todėl atmet</text:span><text:span text:style-name="T279">ė pareiškėjos skundą, nenagrinėjo kitų procesiniuose dokumentuose išdėstytų argumentų, kaip neesminių. Teismas netenkino pareiškėjos prašymo priteisti bylinėjimosi išlaidas.</text:span></text:p>
      <text:p text:style-name="P280"/>
      <text:p text:style-name="P281"><text:span text:style-name="T282">III</text:span><text:span text:style-name="T283">.</text:span></text:p>
      <text:p text:style-name="P284"/>
      <text:p text:style-name="P285"><text:span text:style-name="T286">13</text:span><text:span text:style-name="T287">.</text:span><text:span text:style-name="T288"><text:tab/>Pareiškėja S. S. K. apeliaciniame skunde prašo panaikinti Regio</text:span><text:span text:style-name="T289">nų administracinio teismo 2024 m. lapkričio 12 d. sprendimą ir pareiškėjos skundą tenkinti, t. y. panaikinti Migracijos departamento Sprendimą.</text:span></text:p>
      <text:p text:style-name="P290"><text:span text:style-name="T291">14</text:span><text:span text:style-name="T292">.</text:span><text:span text:style-name="T293"><text:tab/>Pareiškėja apeliaciniame skunde pakartoja bylos faktines aplinkybes ir nesutikimą su skundžiamu teismo s</text:span><text:span text:style-name="T294">prendimu grindžia šiais argumentais:</text:span></text:p>
      <text:p text:style-name="P295"><text:span text:style-name="T296">14.1</text:span><text:span text:style-name="T297">.</text:span><text:span text:style-name="T298"><text:tab/>Teismo išvados be jokio pagrindo yra grindžiamos atsakovo deklaratyvaus pobūdžio teiginiais šiais aspektais: dėl nuolatinio asmenų perdavimo į</text:span><text:span text:style-name="T299"><text:s/>Maltos Respubliką bei nesančių duomenų dėl perdavimo sustabdymo, nes</text:span><text:span text:style-name="T300"><text:s/>skunde buvo aiškiai nurodyta, kad kitų Europos Sąjungos valstybių narių teismai savo sprendimais sustabdė prieglobsčio prašytojų perdavimo procedūrą Maltos Respublikai dėl galimų nežmoniškų arba žeminančių veiksmų</text:span><text:span text:style-name="T301">; dėl</text:span><text:span text:style-name="T302"><text:s/>pareiškėjos nepateiktų įtikinamų įro</text:span><text:span text:style-name="T303">dymų dėl Maltos Respublikos prieglobsčio procedūros ir prašytojų priėmimo sąlygų sisteminių trūkumų, pirmiausia susijusių su sveikatos paslaugomis, pažeidžiamų prieglobsčio prašytojų teisių, dėl tikėtinų tinkamų sąlygų pareiškėjai ir jos nepilnamečiui vaik</text:span><text:span text:style-name="T304">ui, nes EŽTT praktika ir skunde pateikta ataskaita netiesiogiai patvirtina ir įrodo, jog Maltos Respublikoje yra sisteminiai prieglobsčio procedūrų trūkumai. Lietuvos Respublika kaip Konvenciją ratifikavusi susitariančioji šalis turi pozityvią pareigą įver</text:span><text:span text:style-name="T305">tinti galimus scenarijus pagal Konvencijos 3 straipsnį. Nors Lietuvos Respublika nesielgia su pareiškėja žiauriai, nežmoniškai ar žeminant jos orumą, tačiau turėdama net menkiausią abejonę, jog perdavimo Maltos Respublikai atveju su pareiškėja ar jos kūdik</text:span><text:span text:style-name="T306">iu bus elgiamasi netinkamai, turėtų įvertinti visas rizikas ir imtis apsaugos priemonių.</text:span></text:p>
      <text:p text:style-name="P307"><text:span text:style-name="T308">14.2</text:span><text:span text:style-name="T309">.</text:span><text:span text:style-name="T310"><text:tab/></text:span><text:span text:style-name="T311">Aptarus išvykimo iš kilmės valstybės, atvykimo į Lietuvos Respubliką, Migracijos departamento 2024 m. birželio 6 d. sprendimo priėmimo ir kitas su tuo susijusias aplinkybes, bylai aktualų teisinį reguliavimą (Europos Sąjungos pagrindinių teisių chartijos 4</text:span><text:span text:style-name="T312"><text:s/>str.) bei teismų praktiką (Europos Sąjungos Teisingumo Teismo (toliau – ir ESTT) 2024 m. vasario 29 d. sprendimą byloje Nr. C-392/22, EŽTT 2011 m. sausio 21 d. sprendimą<text:s/></text:span><text:span text:style-name="T313">M. S. S. prieš Belgiją ir Graikiją</text:span><text:span text:style-name="T314">, prašymo Nr. 30696/09), pažymi, kad atsakovas priv</text:span><text:span text:style-name="T315">alėjo bendradarbiauti nustatant faktus ir (arba) patikrinti jų tikrumą, tačiau to neatliko, o vien nepagrįstai siekė paneigti pareiškėjos teiginius faktu, kad Malta yra Konvencijos valstybė narė. Atsakovas šiuo konkrečiu atveju dėl pareiškėjos ir jos kūdik</text:span><text:span text:style-name="T316">io iš Maltos Respublikos negavo jokios individualios garantijos, kad būtų galima atmesti bet kokį realų nežmoniško ar žeminančio elgesio pavojų, atlikti perdavimą. Migracijos departamentas Sprendimą priėmė neįvertinęs teisiškai reikšmingų faktų.</text:span></text:p>
      <text:p text:style-name="P317"><text:span text:style-name="T318">15</text:span><text:span text:style-name="T319">.</text:span><text:span text:style-name="T320"><text:tab/></text:span><text:span text:style-name="T321">Atsakovas Migracijos departamentas atsiliepime į apeliacinį skundą prašo apeliacinį skundą atmesti, palikti Regionų administracinio teismo 2024 m. lapkričio 12 d. sprendimą nepakeistą. Atsakovas palaiko savo poziciją, išdėstytą atsiliepime į skundą, dėl ne</text:span><text:span text:style-name="T322">sančių duomenų apie sisteminius prieglobsčio procedūros ir prieglobsčio prašytojų priėmimo sąlygų trūkumus, pažeidžiamas prieglobsčio prašytojų teises Maltos Respublikoje, hipotetinius pareiškėjos perdavimo Maltos Respublikai scenarijus, Sprendime išsamiai</text:span><text:span text:style-name="T323"><text:s/>įvertintas su pareiškėja susijusias aplinkybes, selektyvia EŽTT praktika pareiškėjos skunde bei prieglobsčio prašytojos nepateiktus įrodymus šiais aspektais, sutinka su skundžiamu teismo sprendimu ir papildomai akcentuoja, kad:</text:span></text:p>
      <text:p text:style-name="P324"><text:span text:style-name="T325">15.1</text:span><text:span text:style-name="T326">.</text:span><text:span text:style-name="T327"><text:tab/>Vien pareiškėjos no</text:span><text:span text:style-name="T328">ras, kad jos prieglobsčio prašymas būtų nagrinėjamas vienoje ar kitoje valstybėje narėje nėra pagrindas nustatant atsakingą valstybę nagrinėti prieglobsčio prašymą. Pareiškėja nenurodė jokių aplinkybių, kurios pagrįstų, kad Lietuvos Respublika būtų tinkami</text:span><text:span text:style-name="T329">ausia Europos Sąjungos valstybės narė prieglobsčio prašymui nagrinėti. Valstybės sprendimas pasinaudoti Dublino reglamento 17 straipsnio 1 dalyje nurodytais įgaliojimais ir nagrinėti tarptautinės apsaugos prašymą arba jo nenagrinėti yra diskrecinis sprendi</text:span><text:span text:style-name="T330">mas ir jis nėra grindžiamas privalomais kriterijais, kurių ši valstybė privalo laikytis pagal Dublino reglamentą. Atsiliepime į apeliacinį skundą nurodytoje ESTT praktikoje yra išaiškinta, kad jokia aplinkybė, net jeigu ji susijusi su pagrindinėmis teisėmi</text:span><text:span text:style-name="T331">s, negali įpareigoti valstybės narės pasinaudoti šia sąlyga ir pačiai išnagrinėti prašymo, kuris jai nepriklauso.</text:span></text:p>
      <text:p text:style-name="P332"><text:span text:style-name="T333">15.2</text:span><text:span text:style-name="T334">.</text:span><text:span text:style-name="T335"><text:tab/>Maltos Respublika privalo suteikti prieglobsčio prašytojams konkrečiai reikalingą sveikatos priežiūrą ir medicinos pagalbą, į kurią<text:s/></text:span><text:span text:style-name="T336">įeina bent jau būtinoji medicinos pagalba ir būtiniausias ligų bei sunkių psichikos sutrikimų gydymas. Atsižvelgiant į valstybių narių tarpusavio pasitikėjimą, galima daryti tvirtą prielaidą, kad prieglobsčio prašytojams valstybėse narėse bus suteiktos tin</text:span><text:span text:style-name="T337">kamos gydymo paslaugos.</text:span></text:p>
      <text:p text:style-name="P338"><text:span text:style-name="T339">15.3</text:span><text:span text:style-name="T340">.</text:span><text:span text:style-name="T341"><text:tab/>Pareiškėja, nesutikdama su teismo įrodymų vertinimu, apeliaciniame skunde iš esmės nepagrindžia konkrečių teismo padarytų teisės normų pažeidimų vertinant įrodymus ir tiriant bylos aplinkybes, o tiesiog pateikia savo nuomo</text:span><text:span text:style-name="T342">nę dėl tų pačių įrodymų turinio ir jais patvirtinamų aplinkybių bei siekia, kad jais remiantis būtų padarytos kitokios išvados ginčo klausimu, nei padarė teismas.</text:span></text:p>
      <text:p text:style-name="P343"><text:span text:style-name="T344">16</text:span><text:span text:style-name="T345">.</text:span><text:span text:style-name="T346"><text:tab/>Trečiasis suinteresuotas asmuo VSAT atsiliepime į apeliacinį skundą prašo apeliacin</text:span><text:span text:style-name="T347">į skundą atmesti, o Regionų administracinio teismo 2024 m. lapkričio 12 d. sprendimą palikti nepakeistą. VSAT atsiliepime į apeliacinį skundą sutinka su Migracijos departamento atsiliepime į skundą išdėstytais argumentais dėl Maltos Respublikos kompetencij</text:span><text:span text:style-name="T348">os nagrinėti prieglobsčio prašymus, aptaria Dublino reglamento tikslą bei nuostatas, pažymi neturintis duomenų, jog Maltos Respublikoje yra pažeidžiamos prieglobsčio prašytojų teisės ir papildomai akcentuoja, kad:</text:span></text:p>
      <text:p text:style-name="P349"><text:span text:style-name="T350">16.1</text:span><text:span text:style-name="T351">.</text:span><text:span text:style-name="T352"><text:tab/>Pareiškėja nepagrįstai teigia, jog</text:span><text:span text:style-name="T353"><text:s/>Migracijos departamentas žinojo ar turėjo žinoti apie realų nežmoniško ar žeminančio elgesio pavojų su prieglobsčio prašytojais Maltoje ir turėjo pareigą gauti iš Maltos Respublikos individualią garantiją, jog rimtai ir tinkamai išnagrinės pareiškėjos pri</text:span><text:span text:style-name="T354">eglobsčio prašymą. Pagal 1951 m. Ženevos konvenciją dėl pabėgėlių statuso valstybės narės negali daryti įtakos ar spaudimo kitai valstybei, reikalaujant garantijų, jog tam tikro užsieniečio tarptautinis apsaugos prašymas bus tenkintas.</text:span></text:p>
      <text:p text:style-name="P355"><text:span text:style-name="T356">16.2</text:span><text:span text:style-name="T357">.</text:span><text:span text:style-name="T358"><text:tab/>Pareiškėja</text:span><text:span text:style-name="T359"><text:s/>laisva valia pasirinko Maltos Respubliką kaip saugią šalį, kurioje galėtų siekti aukštojo išsilavinimo, o vėliau iš šios šalies išvyko, nes nebuvo patenkinta studijų kokybe, t. y. ne dėl kitų priežasčių, susijusių su jos kaip studentės, tikėtina, pažeidži</text:span><text:span text:style-name="T360">amomis teisėmis ar laisvėmis Maltoje. Pareiškėja nuo atvykimo į Šengeno teritoriją, t. y. 2023 m. lapkričio 7 d. iki 2024 m. birželio 19 d. nesikreipė dėl tarptautinės apsaugos suteikimo nei vienoje Šengeno valstybėje narėje, o tokį prašymą pateikė tik pri</text:span><text:span text:style-name="T361">ėmus 2024 m. birželio 6 d. sprendimą. Iš apeliacinio skundo nėra aišku, ar pareiškėja Maltoje susidūrė su adaptacijos sunkumais, ar dėl patiriamų sunkumų studijų įstaigoje, tačiau pareiškėja nenurodė, kad psichologiniai sunkumai atsirado dėl neteisėtai atl</text:span><text:span text:style-name="T362">iekamų Maltos Respublikos valdžios institucijų atstovų veiksmų ar neveikimo. Nėra jokio pagrindo teigti, kad perdavimas Maltos Respublikai gali kelti grėsmę pareiškėjos ar jos kūdikio gyvybei.</text:span></text:p>
      <text:p text:style-name="P363"><text:span text:style-name="T364">16.3</text:span><text:span text:style-name="T365">.</text:span><text:span text:style-name="T366"><text:tab/>Aptarus Įstatymo 128 straipsnio nuostatas, pažymėta,<text:s/></text:span><text:span text:style-name="T367">kad nagrinėjamu atveju nėra nustatyta nė viena iš Įstatyme nurodytų aplinkybių, pareiškėja taip pat tokių nepateikė. Tais atvejais, kai yra perduodami pažeidžiami asmenys (t. y. pareiškėja, kuri viena augina nepilnametį vaiką), atsiranda pareiga pasikeisti</text:span><text:span text:style-name="T368"><text:s/>turima svarbia informacija bei sveikatos duomenimis apie perduotinus asmenis, tačiau nėra taikomas draudimas perduoti pažeidžiamus asmenis. VSAT, atsakinga už Migracijos departamento Sprendimo vykdymą, įvertinusi asmens byloje turimą informaciją, spręs kl</text:span><text:span text:style-name="T369">ausimus, susijusius su poreikiu lydėti pareiškėją bei jos kūdikį iki Maltos Respublikos, taip pat tikslingumą į palydos sudėtį įtraukti medicinos darbuotoją, psichologą ar socialinį darbuotoją, būtinų daiktų bei maisto kelionės metu aprūpinimą ir kt.</text:span></text:p>
      <text:p text:style-name="P370"/>
      <text:p text:style-name="P371">Teisėjų kolegija</text:p>
      <text:p text:style-name="P372"/>
      <text:p text:style-name="P373"><text:span text:style-name="T374">konstatuoj</text:span><text:span text:style-name="T375">a:</text:span></text:p>
      <text:p text:style-name="P376"/>
      <text:p text:style-name="P377"><text:span text:style-name="T378">IV</text:span><text:span text:style-name="T379">.</text:span></text:p>
      <text:p text:style-name="P380"/>
      <text:p text:style-name="P381"><text:span text:style-name="T382">17</text:span><text:span text:style-name="T383">.</text:span><text:span text:style-name="T384"><text:tab/>Nagrinėjamoje byloje ginčas kilo dėl Migracijos departamento prie Lietuvos Respublikos vidaus reikalų ministerijos 2024 m. rugpjūčio 14 d. sprendimo Nr. 24S189083,</text:span><text:span text:style-name="T385"><text:s/>kuriuo nuspręsta perduoti pareiškėją S. S</text:span><text:span text:style-name="T386">. K. Maltos Respublikai,<text:s/></text:span><text:span text:style-name="T387">teisėtumo ir pagrįstumo.</text:span></text:p>
      <text:p text:style-name="P388"><text:span text:style-name="T389">18</text:span><text:span text:style-name="T390">.</text:span><text:span text:style-name="T391"><text:tab/></text:span><text:span text:style-name="T392">Pirmosios instancijos teismas,<text:s/></text:span><text:span text:style-name="T393">išnagrinėjęs pareiškėjos skundo argumentus, atsakovo ir trečiojo suinteresuoto asmens atsikirtimus į skundą, įvertinęs byloje surinktus įrodymus, pareiškėjos skundą at</text:span><text:span text:style-name="T394">metė, konstatavęs, kad Migracijos departamentas atliko išsamų ir visapusišką tyrimą, Sprendime įvertino visas su pareiškėja susijusias aplinkybes, todėl priėmė teisėtą ir pagrįstą Sprendimą, atitinkantį VAĮ reikalavimus</text:span><text:span text:style-name="T395">.</text:span></text:p>
      <text:p text:style-name="P396"><text:span text:style-name="T397">19</text:span><text:span text:style-name="T398">.</text:span><text:span text:style-name="T399"><text:tab/></text:span><text:span text:style-name="T400">Pareiškėja apeliaciniame skunde su pirmosios instancijos teismo sprendimu nesutinka, prašo teismo sprendimą panaikinti ir priimti naują sprendimą – pareiškėjos skundą tenkinti. Pareiškėjos vertinimu,<text:s/></text:span><text:span text:style-name="T401">Migracijos departamentas Sprendimą priėmė neįvertinęs te</text:span><text:span text:style-name="T402">isiškai reikšmingų faktų</text:span><text:span text:style-name="T403">, o teismo<text:s/></text:span><text:span text:style-name="T404">išvados šiuo aspektu yra grindžiamos atsakovo deklaratyvaus pobūdžio teiginiais.</text:span></text:p>
      <text:p text:style-name="P405"><text:span text:style-name="T406">20</text:span><text:span text:style-name="T407">.</text:span><text:span text:style-name="T408"><text:tab/></text:span><text:span text:style-name="T409">Teisėjų kolegija, tikrindama skundžiamo pirmosios instancijos teismo sprendimo pagrįstumą ir teisėtumą, pirmiausia pažymi, kad byloj</text:span><text:span text:style-name="T410">e nenustatytos aplinkybės, dėl kurių turėtų būti peržengtos apeliacinio skundo ribos, bei sprendimo negaliojimo pagrindai, nurodyti Lietuvos Respublikos administracinių bylų teisenos įstatymo (toliau – ir ABTĮ) 146 straipsnio 2 dalyje (ABTĮ 140 str. 2 d.),</text:span><text:span text:style-name="T411"><text:s/>todėl apeliacinės instancijos teismas šią bylą apeliacine tvarka nagrinėja ir patikrina pirmosios instancijos teismo sprendimo pagrįstumą ir teisėtumą neperžengdamas apeliacinio skundo ribų (ABTĮ 140 str. 1 d.).</text:span></text:p>
      <text:p text:style-name="P412"><text:span text:style-name="T413">21</text:span><text:span text:style-name="T414">.</text:span><text:span text:style-name="T415"><text:tab/>Teisėjų kolegija, patikrinusi bylą<text:s/></text:span><text:span text:style-name="T416">ABTĮ 140 straipsnyje nustatyta tvarka, įvertinusi pareiškėjos apeliacinio skundo ir atsakovo bei trečiojo suinteresuoto asmens atsiliepimų į apeliacinį skundą argumentus, byloje esančius įrodymus konstatuoja, kad pirmosios instancijos teismas, nustatydamas</text:span><text:span text:style-name="T417"><text:s/>teisiškai reikšmingas aplinkybes pareiškėjos inicijuotam ginčui išspręsti, tinkamai įvertino byloje surinktus įrodymus ir padarė bylos faktais bei ginčui išspręsti aktualiomis teisės normomis pagrįstas išvadas, su kuriomis apeliacinės instancijos teismo t</text:span><text:span text:style-name="T418">eisėjų kolegija sutinka.<text:s/></text:span><text:span text:style-name="T419">Pagal ABTĮ 56 straipsnio 7 dalį teismas įvertina įrodymus pagal vidinį savo įsitikinimą, pagrįstą visapusišku, išsamiu ir objektyviu visų bylos aplinkybių viseto išnagrinėjimu, vadovaudamasis įstatymu, taip pat teisingumo ir protin</text:span><text:span text:style-name="T420">gumo kriterijais. Vadovaujantis ABTĮ 56 straipsnio 7 dalimi, įrodymų vertinimas, kaip objektyvios tiesos nustatymo procesas, grindžiamas subjektyviu faktoriumi – vidiniu įsitikinimu. Taigi, nei vienos proceso šalies pateikta įrodymų interpretacija teismui<text:s/></text:span><text:span text:style-name="T421">nėra privaloma (žr., pvz., Lietuvos vyriausiojo administracinio teismo 2012 m. rugsėjo 13 d. nutartį administracinėje byloje Nr. A</text:span><text:span text:style-name="T422">822</text:span><text:span text:style-name="T423">-2564/2012; 2018 m. balandžio 4 d. nutartį administracinėje byloje Nr. A-3730-261/2018).<text:s/></text:span><text:span text:style-name="T424">Atsižvelgus į bylai reikšmingų apl</text:span><text:span text:style-name="T425">inkybių visumą, vadovaujantis ABTĮ 56 straipsnyje įtvirtintomis įrodinėjimo taisyklėmis, proceso ekonomiškumo principu, teisingumo ir protingumo kriterijais, apeliacinio skundo argumentai dėl netinkamo įrodymų vertinimo atmetami.<text:s/></text:span><text:span text:style-name="T426">Aplinkybė, kad tam tikrus<text:s/></text:span><text:span text:style-name="T427">byloje esančius įrodymus teismas vertino kitaip nei norėtų pareiškėja, sutiko su atsakovo argumentais ir rėmėsi jo pateiktais įrodymais, savaime nereiškia, kad šie įrodymai, pirmosios instancijos teismui priimant sprendimą, buvo įvertinti netinkamai</text:span><text:span text:style-name="T428">. Parei</text:span><text:span text:style-name="T429">škėja apeliaciniame skunde iš esmės nenurodė naujų aplinkybių ir nepateikė naujų duomenų ar argumentų, kurie galėtų pagrįsti, kad pirmosios instancijos teismas, vertindamas nustatytas aplinkybes, netinkamai taikė įrodymų vertinimą ar įrodinėjimo procesą re</text:span><text:span text:style-name="T430">glamentuojančias teisės normas ir dėl to padarė nepagrįstas išvadas. Teisėjų kolegija, pritardama pirmosios instancijos teismo sprendimo motyvams, jų nebekartoja, tačiau, atsižvelgdama į apeliaciniame skunde nurodytus argumentus, juos papildo.</text:span></text:p>
      <text:p text:style-name="P431"><text:span text:style-name="T432">22</text:span><text:span text:style-name="T433">.</text:span><text:span text:style-name="T434"><text:tab/>Ginč</text:span><text:span text:style-name="T435">o teisinius santykius reguliuoja Įstatymo, Europos Parlamento ir Tarybos 2013 m. birželio 26 d. reglamento (ES) Nr. 604/2013, kuriuo išdėstomi valstybės narės, atsakingos už trečiosios šalies piliečio arba asmens be pilietybės vienoje iš valstybių narių pa</text:span><text:span text:style-name="T436">teikto tarptautinės apsaugos prašymo nagrinėjimą, nustatymo kriterijai ir mechanizmai (Dublino reglamentas), taip pat Migracijos departamento direktoriaus 2017 m. gegužės 17 d. įsakymo Nr. 3K-56 „Dėl 2013 m. birželio 26 d. Europos Parlamento ir Tarybos Reg</text:span><text:span text:style-name="T437">lamento (ES) Nr. 604/2013 17 straipsnio 1 dalies taikymo“ nuostatos.</text:span></text:p>
      <text:p text:style-name="P438"><text:span text:style-name="T439">23</text:span><text:span text:style-name="T440">.</text:span><text:span text:style-name="T441"><text:tab/>Įstatymo 72 straipsnio 1 dalyje nustatyta, kad užsieniečiui pateikus prašymą suteikti prieglobstį, Migracijos departamentas, vadovaudamasis Reglamentu (ES) Nr. 604/2013, nustato v</text:span><text:span text:style-name="T442">alstybę, atsakingą už prašymo suteikti prieglobstį nagrinėjimą. Pagal to paties straipsnio 2 dalį, nustatydamas valstybę, atsakingą už prašymo suteikti prieglobstį nagrinėjimą, Migracijos departamentas bendradarbiauja su Europos Sąjungos valstybių narių ko</text:span><text:span text:style-name="T443">mpetentingomis institucijomis, prireikus teikia joms reikalingą informaciją. Migracijos departamentas, gavęs Europos Sąjungos valstybės narės, atsakingos už prašymo suteikti prieglobstį nagrinėjimą, sutikimą priimti prieglobsčio prašytoją, priima sprendimą</text:span><text:span text:style-name="T444"><text:s/>dėl prieglobsčio prašytojo perdavimo šiai Europos Sąjungos valstybei narei (Įstatymo 74 str. 1 d.). Prieglobsčio prašytojui, kuris perduodamas Europos Sąjungos valstybei narei, atsakingai už jo prašymo suteikti prieglobstį nagrinėjimą, Migracijos departam</text:span><text:span text:style-name="T445">entas išduoda kelionės dokumentą (Laissez-passer), skirtą vienai kelionei į šią Europos Sąjungos valstybę narę (Įstatymo 75 str.).</text:span></text:p>
      <text:p text:style-name="P446"><text:span text:style-name="T447">24</text:span><text:span text:style-name="T448">.</text:span><text:span text:style-name="T449"><text:tab/>Remiantis Dublino reglamento 3 straipsnio 1 dalimi, valstybės narės nagrinėja kiekvieną trečiosios šalies piliečio ar</text:span><text:span text:style-name="T450">ba asmens be pilietybės, bet kurios iš jų teritorijoje, įskaitant ir pasienį arba tranzito zonas, prašančio tarptautinės apsaugos, prašymą. Prašymą nagrinėja viena valstybė narė, o būtent ta, kuri yra atsakinga pagal III skyriuje nustatytus kriterijus. Dub</text:span><text:span text:style-name="T451">lino reglamento 12 straipsnio 4 dalies pirmoji pastraipa nustato: „Jei prašytojas turi tik vieną ar daugiau teisę gyventi šalyje patvirtinančių dokumentų, kurių galiojimo laikas yra pasibaigęs mažiau kaip prieš dvejus metus, arba vieną ar daugiau vizų, kur</text:span><text:span text:style-name="T452">ių galiojimo laikas yra pasibaigęs mažiau kaip prieš šešis mėnesius ir kurios leido jam faktiškai atvykti į valstybės narės teritoriją, 1, 2 ir 3 dalys taikomos tol, kol prašytojas nėra išvykęs iš valstybių narių teritorijų“.</text:span></text:p>
      <text:p text:style-name="P453"><text:span text:style-name="T454">25</text:span><text:span text:style-name="T455">.</text:span><text:span text:style-name="T456"><text:tab/>Dublino reglamento 17<text:s/></text:span><text:span text:style-name="T457">straipsnio 1 dalyje yra įtvirtinta diskrecinė išlyga, numatanti, kad kiekviena valstybė narė nukrypdama nuo 3 straipsnio 1 dalies gali nuspręsti nagrinėti trečiosios šalies piliečio arba asmens be pilietybės jai pateiktą tarptautinės apsaugos prašymą net t</text:span><text:span text:style-name="T458">ada, kai ji pagal šiame reglamente nustatytus kriterijus neatsako už tokį nagrinėjimą.</text:span></text:p>
      <text:p text:style-name="P459"><text:span text:style-name="T460">26</text:span><text:span text:style-name="T461">.</text:span><text:span text:style-name="T462"><text:tab/>Įsakyme įtvirtintas sąrašas atvejų, kuomet atliekant Įstatymo 73 straipsnio 1 dalyje nurodytą tyrimą, Dublino reglamento 17 straipsnio 1 dalyje įtvirtinta diskre</text:span><text:span text:style-name="T463">cinė išlyga gali būti taikoma, kai: 1. yra rimtas pagrindas manyti, kad Europos Sąjungos valstybėje narėje, kuri atsakinga už Lietuvos Respublikoje pateikto prašymo suteikti prieglobstį nagrinėjimą pagal Reglamente nustatytus kriterijus, yra sisteminių pri</text:span><text:span text:style-name="T464">eglobsčio procedūros ir prieglobsčio prašytojų priėmimo sąlygų trūkumų, kurie galėtų lemti nežmonišką arba žeminamą elgesį su prieglobsčio prašytojais, perduotais į tokios Europos Sąjungos valstybės narės teritoriją; 2. prieglobsčio prašytojas yra ar buvo<text:s/></text:span><text:span text:style-name="T465">prekybos žmonėmis arba nelegalaus darbo auka ir bendradarbiauja su ikiteisminio tyrimo įstaiga arba su teismu, todėl jo buvimas Lietuvos Respublikos teritorijoje yra būtinas, kad būtų veiksmingai kovojama su nusikaltimais, susijusiais su prekyba žmonėmis a</text:span><text:span text:style-name="T466">rba su nelegaliu darbu; 3. Lietuvos Respublikos generalinėje prokuratūroje gautas užsienio valstybės prašymas dėl prieglobsčio prašytojo ekstradicijos ir jo perdavimas kitai Europos Sąjungos valstybei narei užkirstų kelią prašymo dėl ekstradicijos nagrinėj</text:span><text:span text:style-name="T467">imui ir Lietuvos Respublikos tarptautinių įsipareigojimų vykdymui; 4. sprendimas dėl prieglobsčio prašytojo perdavimo kitai Europos Sąjungos valstybei narei negalėtų būti priimtas dėl Lietuvos Respublikos įstatymo „Dėl užsieniečių teisinės padėties“ 124 st</text:span><text:span text:style-name="T468">raipsnio 3 dalyje nurodytų priežasčių; 5. vadovaujantis šeimos ar kultūriniais motyvais ir prieglobsčio prašytojo ryšiais su Lietuvos Respublika ar joje gyvenančiais asmenimis pagrįstai manoma, kad Lietuvos Respublika būtų tinkamiausia Europos Sąjungos val</text:span><text:span text:style-name="T469">stybė narė šio prieglobsčio prašytojo prašymui suteikti prieglobstį nagrinėti; 6. dėl individualių humanitarinių priežasčių (pavyzdžiui, pavojų prieglobsčio prašytojo gyvybei keliančių sveikatos sutrikimų, jo pažeidžiamumo ar specialiųjų poreikių) pagrįsta</text:span><text:span text:style-name="T470">i manoma, kad tokio prieglobsčio prašytojo perdavimas kitai Europos Sąjungos valstybei narei galėtų sukelti pernelyg didelę ir neproporcingą žalą asmeniui.</text:span></text:p>
      <text:p text:style-name="P471"><text:span text:style-name="T472">27</text:span><text:span text:style-name="T473">.</text:span><text:span text:style-name="T474"><text:tab/>Byloje nustatyta, kad pareiškėja 2024 m. liepos 1 d. pateikė Migracijos departamentui prašym</text:span><text:span text:style-name="T475">ą suteikti jai prieglobstį Lietuvos Respublikoje. Prieglobsčio prašytoja pateikė (duomenys neskelbtini) Respublikos piliečio pasą, kuriame buvo Maltos Respublikos išduota D tipo viza (duomenys neskelbtini), galiojanti nuo 2024 m. sausio 23 d. iki 2024 m. s</text:span><text:span text:style-name="T476">palio 18 d. Migracijos departamentas kreipėsi į VSAT, siekdamas išsiaiškinti, ar pareiškėjos turima Maltos viza yra galiojanti, ir buvo informuotas, jog pareiškėjai išduota Maltos viza buvo panaikinta 2024 m. balandžio 29 d. Migracijos departamentas kreipė</text:span><text:span text:style-name="T477">si į atsakingas Maltos Respublikos institucijas su prašymu perimti pareiškėją savo žinion. Maltos Tarptautinė apsaugos agentūra 2024 m. rugpjūčio 7 d. raštu Nr. 6912 sutiko perimti Lietuvos Respublikoje prieglobsčio prašiusią pareiškėją.</text:span></text:p>
      <text:p text:style-name="P478"><text:span text:style-name="T479">28</text:span><text:span text:style-name="T480">.</text:span><text:span text:style-name="T481"><text:tab/>Teisėjų ko</text:span><text:span text:style-name="T482">legija, vadovaudamasi šioje nutartyje aptartu teisiniu reguliavimu, atsižvelgusi į tai, kad pareiškėja turėjo Maltos vizą, kurios galiojimo laikas yra pasibaigęs mažiau kaip prieš šešis mėnesius ir kuri leido pareiškėjai faktiškai atvykti į valstybės narės</text:span><text:span text:style-name="T483"><text:s/>teritoriją, prieina prie išvados, jog vadovaujantis Dublino reglamento 12 straipsnio 2 dalimi, atsakomybę už tarptautinės apsaugos prašymo nagrinėjimą prisiima ta valstybė narė, kuri išdavė vizą, t. y. Maltos Respublika.</text:span></text:p>
      <text:p text:style-name="P484"><text:span text:style-name="T485">29</text:span><text:span text:style-name="T486">.</text:span><text:span text:style-name="T487"><text:tab/>Europos Sąjungos Teisingum</text:span><text:span text:style-name="T488">o Teismo jurisprudencijoje pažymėta, jog iš Dublino reglamento 17 straipsnio 1 dalies formuluotės aiškiai matyti, kad ši nuostata yra neprivaloma, kiek ja kiekvienai valstybei narei paliekama savo nuožiūra nuspręsti nagrinėti jai pateiktą tarptautinės apsa</text:span><text:span text:style-name="T489">ugos prašymą, net jei tai daryti jai nepriklauso pagal šiame reglamente įtvirtintus atsakingos valstybės narės nustatymo kriterijus. Be to, įgyvendinant šią teisę nenumatyta jokių ypatingų sąlygų. Šia teise siekiama kiekvienai valstybei narei leisti suvere</text:span><text:span text:style-name="T490">niai, vadovaujantis politiniais, humanitariniais ar praktiniais sumetimais, nuspręsti sutikti nagrinėti tarptautinės apsaugos prašymą, net jei pagal minėtame reglamente nustatytus kriterijus ji nėra už tai atsakinga (žr., pvz., ESTT 2019 m. sausio 23 d. sp</text:span><text:span text:style-name="T491">rendimo M. A. ir kt. (C-661/17), 58 p.; 2023 m. lapkričio 30 d. sprendimo DG ir kt. (C-228/21, C-254/21, C-297/21, C-315/21 ir C-328/21), 146 p.). Atsižvelgiant į valstybėms narėms suteiktą didelę diskreciją, būtent atitinkama valstybė narė turi nustatyti<text:s/></text:span><text:span text:style-name="T492">aplinkybes, kuriomis ketina pasinaudoti pagal Dublino reglamento 17 straipsnio 1 dalyje numatytą diskrecinę išlygą suteikta teise ir sutikti išnagrinėti tarptautinės apsaugos prašymą, už kurį ji nėra atsakinga pagal šiame reglamente nustatytus kriterijus (</text:span><text:span text:style-name="T493">žr., pvz., ESTT 2019 m. sausio 23 d. sprendimo M. A. ir kt. (C-661/17), 59 p.; 2023 m. lapkričio 30 d. sprendimo DG ir kt. (C-228/21, C-254/21, C-297/21, C-315/21 ir C-328/21), 147 p.). Jei valstybė narė atsisako taikyti Dublino reglamento 17 straipsnio 1<text:s/></text:span><text:span text:style-name="T494">dalyje numatytą diskrecinę išlygą, tai neišvengiamai reiškia, kad būtent ši valstybė narė turi priimti sprendimą dėl perdavimo (žr., pvz., ESTT 2019 m. sausio 23 d. sprendimo M.A., S.A., A.Z. (C-661/17) 78 p.).</text:span></text:p>
      <text:p text:style-name="P495"><text:span text:style-name="T496">30</text:span><text:span text:style-name="T497">.</text:span><text:span text:style-name="T498"><text:tab/>Lietuvos vyriausiojo administracinio<text:s/></text:span><text:span text:style-name="T499">teismo praktikoje išaiškinta, jog ESTT pateiktas teisės aiškinimas suponuoja, kad Migracijos departamentas, gavęs pareiškėjo prašymą dėl prieglobsčio suteikimo, turi teisę, o ne pareigą pasinaudoti Dublino reglamento 17 straipsnio 1 dalyje įtvirtinta diskr</text:span><text:span text:style-name="T500">ecine išlyga (žr., pvz., 2024 m. lapkričio 20 d. nutartį administracinėje byloje Nr. eA-2458-415/2024).</text:span></text:p>
      <text:p text:style-name="P501"><text:span text:style-name="T502">31</text:span><text:span text:style-name="T503">.</text:span><text:span text:style-name="T504"><text:tab/>Teisėjų kolegija, įvertinusi Sprendimo turinį, prieina prie išvados, jog atsakovas, priešingai nei apeliaciniame skunde teigia pareiškėja,<text:s/></text:span><text:span text:style-name="T505">tinkamai įvertino jos individualią situaciją: nenustatė duomenų apie Įsakymo 1–4 punktuose išvardintų aplinkybių buvimą, prieglobsčio prašytoja neturi šeiminių ryšių Lietuvoje nėra, socialiniai ryšiai su kitais Lietuvos Respublikoje gyvenančiais asmenimis<text:s/></text:span><text:span text:style-name="T506">nepagrindžia prielaidos, jog Lietuvos Respublika būtų tinkamiausia ES valstybė narė jos prašymui suteikti prieglobstį nagrinėti (Įsakymo 5 p.), nėra turėjusi nei Lietuvos nacionalinės vizos, nei leidimo laikinai gyventi, Lietuvoje nėra oficialiai dirbusi,<text:s/></text:span><text:span text:style-name="T507">taigi pareiškėja neturi ir ekonominių ryšių su Lietuvos Respublika. Atsakovas įvertino ir aplinkybę, susijusią su pareiškėjos nėštumu, tačiau nenustatė individualių humanitarinių priežasčių, dėl kurių pareiškėjos perdavimas Maltos Respublikai sukeltų jai (</text:span><text:span text:style-name="T508">ar jos kūdikiui) pernelyg didelę ir neproporcingą žalą. Pažymėtina, kad pareiškėjos akcentuojama studijų Lietuvoje aplinkybė nėra pagrindas prieglobsčio prašymui Lietuvos Respublikoje nagrinėti.</text:span></text:p>
      <text:p text:style-name="P509"><text:span text:style-name="T510">32</text:span><text:span text:style-name="T511">.</text:span><text:span text:style-name="T512"><text:tab/>Pirmosios instancijos teismas, nagrinėdamas pareiškėj</text:span><text:span text:style-name="T513">os skundo argumentus, nenustatė jokių aplinkybių, dėl kurių Maltos Respublika negalėtų tinkamai įvertinti ir išnagrinėti jos prašymą suteikti prieglobstį.<text:s/></text:span><text:span text:style-name="T514">Vien tai, jog pareiškėja mano, kad Maltos Respublikoje jos prieglobsčio prašymas nebus tinkamai išnag</text:span><text:span text:style-name="T515">rinėtas, nėra pakankamas pagrindas naudoti diskrecinę išlygą.<text:s/></text:span><text:span text:style-name="T516">Teisėjų kolegija pažymėdama, kad jokia aplinkybė, net jeigu ji susijusi su pagrindinėmis teisėmis, negali įpareigoti valstybės narės pasinaudoti Dublino reglamento 17 straipsnio 1 dalyje numatyt</text:span><text:span text:style-name="T517">a diskrecine išlyga ir pačiai išnagrinėti prašymo, kuris jai nepriklauso, neturi teisinio pagrindo kitaip vertinti byloje surinktus bei ištirtus įrodymus (ABTĮ 56 str. 7 d.).</text:span></text:p>
      <text:p text:style-name="P518"><text:span text:style-name="T519">33</text:span><text:span text:style-name="T520">.</text:span><text:span text:style-name="T521"><text:tab/>Vertindama pareiškėjos apeliacinio skundo argumentus, susijusius su tuo,<text:s/></text:span><text:span text:style-name="T522">kad<text:s/></text:span><text:span text:style-name="T523">atsakovas privalėjo bendradarbiauti nustatant faktus, tačiau to neatliko, teisėjų kolegija pažymi, kad Sprendime atsakovas nurodė, jog visą informaciją, reikalingą Dublino reglamento 7–12 straipsniuose nurodytų aplinkybių vertinimui, prieglobsčio prašy</text:span><text:span text:style-name="T524">toja jau pateikė pirminės apklausos metu, bei vadovaujantis Dublino reglamento 5 straipsnio 2 dalies b punktu, rengti jos apklausą nėra tikslinga. ESTT, aiškindamas asmeninio pokalbio surengimo išimtis, įtvirtintas Dublino reglamento 5 straipsnio 2 dalyje,</text:span><text:span text:style-name="T525"><text:s/>yra nurodęs, kad ginčijamas sprendimas, dėl kurio pateiktas skundas, kuriame ginčijama tai, jog nesurengtas tame 5 straipsnyje numatytas asmeninis pokalbis, turi būti panaikintas, nebent pagal nacionalinės teisės aktus atitinkamam asmeniui leidžiama per n</text:span><text:span text:style-name="T526">agrinėjant šį skundą rengiamą apklausą asmeniškai pateikti visus savo argumentus dėl minėto sprendimo, laikantis tame straipsnyje nustatytų sąlygų ir garantijų, o šie argumentai negali pakeisti to paties sprendimo (išsamiau žr. ESTT 2023 m. lapkričio 30 d.</text:span><text:span text:style-name="T527"><text:s/>sprendimą sujungtose bylose<text:s/></text:span><text:span text:style-name="T528">Ministero dell’Interno (Brochure commune – Refoulement indirect)</text:span><text:span text:style-name="T529">, C-228/21 ir C-254/21, C-297/21, C-315/21 ir C-328/21) (žr., pvz.,<text:s/></text:span><text:span text:style-name="T530">Lietuvos vyriausiojo administracinio teismo 2024 m. lapkričio 20 d. nutartį administracinėje by</text:span><text:span text:style-name="T531">loje Nr. eA-2458-415/2024).<text:s/></text:span><text:span text:style-name="T532">Šios bylos kontekste pažymėtina, kad pareiškėja, pasinaudodama teise skųsti jai nepalankų atsakovo Sprendimą teismui, tuo pačiu įgijo teisę pateikti visus su savo individualia situacija susijusius įrodymus, kurie galėtų paneigti</text:span><text:span text:style-name="T533"><text:s/>individualaus administracinio akto pagrįstumą ir teisėtumą, tačiau tokių įrodymų nepateikė. Pirmosios instancijos teisme administracinę bylą buvo nuspręsta nagrinėti žodinio proceso tvarka nuotoliniu būdu (Regionų administracinio teismo 2024 m. rugsėjo 20</text:span><text:span text:style-name="T534"><text:s/>d. nutartis), tačiau pareiškėja 2024 m. lapkričio 4 d. prašymu teismo prašė teismo posėdį organizuoti rašytinio proceso tvarka, nes, be kita ko, papildomai nieko naujo negalėtų pridėti teismo posėdžio metu, dauguma argumentų buvo nurodyta skunde. Nesant g</text:span><text:span text:style-name="T535">inčo dėl proceso teisių įgyvendinimo kliūčių, spręstina, kad pareiškėjai buvo sudaryta veiksminga galimybė asmeniškai pateikti visus savo argumentus, tačiau ji šia galimybe nesinaudojo. Taigi akivaizdu, kad pareiškėjai sudarius galimybę pateikti savo paaiš</text:span><text:span text:style-name="T536">kinimus iš anksto, nebūtų pasiektas kitas rezultatas. Nesant jokių pareiškėjos situaciją individualizuojančių reikšmingų administraciniam aktui priimti aplinkybių, pareiga ją išklausyti prieš priimant Sprendimą nepadidintų prieglobsčio prašytojos teisinės<text:s/></text:span><text:span text:style-name="T537">apsaugos, o tai sudaro sąlygas pripažinti, kad atsakovo išvada dėl pareiškėjos apklausos netikslingumo nėra jos teisių pažeidimas, dėl kurio padaryta neigiama įtaka jos teisinei apsaugai</text:span><text:span text:style-name="T538">.</text:span></text:p>
      <text:p text:style-name="P539"><text:span text:style-name="T540">34</text:span><text:span text:style-name="T541">.</text:span><text:span text:style-name="T542"><text:tab/></text:span><text:span text:style-name="T543">Dėl kitų procesiniuose dokumentuose išdėstytų argumentų (pvz</text:span><text:span text:style-name="T544">.,<text:s/></text:span><text:span text:style-name="T545">dėl negautos individualios garantijos iš Maltos Respublikos</text:span><text:span text:style-name="T546">)<text:s/></text:span><text:span text:style-name="T547">pažymėtina, kad teismo pareiga motyvuoti priimtą sprendimą nėra suprantama kaip reikalavimas detaliai atsakyti į kiekvieną skundą padavusio subjekto argumentą. Teisėjų kolegijos vertinimu, kit</text:span><text:span text:style-name="T548">i šalių procesiniuose dokumentuose pateikti argumentai ir tikrinamo pirmosios instancijos teismo motyvai neturi esminės teisinės reikšmės bylai teisingai išspręsti ir nekeičia šioje byloje susiklosčiusios situacijos teisinio vertinimo.</text:span></text:p>
      <text:p text:style-name="P549"><text:span text:style-name="T550">35</text:span><text:span text:style-name="T551">.</text:span><text:span text:style-name="T552"><text:tab/></text:span><text:span text:style-name="T553">Atsižvelgian</text:span><text:span text:style-name="T554">t į tai, kas išdėstyta, darytina išvada, kad pirmosios instancijos teismas tinkamai įvertino byloje susiklosčiusią situaciją, visapusiškai ir objektyviai ištyrė bei teisiškai įvertino visas reikšmingas teisines ir faktines bylos aplinkybes, todėl priėmė pa</text:span><text:span text:style-name="T555">grįstą bei motyvuotą sprendimą. Pareiškėjos apeliacinio skundo argumentai nepaneigia pirmosios instancijos teismo išvadų pagrįstumo ir teisėtumo, skundžiamas sprendimas yra pagrįstas bylos faktais ir teisės aktų normomis, todėl jis paliekamas nepakeistas,<text:s/></text:span><text:span text:style-name="T556">o apeliacinis skundas atmetamas.</text:span></text:p>
      <text:p text:style-name="P557"/>
      <text:p text:style-name="P558">Vadovaudamasi Lietuvos Respublikos administracinių bylų teisenos įstatymo 144 straipsnio 1 dalies 1 punktu, 148 straipsnio 1 dalimi, teisėjų kolegija</text:p>
      <text:p text:style-name="Normal"/>
      <text:p text:style-name="P559"><text:span text:style-name="T560">nutari</text:span><text:span text:style-name="T561">a:</text:span></text:p>
      <text:p text:style-name="P562"/>
      <text:p text:style-name="P563"><text:span text:style-name="T564">Pareiškėjos S. S. K.</text:span><text:span text:style-name="T565"><text:s/>apeliacinį skundą atmesti.</text:span></text:p>
      <text:p text:style-name="P566"><text:span text:style-name="T567">Regio</text:span><text:span text:style-name="T568">nų administracinio teismo 2024 m. lapkričio 12 d. sprendimą<text:s/></text:span><text:span text:style-name="T569">palikti nepakeistą</text:span><text:span text:style-name="T570">.</text:span></text:p>
      <text:p text:style-name="P571">Nutartis neskundžiama.</text:p>
      <text:p text:style-name="P572"/>
      <text:p text:style-name="P573"/>
      <text:p text:style-name="P574">Teisėjai<text:tab/>Audrius Bakaveckas</text:p>
      <text:p text:style-name="P575"/>
      <text:p text:style-name="P576"/>
      <text:p text:style-name="P577">Arūnas Dirvonas</text:p>
      <text:p text:style-name="P578"/>
      <text:p text:style-name="P579"/>
      <text:p text:style-name="P580"><text:span text:style-name="T581">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6T17:04:00Z</meta:creation-date>
    <dc:date>2025-01-16T17:04:00Z</dc:date>
    <meta:template xlink:href="Normal.dotm" xlink:type="simple"/>
    <meta:editing-cycles>1</meta:editing-cycles>
    <meta:editing-duration>PT0S</meta:editing-duration>
    <meta:user-defined meta:name="NSM20cd703e77a04c4c8e21aa0b18155d57202501091029105">kRy9DBb7lqkrO77zEb2q6pn0Yxs=</meta:user-defined>
    <meta:document-statistic meta:page-count="3" meta:paragraph-count="452" meta:word-count="5640" meta:character-count="45290" meta:row-count="1055" meta:non-whitespace-character-count="40102"/>
  </office:meta>
</office:document-meta>
</file>