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5437in"/>
        </style:tab-stops>
      </style:paragraph-properties>
      <style:text-properties fo:font-weight="bold" style:font-weight-asian="bold" fo:font-size="11pt" style:font-size-asian="11pt"/>
    </style:style>
    <style:style style:name="P14" style:parent-style-name="Normal" style:family="paragraph">
      <style:paragraph-properties fo:text-align="center">
        <style:tab-stops>
          <style:tab-stop style:type="left" style:position="1.1812in"/>
          <style:tab-stop style:type="left" style:position="3.5437in"/>
        </style:tab-stops>
      </style:paragraph-properties>
      <style:text-properties style:font-size-complex="12pt"/>
    </style:style>
    <style:style style:name="P15" style:parent-style-name="Normal" style:family="paragraph">
      <style:paragraph-properties fo:text-align="center">
        <style:tab-stops>
          <style:tab-stop style:type="left" style:position="3.5437in"/>
        </style:tab-stops>
      </style:paragraph-properties>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in"/>
        </style:tab-stops>
      </style:paragraph-properties>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A" style:font-size-complex="12pt" style:language-asian="zh" style:country-asian="CN"/>
    </style:style>
    <style:style style:name="P30" style:parent-style-name="Normal" style:family="paragraph">
      <style:paragraph-properties fo:text-align="justify" fo:line-height="150%" fo:text-indent="0.5909in">
        <style:tab-stops>
          <style:tab-stop style:type="left" style:position="0in"/>
        </style:tab-stops>
      </style:paragraph-properties>
    </style:style>
    <style:style style:name="T31" style:parent-style-name="DefaultParagraphFont" style:family="text">
      <style:text-properties fo:color="#00000A" style:font-size-complex="12pt" style:language-asian="zh" style:country-asian="CN"/>
    </style:style>
    <style:style style:name="T32" style:parent-style-name="DefaultParagraphFont" style:family="text">
      <style:text-properties fo:color="#00000A"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00000A" style:font-size-complex="12pt" style:language-asian="zh" style:country-asian="CN"/>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MAŽMENINĖS PREKYBOS ALKOHOLINIAIS GĖRIMAIS RIBOJIMO</text:p>
      <text:p text:style-name="P13"/>
      <text:p text:style-name="P14">2015 m. rugsėjo 24 d. Nr. 1-242</text:p>
      <text:p text:style-name="P15">Panevėžys</text:p>
      <text:p text:style-name="Normal"/>
      <text:p text:style-name="Normal"/>
      <text:p text:style-name="P16"><text:span text:style-name="T17">Vadovaudamasi Lietuvos Respublikos vietos savivaldos įstatymo 16 straipsnio 4 dalimi, Lietuvos Respublikos alkoholio kontrolės įstatymo Nr. XII-1739 18 ir 22 straipsnių pakeitimo įstatymo 1 straipsnio 3 dalimi ir 3 straipsnio 2 dalimi, Panevėžio miesto savivaldybės taryba <text:s text:c="11"/></text:span><text:span text:style-name="T18">n u s p r e n d ž i a:</text:span></text:p>
      <text:p text:style-name="P19"><text:span text:style-name="T20">1</text:span><text:span text:style-name="T21">. Nustatyti, kad alkoholinių gėrimų prekyba pagal vienkartines licencijas draudžiama švenčių, masinių renginių, parodų, koncertų, teatro spektaklių, cirko ir kitų renginių, vykstančių Kultūros ir poilsio, Jaunimo parke, Nepriklausomybės aikštėje, prie Bendruomenių rūmų, Senvagėje, Laisvės aikštėje, metu. Išskyrus atvejus, nurodytus 2 punkte.</text:span></text:p>
      <text:p text:style-name="P22"><text:span text:style-name="T23">2</text:span><text:span text:style-name="T24">. Miesto šventėje ir tarptautiniuose renginiuose, vykstančiuose Laisvės a. ir / ar Senvagėje,</text:span><text:span text:style-name="T25"><text:s/>gali būti leidžiama prekiauti alkoholiniais gėrimais Renginių organizavimo komisijos, nagrinėjančios prašymą, sprendimu.</text:span></text:p>
      <text:p text:style-name="P26"><text:span text:style-name="T27">3</text:span><text:span text:style-name="T28">. Paskelbti oficialų informacinį pranešimą apie mažmeninės prekybos alkoholiniais gėrimais ribojimo pakeitimą Panevėžio miesto savivaldybės interneto svetainėje</text:span><text:span text:style-name="T29">.</text:span></text:p>
      <text:p text:style-name="P30"><text:span text:style-name="T31">4</text:span><text:span text:style-name="T32">. Nustatyti, kad šis sprendimas įsigalioja 2015 m.<text:s/></text:span><text:span text:style-name="T33">lapkričio 1</text:span><text:span text:style-name="T34"><text:s/>d.<text:s/></text:span></text:p>
      <text:p text:style-name="P35"/>
      <text:p text:style-name="P36"/>
      <text:p text:style-name="P37"/>
      <text:p text:style-name="P38"><text:span text:style-name="T39">Savivaldybės meras</text:span><text:span text:style-name="T40"><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azokienė</meta:initial-creator>
    <dc:creator>Adlib User</dc:creator>
    <meta:creation-date>2015-09-30T07:49:00Z</meta:creation-date>
    <dc:date>2015-09-30T07:49:00Z</dc:date>
    <meta:print-date>2015-09-25T05:38:00Z</meta:print-date>
    <meta:template xlink:href="Normal" xlink:type="simple"/>
    <meta:editing-cycles>2</meta:editing-cycles>
    <meta:editing-duration>PT0S</meta:editing-duration>
    <meta:document-statistic meta:page-count="1" meta:paragraph-count="12" meta:word-count="171" meta:character-count="1310" meta:row-count="46" meta:non-whitespace-character-count="1151"/>
  </office:meta>
</office:document-meta>
</file>